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263</text:p>
      <text:p text:style-name="publicatie-titel.end">8 december 2011</text:p>
      <text:h text:outline-level="1" text:style-name="staatscourant_kop">EL&amp;I - Kernenergiewet
         </text:h>
      <text:h text:outline-level="3" text:style-name="divisiekop1">Vergunningen voor het verrichten van handelingen met radioactieve stoffen/radioactieve bronnen/röntgentoestellen
                  </text:h>
      <text:p text:style-name="alineagroep">Bij beschikking van de minister van Economische Zaken, Landbouw en Innovatie zijn, onder het daarbij vermelde nummer, vergunningen
                        verleend voor het verrichten van handelingen met radioactieve stoffen/radioactieve bronnen/röntgentoestellen.
                     </text:p>
      <text:p text:style-name="alineagroep.end">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
                     </text:p>
      <text:h text:outline-level="4" text:style-name="divisiekop2">Verleend
                     </text:h>
      <text:h text:outline-level="5" text:style-name="divisiekop3">Radioactieve stoffen/bronnen/röntgentoestellen
                        </text:h>
      <text:p text:style-name="alineagroep">28 november 2011</text:p>
      <text:p text:style-name="alineagroep.end">2011/2038-06 onder wijziging van de d.d. 31 oktober 2009, onder nr. 2009/1869-06, verleende vergunning, aan de Stichting Flevoziekenhuis,
                              Hospitaalweg 1 te Almere, voor het verrichten van handelingen met radioactieve stoffen ten behoeve van de sentinel node scintigrafie
                              en röntgentoestellen ten behoeve van medische diagnostiek.
                           </text:p>
      <text:p text:style-name="alineagroep">28 november 2011</text:p>
      <text:p text:style-name="alineagroep.end">2011/2058-6 onder wijziging van de d.d. 6 september 2011 onder nr. 2011/1049-6, verleende vergunning, aan de Technische Universiteit
                              Delft, Cornelis Drebbelweg 9 te Delft, voor het verrichten van handelingen met radioactieve stoffen en röntentoestellen ten
                              behoeve van wetenschappelijk onderzoek, onderwijsdoeleinden en voor het verrichten van werkzaamheden ten behoeve van tentoonstellingsdoeleinden
                              op de locaties van de Technische Universiteit Delft te Delft.
                           </text:p>
      <text:p text:style-name="alineagroep">1 december 2011</text:p>
      <text:p text:style-name="alineagroep.end">2011/1945-4 onder wijziging van de aan Lucron Bioproducts B.V. verleende vergunning d.d. 21 februari 2010, nr. 2010/2802-05,
                              voor het voorhanden hebben van radioactieve stoffen op de locatie van Rensselaerweg 4 te Spankeren.
                           </text:p>
      <text:p text:style-name="alineagroep">1 december 2011</text:p>
      <text:p text:style-name="alineagroep.end">2011/1943-05  aan Schlumberger Offshore Services N.V., Parkstraat 83 te Den Haag, voor het verrichten van handelingen met
                              radioactieve stoffen, neutronengeneratoren op steeds wisselende plaatsen in geheel Nederland op onshore- en offshorelocaties
                              op het Nederlands Continentaal Plat ten behoeve van geofysisische met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EL&amp;I - Kernenergie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EL&amp;I - Kernenergiewet</dc:title>
  </office:meta>
</office:document-meta>
</file>