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255</text:p>
      <text:p text:style-name="publicatie-titel.end">7 december 2011</text:p>
      <text:h text:outline-level="1" text:style-name="staatscourant_kop">Vaststellingsbeschikking selectielijst voor de neerslag van de Waterschappen over de periode vanaf 1 januari 2012
         </text:h>
      <text:p text:style-name="context_al">8 december 2011</text:p>
      <text:p text:style-name="context_al.end">Nr. NA/2011/8858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5 juli 2011, nr. arc-2011.06199/2);</text:p>
      <text:p text:style-name="afkondiging">Besluit:</text:p>
      <text:h text:outline-level="3" text:style-name="artikel_kop">Artikel 1
                  </text:h>
      <text:p text:style-name="artikel">De bij dit besluit gevoegde ‘selectielijst voor de neerslag van de Waterschappen over de periode vanaf 1 januari 2012’ en
                     de daarbij behorende toelichting worden vastgesteld.
                  </text:p>
      <text:h text:outline-level="3" text:style-name="artikel_kop">Artikel 2
                  </text:h>
      <text:p text:style-name="artikel">De ‘Lijst van voor vernietiging/bewaring in aanmerking komende archiefbescheiden van waterschappen van na 1935’ (vastgesteld
                     bij ministeriële beschikking van 18 januari 1993, afgekondigd in de Staatscourant nr. 69 d.d. 8 april 1993) wordt afgesloten
                     per 1 januari 2012.
                  </text:p>
      <text:h text:outline-level="3" text:style-name="artikel_kop">Artikel 3
                  </text:h>
      <text:p text:style-name="artikel">Dit besluit treedt in werking met ingang van de tweede dag na de dagtekening van de Staatscourant waarin het wordt geplaatst.</text:p>
      <text:p text:style-name="slotformulering">De staatssecretaris van Onderwijs, Cultuur en Wetenschap is belast met de uitvoering van dit besluit dat in de Staatscourant
                     zal worden geplaatst.
                  </text:p>
      <text:p text:style-name="dagtekening">Den Haag, 8 december 2011</text:p>
      <text:p text:style-name="ondertekening">De staatssecretaris van Onderwijs, Cultuur en Wetenschap,</text:p>
      <text:p text:style-name="ondertekening">namens deze:</text:p>
      <text:p text:style-name="ondertekening">
                     de algemene rijksarchivaris,
                  </text:p>
      <text:p text:style-name="ondertekening.end">M.J. Berendse. </text:p>
      <text:p text:style-name="nawerk">
               <text:span text:style-name="cur">De selectielijst behorend bij deze beschikking zal beschikbaar gesteld worden via www.archief.nl.</text:span></text:p>
      <text:p text:style-name="nawerk"><text:span text:style-name="cur">Een belanghebbende kan tegen dit besluit beroep instellen bij de rechtbank binnen het rechtsgebied waar hij zijn woonplaats
                  heeft.</text:span>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