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250</text:p>
      <text:p text:style-name="publicatie-titel.end">7 december 2011</text:p>
      <text:h text:outline-level="1" text:style-name="staatscourant_kop">Verordening tot wijziging van de Verordening op de administratie en de financiële integriteit en de Verordening op vakbekwaamheid<text:note text:id="n1" text:note-class="footnote"><text:note-citation text:label="1">1</text:note-citation><text:note-body><text:p>Vastgesteld door het College van Afgevaardigden op 1 december 2011.</text:p></text:note-body></text:note>
            
         </text:h>
      <text:p text:style-name="wie">Het College van Afgevaardigden van de Nederlandse Orde van Advocaten,</text:p>
      <text:p text:style-name="considerans.al">Overwegende dat,</text:p>
      <text:list text:style-name="list-style-1">
        <text:list-item>
          <text:p text:style-name="list.start">in het kader van het toezicht door de deken de jaarlijkse controle van een aantal verordeningen centraal wordt uitgevoerd
                        door de secretaris van de Algemene Raad;
                     </text:p>
        </text:list-item>
        <text:list-item>
          <text:p text:style-name="list.end">de dekens en de secretaris van de algemene raad bepalen op welke wijze de jaarlijkse controle plaats vindt.
                     </text:p>
        </text:list-item>
      </text:list>
      <text:p text:style-name="considerans.al">Gelet op artikel 28 van de Advocaten,</text:p>
      <text:p text:style-name="considerans.al">Gezien het ontwerp van de Algemene Raad,</text:p>
      <text:p text:style-name="afkondiging">Stelt de volgende verordening vast:</text:p>
      <text:h text:outline-level="3" text:style-name="wijzig-artikel_kop">ARTIKEL I
               </text:h>
      <text:p text:style-name="wat">Artikel 12, eerste lid van de Verordening op de administratie en financiële integriteit komt te luiden:</text:p>
      <text:section text:name="artikeltekst.d66912e200" text:style-name="wijziging.block">
        <text:p text:style-name="artikeltekst">De advocaat is verplicht desgevraagd aan de deken of de namens de deken optredende secretaris van de Algemene Raad te verklaren
                        dat is voldaan aan de hem in deze verordening opgelegde verplichtingen. De deken of de secretaris bepaalt de wijze waarop
                        deze verklaring dient te geschieden.
                     </text:p>
      </text:section>
      <text:h text:outline-level="3" text:style-name="wijzig-artikel_kop">ARTIKEL II
               </text:h>
      <text:p text:style-name="wat">Artikel 5 van de Verordening op de vakbekwaamheid komt te luiden:</text:p>
      <text:section text:name="artikeltekst.d66912e217" text:style-name="wijziging.block">
        <text:p text:style-name="artikeltekst">De advocaat is verplicht desgevraagd aan de deken of aan de namens de deken optredende secretaris te verklaren dat is voldaan
                        aan de hem in deze verordening opgelegde verplichtingen. De deken of de secretaris bepaalt de wijze waarop deze verklaring
                        dient te geschieden. Wanneer de deken van oordeel is dat inzake deze verplichtingen een nader onderzoek noodzakelijk is, stelt
                        hij of de namens de deken optredende secretaris een nader onderzoek in. De deken of de namens de deken optredende secretaris
                        kan hiervoor een andere advocaat aanwijzen en bedingt daarbij diens geheimhouding. De advocaat is verplicht aan een dergelijk
                        onderzoek zijn medewerking te verlenen.
                     </text:p>
      </text:section>
      <text:h text:outline-level="3" text:style-name="artikel_kop">ARTIKEL III
                  </text:h>
      <text:p text:style-name="artikel">Deze verordening treedt in werking op 1 januari 2012.</text:p>
      <text:h text:outline-level="2" text:style-name="nota-toelichting_kop">TOELICHTING
               </text:h>
      <text:h text:outline-level="3" text:style-name="divisiekop1">Artikel I
               </text:h>
      <text:p text:style-name="nota-toelichting">Het eerste lid van artikel 12 van de Verordening op de administratie en financiële integriteit wordt op twee onderdelen gewijzigd
                  om zo tegemoet te komen aan de wijze van controleren door de dekens en de algemeen secretaris. De tekst van het eerste lid
                  wordt vereenvoudigd door niet meer te verwijzen naar de afzonderlijke hoofdstukken van de verordening, maar naar de gehele
                  verordening. De tekst van het eerste lid wordt ook aangevuld zodat expliciet duidelijk wordt dat de deken of de secretaris
                  van de Algemene Raad bepaalt op welke wijze de naleving van de verordening wordt gecontroleerd. De CCV zal ook komend jaar
                  uitsluitend digitaal plaatsvinden. De exacte wijze waarop de controle zal plaatsvinden wordt uitgewerkt in een werkplan waarin
                  ook aandacht wordt besteed aan de te volgen procedures en de termijnen. Hiermee ontstaat in het kader van het toezicht door
                  de deken een flexibeler systeem.
               </text:p>
      <text:h text:outline-level="3" text:style-name="divisiekop1">Artikel II
               </text:h>
      <text:p text:style-name="nota-toelichting">Artikel 5 van de Verordening op de vakbekwaamheid wordt op twee onderdelen gewijzigd om zo tegemoet te komen aan de wijze
                  van controleren door de dekens en de algemeen secretaris. Ten eerste komt het woord ‘schriftelijk’ te vervallen omdat de opgave
                  uitsluitend digitaal plaatsvindt. Ten tweede wordt de tekst van het artikel aangevuld zodat expliciet duidelijk wordt gemaakt
                  dat de deken of de secretaris van de Algemene Raad bepaalt op welke wijze de naleving van de verordening wordt gecontroleerd.
                  De CCV zal ook komend jaar uitsluitend digitaal plaatsvinden. De exacte wijze waarop de controle zal plaatsvinden wordt uitgewerkt
                  in een werkplan waarin ook aandacht wordt besteed aan de te volgen procedures en de termijnen. Hiermee ontstaat in het kader
                  van het toezicht door de deken een flexibeler systee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