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47</text:p>
      <text:p text:style-name="publicatie-titel.end">9 december 2011</text:p>
      <text:h text:outline-level="1" text:style-name="staatscourant_kop">Regeling van de afdelingshoofden van het Nederlands Forensisch Instituut van het Ministerie van Veiligheid en Justitie van
            4 november 2011, houdende verlening van ondermandaat aan de plaatsvervangend afdelingshoofden en teamleiders
         </text:h>
      <text:p text:style-name="wie">De in de bijlage bij dit besluit genoemde afdelingshoofden van het Nederlands Forensisch Instituut van het Ministerie van
                  Veiligheid en Justitie,
               </text:p>
      <text:p text:style-name="considerans.al">Gelet op artikelen 3, tweede lid van de Mandaatregeling van het Ministerie van Veiligheid en Justitie, artikel 1, onder a,
                  van de Mandaatregeling DG’s, NCTb en plv. SG Justitie 2005, de artikelen 1 en 2 van de Mandaatregeling DGRR Veiligheid en
                  Justitie, artikel 1.2 van de Ondermandaatregeling algemeen directeur Nederlands Forensisch Instituut 4 november 2011’, de
                  Ondermandaatregeling directeur externe relaties Nederlands Forensisch Instituut 4 november 2011, artikel 4, eerste lid, onderdeel
                  b, van het Algemeen Rijksambtenarenreglement, , alsmede gelet op de artikelen 10:3, 10:9, eerste lid, en 10:12 Algemene wet
                  bestuursrecht:
               </text:p>
      <text:p text:style-name="afkondiging">Besluiten:</text:p>
      <text:h text:outline-level="3" text:style-name="artikel_kop">Artikel 1
                  </text:h>
      <text:list text:style-name="list-style-1">
        <text:list-item text:start-value="1">
          <text:p text:style-name="list.single">  Van het ingevolge artikel 1 van de Ondermandaatregeling directeur externe relaties Nederlands Forensisch Instituut 4 november
                           2011 aan alle afdelingshoofden verleende ondermandaat wordt, voor zover de betreffende afdelingen hiervan zijn voorzien, ondermandaat
                           verleend aan de plaatsvervangend afdelingshoofden en teamleiders ten aanzien van de personeelsaangelegenheden betreffende
                           medewerkers van de rechtstreeks onder hen ressorterende afdelingen of teams, met inachtneming van de bepalingen conform het
                           Algemeen Rijksambtenarenreglement (ARAR) en het Bezoldigingsbesluit Burgerlijke Rijksambtenaren 1984 (BBRA 1984) en voor zover
                           in deze regeling niet afwijkend vastgelegd. De namen van de afdelingen en de desbetreffende plv. afdelingshoofden en teamleiders
                           zijn opgenomen in het te raadplegen Mandaatregister Nederlands Forensisch Instituut.
                        </text:p>
        </text:list-item>
      </text:list>
      <text:h text:outline-level="3" text:style-name="artikel_kop">Artikel 2
                  </text:h>
      <text:p text:style-name="artikel">Van het ingevolge artikel 4 van de Ondermandaatregeling directeur externe relaties Nederlands Forensisch Instituut aan alle
                     afdelingshoofden verleende ondermandaat wordt, voor zover de betreffende afdelingen hiervan zijn voorzien, ondermandaat verleend
                     ten aanzien van het verrichten en goedkeuren van (financiële) beheershandelingen aan:
                  </text:p>
      <text:list text:style-name="list-style-2">
        <text:list-item>
          <text:p text:style-name="list.single">de plaatsvervangend afdelingshoofden tot een bedrag van € 100.000,– exclusief BTW.
                        </text:p>
        </text:list-item>
      </text:list>
      <text:h text:outline-level="3" text:style-name="artikel_kop">Artikel 3
                  </text:h>
      <text:p text:style-name="artikel">De in artikel 1 bedoelde plaatsvervangend afdelingshoofden zijn bevoegd om namens de algemeen directeur:</text:p>
      <text:list text:style-name="list-style-3">
        <text:list-item text:start-value="1">
          <text:p text:style-name="list.start">besluiten te nemen, stukken af te doen, uitgaande brieven te tekenen ten aanzien van alle aangelegenheden, voortvloeiend uit
                           hun taak c.q. waartoe anderszins aan hun de bevoegdheid is verleend.
                        </text:p>
        </text:list-item>
        <text:list-item text:start-value="2">
          <text:p text:style-name="list.cont">privaatrechtelijke rechtshandelingen te verrichten, voor zover het rechtshandelingen betreft die voortvloeien uit hun taak
                           c.q. waartoe anderszins aan hun de bevoegdheid is verleend.
                        </text:p>
        </text:list-item>
        <text:list-item text:start-value="3">
          <text:p text:style-name="list.end">alle overige handelingen te verrichten die noch een besluit, noch een privaatrechtelijke rechtshandeling zijn.
                        </text:p>
        </text:list-item>
      </text:list>
      <text:h text:outline-level="3" text:style-name="artikel_kop">Artikel 4
                  </text:h>
      <text:p text:style-name="artikel">De Ondermandaatregeling afdelingshoofden Nederlands Forensisch Instituut 9 mei 2011 wordt ingetrokken.</text:p>
      <text:h text:outline-level="3" text:style-name="artikel_kop">Artikel 5
                  </text:h>
      <text:p text:style-name="artikel">Deze regeling treedt met terugwerkende kracht in werking met ingang van 1 januari 2011 na publicatie in de Staatscourant.</text:p>
      <text:h text:outline-level="3" text:style-name="artikel_kop">Artikel 6
                  </text:h>
      <text:p text:style-name="artikel">Deze regeling wordt aangehaald als: ‘Ondermandaatregeling afdelingshoofden Nederlands Forensisch Instituut 4 november 2011’.
                     Deze regeling zal met de toelichting in de Staatscourant worden geplaatst en tevens worden gedeponeerd in het handelsregister
                     van de Kamer van Koophandel.
                  </text:p>
      <text:p text:style-name="dagtekening">Den Haag, 4 november 2011</text:p>
      <text:p text:style-name="ondertekening">
                     De afdelingshoofden van het Nederlands Forensisch Instituut van het Ministerie van Veiligheid en Justitie.
                  </text:p>
      <text:p text:style-name="ondertekening.end">(zie Mandaatregister Nederlands Forensisch Instituut)</text:p>
      <text:h text:outline-level="2" text:style-name="nota-toelichting_kop">TOELICHTING
               </text:h>
      <text:p text:style-name="nota-toelichting">In aansluiting op de Mandaatregeling DGRR Veiligheid en Justitie, de Mandaatregeling algemeen directeur Nederlands Forensisch
                  Instituut 4 november 2011 en de Ondermandaatregeling directeur externe relaties Nederlands Forensisch Instituut 4 november
                  2011’ voorziet deze ondermandaatregeling in het nodige ondermandaat door de afdelingshoofden aan de plaatsvervangend afdelingshoofden
                  en teamleiders. Op basis van de Mandaatregeling Ministerie van Veiligheid en Justitie kan telkens één niveau lager worden
                  doorgemandateerd. Daar waar beide functies in een afdeling voorkomen is het afdelingshoofd direct leidinggevende van zowel
                  de afdelingshoofden als de teamleiders.
               </text:p>
      <text:p text:style-name="nota-toelichting">Met deze ondermandaatregeling wordt mandaat doorgegeven aan plaatsvervangend afdelingshoofden en teamleiders om alle soorten
                  personeelsbesluiten te nemen, dus ook beslissingen ten aanzien van de aanstelling, bevordering en het ontslag, alsmede ten
                  aanzien van disciplinaire maatregelen van functionarissen werkzaam bij de afdeling of in het team. Ook moet gedacht worden
                  aan beslissingen omtrent bewust belonen, verlof en opleidings- en vormingsactiviteiten. Het behoeft geen betoog dat personeelsbesluiten
                  met grote rechtspositionele gevolgen ter afstemming aan de afdelingshoofden worden voorgelegd. Besluiten worden genomen binnen
                  de kaders van de gemaakte beleidsafspraken binnen het Nederlands Forensisch Instituut.
               </text:p>
      <text:p text:style-name="nota-toelichting">Voor een nadere toelichting op de algemene aspecten van deze regeling wordt verwezen naar de toelichting op de Mandaatregeling
                  Ministerie van Veiligheid en Justitie.
               </text:p>
      <text:p text:style-name="ondertekening">
                     De afdelingshoofden van het Nederlands Forensisch Instituut van het Ministerie van Veiligheid en Justitie.
                  </text:p>
      <text:p text:style-name="ondertekening.end">(zie Mandaatregister Nederlands Forensisch Instituu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afdelingshoofden van het Nederlands Forensisch Instituut van het Ministerie van Veiligheid en Justitie van
         4 november 2011, houdende verlening van ondermandaat aan de plaatsvervangend afdelingshoofden en teamleid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afdelingshoofden van het Nederlands Forensisch Instituut van het Ministerie van Veiligheid en Justitie van
         4 november 2011, houdende verlening van ondermandaat aan de plaatsvervangend afdelingshoofden en teamleiders
      </dc:title>
  </office:meta>
</office:document-meta>
</file>