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36</text:p>
      <text:p text:style-name="publicatie-titel.end">8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236-001.png" xlink:show="embed" xlink:type="simple"/></draw:frame> Ontwerpbestemmingsplan ‘Buitengebied, partiële herziening loonbedrijf Ommerweg 67’
         </text:h>
      <text:p text:style-name="circulaire-tekst">Burgemeester en wethouders van Twenterand maken bekend dat met ingang van 9 december zes weken het volgende ontwerpbestemmingsplan
                  ter inzage ligt:
               </text:p>
      <text:list text:style-name="list-style-1">
        <text:list-item>
          <text:p text:style-name="list.single">Het ontwerpbestemmingsplan ‘Buitengebied, partiële herziening loonbedrijf Ommerweg 67’.
                     </text:p>
        </text:list-item>
      </text:list>
      <text:p text:style-name="circulaire-tekst">De planherziening heeft ten doel om de vervanging en verplaatsing van een deel van de bestaande bebouwing mogelijk te maken,
                  alsmede een uitbreiding van de bedrijfsbebouwing, passend in de aard en schaal van het landschap ter plaatse, mogelijk te
                  mak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partiële herziening loonbedrijf Ommerweg 67’;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partiële herziening loonbedrijf Ommerweg 67’; Twenterand</dc:title>
  </office:meta>
</office:document-meta>
</file>