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2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35</text:p>
      <text:p text:style-name="publicatie-titel.end">8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2235-001.png" xlink:show="embed" xlink:type="simple"/></draw:frame> Ontwerpbestemmingsplan ‘Buitengebied, partiële herziening Berghoeve Brouwerij Achteres 15’
         </text:h>
      <text:p text:style-name="circulaire-tekst">Burgemeester en wethouders van Twenterand maken bekend dat met ingang van 9 december 2011 zes weken het volgende ontwerpbestemmingsplan
                  ter inzage ligt:
               </text:p>
      <text:list text:style-name="list-style-1">
        <text:list-item>
          <text:p text:style-name="list.single">Het ontwerpbestemmingsplan ‘Buitengebied, partiële herziening Berghoeve Brouwerij Achteres 15’.
                     </text:p>
        </text:list-item>
      </text:list>
      <text:p text:style-name="circulaire-tekst">De planherziening heeft ten doel om de planologische te regelen dat de voormalige agrarisch bedrijfsbebouwing op perceel Achteres
                  15 te Den Ham in gebruik kan worden genomen ten behoeve van een ambachtelijke bierbrouwerij in combinatie met educatieve en
                  recreatieve activiteiten.
               </text:p>
      <text:h text:outline-level="3" text:style-name="divisiekop1">Ter inzage en zienswijzen
                  </text:h>
      <text:p text:style-name="circulaire_divisie">U kunt het ontwerpbestemmingsplan digitaal inzien via de landelijke website www.ruimtelijkeplannen.nl. Het ontwerpplan is eveneens digitaal in te zien via www.twenterand.nl onder ‘actueel – ter inzage’.</text:p>
      <text:p text:style-name="circulaire_divisie">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partiële herziening Berghoeve Brouwerij Achteres 15’;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uitengebied, partiële herziening Berghoeve Brouwerij Achteres 15’; Twenterand</dc:title>
  </office:meta>
</office:document-meta>
</file>