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31</text:p>
      <text:p text:style-name="publicatie-titel.end">9 december 2011</text:p>
      <text:h text:outline-level="1" text:style-name="staatscourant_kop">Vaststellingsbeschikking selectielijst Stichting Saxion en taakvoorganger Hogeschool Enschede vanaf 30 december 1988
         </text:h>
      <text:p text:style-name="context_al">8 december 2011</text:p>
      <text:p text:style-name="context_al.end">Nr. NA/2011/8553</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7 november 2011, nr. arc-2011.06250/3);</text:p>
      <text:p text:style-name="afkondiging">Besluit:</text:p>
      <text:h text:outline-level="3" text:style-name="artikel_kop">Artikel 1
                  </text:h>
      <text:p text:style-name="artikel">De bij dit besluit gevoegde ‘selectielijst voor de neerslag van de handelingen van Stichting Saxion en taakvoorganger Hogeschool
                     Enschede over de periode vanaf 30 december 1988’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8 december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Een belanghebbende kan tegen dit besluit beroep instellen bij de rechtbank binnen het rechtsgebied waar hij zijn woonplaats
                  heeft.
               </text:p>
      <text:p text:style-name="nawerk"><text:span text:style-name="cur">
                  De selectielijst behorend bij deze beschikking zal beschikbaar gesteld worden via
                  www.archief.nl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