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210-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10</text:p>
      <text:p text:style-name="publicatie-titel.end">7 dec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2210-001.png" xlink:show="embed" xlink:type="simple"/></draw:frame> Vaststelling omgevingsvergunning bedrijfsverzamelgebouw, De Loeten sectie O 7931 (uitgebreide procedure)
         </text:h>
      <text:p text:style-name="circulaire-tekst">Burgemeester en wethouders van Amstelveen maken bekend dat zij met toepassing van artikel 2.12, lid 1, sub a onder 3 van de
                  Wet algemene bepalingen omgevingsrecht (Wabo) een omgevingsvergunning hebben verleend voor de realisatie van een bedrijfsverzamelgebouw
                  aan de Keurmeesterstraat (perceel 7931). Het bedrijfsverzamelgebouw komt te liggen op het toekomstige bedrijventerrein De
                  Loeten, dat in het uiterste zuidwesten van de gemeente Amstelveen zal komen. Ten oosten wordt het plangebied begrensd door
                  de Loetenweg, ten zuiden door de N201 en ten noorden door de Keurmeesterstraat. Het gebied van het bedrijventerrein kent drie
                  belangrijke wegen als harde grenzen, te weten de Legmeerdijk, de Noorddammerweg en de omgelegde N201.
               </text:p>
      <text:p text:style-name="circulaire-tekst">De aanvraag voor de omgevingsvergunning, de beschikking, de ruimtelijke onderbouwing en de overige daarop betrekking hebbende
                  stukken liggen met ingang van 8 december 2011 tot en met 18 januari 2012 (6 weken) voor eenieder ter inzage.
               </text:p>
      <text:p text:style-name="circulaire-tekst">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vens kan hierbij een verzoek om voorlopige voorziening worden ingediend.
               </text:p>
      <text:p text:style-name="circulaire-tekst">Authentieke planbestanden zijn in te zien met de volgende link: http://www.ruimtelijkeplannen.nl/web-roo/?planidn=NL.IMRO.0362.OIAVHB195xA-VG01</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omgevingsvergunning bedrijfsverzamelgebouw, De Loeten sectie O 7931 (uitgebreide procedure);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aststelling omgevingsvergunning bedrijfsverzamelgebouw, De Loeten sectie O 7931 (uitgebreide procedure); Amstelveen</dc:title>
  </office:meta>
</office:document-meta>
</file>