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08</text:p>
      <text:p text:style-name="publicatie-titel.end">8 december 2011</text:p>
      <text:h text:outline-level="1" text:style-name="staatscourant_kop">Kennisgeving ontwerpbesluit Tracébesluit A15 Maasvlakte – 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vellen
                     van houtopstand op grond van artikel 2.2, lid 1, onder g van de Wet algemene bepalingen omgevingsrecht juncto artikel 4.4.4
                     van de Algemene Plaatselijke Verordening van de gemeente Rotterdam.
                  </text:p>
      <text:p text:style-name="circulaire_divisie">Het ontwerpbesluit met het kenmerk OMV.11.09.00450, is afgegeven door het dagelijks bestuur van de deel-gemeente Hoogvliet
                     en betreft het rooien van 27.040 m<text:span text:style-name="superscript">2</text:span> bosplantsoen bestaande uit bomen van 90 tot 220 cm omtrek en geldt voor de kapvlakken 19-12, 20-1, 22-3, 23-2, 23-3 en 23-4,
                     voor zover gelegen binnen het gebied van de deelgemeente Hoogvliet te Rotterdam.
                  </text:p>
      <text:p text:style-name="alineagroep">Deze omgevingsvergunning voor de activiteit vellen van houtopstand komt voort uit het in 2010 bekend-gemaakte Tracébesluit
                        A15 Maasvlakte – Vaanplein.
                     </text:p>
      <text:p text:style-name="alineagroep">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text:p>
      <text:p text:style-name="alineagroep.end">Alle gekapte bomen zullen gecompenseerd worden op basis van 1:1-compensatie. Deze herplant is beschreven in het ‘Compensatieplan
                        Tracébesluit A15 Maasvlakte – Vaanplein’.
                     </text:p>
      <text:h text:outline-level="3" text:style-name="divisiekop1">Waar en wanneer kunt u de stukken inzien?
                  </text:h>
      <text:p text:style-name="circulaire_divisie">Het ontwerpbesluit en de bijbehorende stukken liggen met ingang van 8 december 2011 tot en met 18 januari 2012 ter inzage
                     bij de Servicebalie van de deelgemeente Hoogvliet, Middenbaan-Noord 47 te Hoogvliet, telefoon 010-472 66 66 (e-mailadres:
                     info@hoogvliet.rotterdam.nl).
                  </text:p>
      <text:p text:style-name="alineagroep">Het ontwerpbesluit met de bijbehorende stukken is tevens beschikbaar via de gemeentelijke website</text:p>
      <text:p text:style-name="alineagroep.end">www.rotterdam.nl/wonen en leven/bestemmingsplannen. De stukken kunnen dan vervolgens worden geraadpleegd in de rechterrij
                        onder ‘plannen in procedure’.
                     </text:p>
      <text:p text:style-name="alineagroep.end">Voorts liggen het besluit en de bijbehorende stukken met ingang van 8 december 2011 tot en met 18 januari 2012 ter inzage
                        bij ROTTERDAM.INFO, Binnenwegplein, Coolsingel 195–197 te Rotterdam, telefoon 010-271 01 20. De stukken kunnen worden geraadpleegd
                        via www.rotterdam.info.nl (e-mailadres: info@rotterdam.info).
                     </text:p>
      <text:h text:outline-level="3" text:style-name="divisiekop1">Hoe kunnen zienswijzen naar voren worden gebracht?
                  </text:h>
      <text:p text:style-name="circulaire_divisie">Van 8 december 2011 tot en met 18 januari 2012 kan eenieder tegen het ontwerpbesluit schriftelijk of mondeling zienswijzen
                     naar voren brengen bij het dagelijks bestuur van de deelgemeente Hoogvliet, p/a Juridische Diensten Rotterdam, Postbus 1011,
                     3000 BA  Rotterdam. Fax 010-267 62 22 of e-mail: jdr@sdr.rotterdam.nl.
                  </text:p>
      <text:h text:outline-level="3" text:style-name="divisiekop1">Meer informatie?
                  </text:h>
      <text:p text:style-name="circulaire_divisie">Voor nadere informatie met betrekking tot het ontwerpbesluit kunt u zich wenden tot de Servicebalie van de deelgemeente Hoogvliet,
                     telefoon 010-472 66 66 (e-mailadres: info@hoogvliet.rotterdam.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Tracébesluit A15 Maasvlakte – Vaanplein</dc:title>
  </office:meta>
</office:document-meta>
</file>