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07</text:p>
      <text:p text:style-name="publicatie-titel.end">7 december 2011</text:p>
      <text:h text:outline-level="1" text:style-name="staatscourant_kop">Kennisgeving Tracébesluit Weguitbreiding Schiphol–Amsterdam–Almere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Weguitbreiding Schiphol–Amsterdam–Almere is het volgende ontwerpbesluit voor cluster
                     SAA A10 Oost 8 genomen overeenkomstig de procedure van artikel 20, lid 4, Tracéwet juncto afdeling 3.4 van de Algemene wet
                     bestuursrecht:
                  </text:p>
      <text:p text:style-name="circulaire_divisie">Ontwerpbesluit van het college van burgemeester en wethouders van Amsterdam voor het verlenen van een omgevingsvergunning
                     voor:
                  </text:p>
      <text:list text:style-name="list-style-1">
        <text:list-item text:start-value="1">
          <text:p text:style-name="list.start">het plaatsen van een keerwand aan de Noordwestzijde van de A10-oost (zaaknummer HZ_WABO-2011-010353 OLO 204817);
                        </text:p>
        </text:list-item>
        <text:list-item text:start-value="2">
          <text:p text:style-name="list.end">het plaatsen van twee grondkerende wanden tegen de Oostzijde van de A10-oost tussen de Rozenburglaan en de Middenweg (zaaknummer
                           HZ_WABO-2011-010388 OLO 204319), een en ander in verband met het project Weguitbreiding tracé Schiphol–Amsterdam–Almere.
                        </text:p>
        </text:list-item>
      </text:list>
      <text:h text:outline-level="3" text:style-name="divisiekop1">Waar en wanneer kunt u de stukken inzien?
                  </text:h>
      <text:p text:style-name="circulaire_divisie">Het ontwerpbesluit ligt met ingang van 8 december 2011 tot en met 18 januari 2012 tijdens kantooruren ter inzage bij de gemeente
                     Amsterdam, Dienst Milieu en Bouwtoezicht, Cruquiusweg 5, 1019 AT  Amsterdam.
                  </text:p>
      <text:h text:outline-level="3" text:style-name="divisiekop1">Hoe kunnen zienswijzen worden ingediend?
                  </text:h>
      <text:p text:style-name="alineagroep">Van 8 december 2011 tot en met 18 januari 2012 kan eenieder tegen het ontwerpbesluit schriftelijk of mondeling zienswijzen
                        naar voren brengen.
                     </text:p>
      <text:p text:style-name="alineagroep">Zienswijzen tegen het ontwerpbesluit kunt u naar voren brengen bij de gemeente Amsterdam, Dienst Milieu en Bouwtoezicht, Cruquiusweg
                        5, 1019 AT  Amsterdam.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de ontwerpbesluiten kunt u zich wenden tot mevrouw K.M. Schellen, Dienst Milieu
                     en Bouwtoezicht, telefoon 020-254 39 69.
                  </text:p>
      <text:p text:style-name="ondertekening">
                     De Minister van Infrastructuur en Milieu,
                  </text:p>
      <text:p text:style-name="ondertekening">namens deze:</text:p>
      <text:p text:style-name="ondertekening">
                     het hoofd van de afdeling Bestuurlijk Juridische Zaken en Vastgoed,
                  </text:p>
      <text:p text:style-name="ondertekening.end">M. Naut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Weguitbreiding Schiphol–Amsterdam–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Weguitbreiding Schiphol–Amsterdam–Almere</dc:title>
  </office:meta>
</office:document-meta>
</file>