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02</text:p>
      <text:p text:style-name="publicatie-titel.end">15 dec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2202-001.png" xlink:show="embed" xlink:type="simple"/></draw:frame> Vastgesteld bestemmingsplan ‘IJssalon Nostalgie Illikhoven, herziening 2011’
         </text:h>
      <text:p text:style-name="circulaire-tekst">De gemeenteraad heeft op 10 september 2011 het ‘IJscafé Nostalgie Illikhoven, herziening 2011’ vastgesteld.</text:p>
      <text:p text:style-name="alineagroep">Dit bestemmingsplan is een herziening van het bestemmingsplan ‘IJssalon Nostalgie Illkhoven’ dat door de raad op 6 november
                     2008 is vastgesteld. In dit bestemmingsplan wordt de uitspraak van de afdeling bestuursrechtspraak van de Raad van State van
                     17 maart 2010 in acht genomen. De regels zijn onverkort overgenomen uit het moederplan ‘IJssalon Nostalgie Illikhoven’ met
                     dien verstande dat deze zijn aangepast aan de eisen uit de Wet ruimtelijke ordening (SVBP 2008) en de Wabo.
                  </text:p>
      <text:p text:style-name="alineagroep.end">Het plangebied ligt in Illikhoven op zo’n 2 km ten zuiden van de kern Roosteren, in het verlengde van de Ruitersbaan. Illikhoven
                     wordt globaal begrensd door de Maas aan de westzijde en het Julianakanaal aan de oostzijde.
                  </text:p>
      <text:p text:style-name="circulaire-tekst">Het vastgestelde bestemmingsplan ligt vanaf  vrijdag 16 december 2011 gedurende zes weken ter inzage in het gemeentehuis,
                  Nieuwe Markt 55 te Echt en wel op maandag van 9.00 uur tot 20.00 uur, op woensdag van 9.00 uur tot 17.00 uur en op donderdag
                  en vrijdag van 9.00 tot 13.00 uur. Tevens is het bestemmingsplan te vinden op de gemeentelijke website (www.echt-susteren.nl/wonenenleven/bestemmingsplannen)
                  en op www.ruimtelijkeplannen.nl onder NL.IMRO.1711.BP20110020-VG01
               </text:p>
      <text:p text:style-name="circulaire-tekst">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irculaire-tekst">Voor zover de gemeenteraad bij de vaststelling van het bestemmingsplan heeft gewijzigd ten opzichte van het ontwerpbestemmingsplan,
                  kan een ieder hieromtrent gedurende de genoemde termijn beroep  instellen bij de Afdeling bestuursrechtspraak van de Raad
                  van State. Zij die beroep instellen kunnen gedurende de termijn ook een verzoek om voorlopige voorziening indienen bij de
                  Afdeling bestuursrechtspraak van de Raad van State.
               </text:p>
      <text:p text:style-name="circulaire-tekst">Het besluit van de gemeenteraad treedt nie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15 december 2011</text:p>
      <text:p text:style-name="ondertekening">Burgemeester en Wethouders van Echt-Susteren,</text:p>
      <text:p text:style-name="ondertekening">Drs. J.W.M.M.J. Hessels, </text:p>
      <text:p text:style-name="ondertekening.end">burgemeester.</text:p>
      <text:p text:style-name="ondertekening">Drs. G.W.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IJssalon Nostalgie Illikhoven, herziening 201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IJssalon Nostalgie Illikhoven, herziening 2011’; Echt-Susteren</dc:title>
  </office:meta>
</office:document-meta>
</file>