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89</text:p>
      <text:p text:style-name="publicatie-titel.end">9 december 2011</text:p>
      <text:h text:outline-level="1" text:style-name="staatscourant_kop">Kennisgeving ontwerpbeschikkingen, Wet algemene bepalingen omgevingsrecht/Waterwet
         </text:h>
      <text:h text:outline-level="3" text:style-name="divisiekop1">Onderwerp
                  </text:h>
      <text:p text:style-name="alineagroep">Burgemeester en wethouders van de gemeente Rotterdam hebben op 10 juni 2011 een aanvraag 1<text:span text:style-name="superscript">ste</text:span> fase op grond van de Wet algemene bepalingen omgevingsrecht (Wabo) ontvangen van Wilmar Europe Holding B.V. voor de inrichting
                        aan de Merseyweg 10 te Rotterdam-Botlek.
                     </text:p>
      <text:p text:style-name="alineagroep.end">Fase 2 omvat de aanvraag voor de bouwgerelateerde delen van de vergunning en is op 4 november 2011 ingediend.</text:p>
      <text:p text:style-name="circulaire_divisie">Het betreft het oprichten van een locatie voor de productie van, uit vetzuurmethylester vervaardigde, vetalcoholen.</text:p>
      <text:p text:style-name="circulaire_divisie">Het ministerie van Infrastructuur en Milieu (de hoofdingenieur-directeur van Rijkswaterstaat Zuid-Holland) heeft op 10 juni
                     2011 een aanvraag om vergunning krachtens de Waterwet (Wtw) van bovengenoemde aanvrager ontvangen voor het lozen van afvalwaterstromen
                     in het oppervlaktewater van de Brittanniëhaven.
                  </text:p>
      <text:p text:style-name="circulaire_divisie">Deze aanvragen worden gecoördineerd behandeld, waarbij de DCMR Milieudienst Rijnmond de coördinatie verzorgt.</text:p>
      <text:p text:style-name="circulaire_divisie">Burgemeester en wethouders van Rotterdam en de staatssecretaris van Infrastructuur en Milieu hebben het voornemen de gevraagde
                     vergunningen te verlenen. Aan de vergunningen zullen voorschriften ter bescherming van het milieu worden verbonden.
                  </text:p>
      <text:h text:outline-level="3" text:style-name="divisiekop1">MER
                  </text:h>
      <text:p text:style-name="circulaire_divisie">De activiteit valt onder categorie D 34.4  van het Besluit milieueffectrapportage. Dit betekent dat de vergunningverlenende
                     instanties moeten beoordelen of ten behoeve van de vergunningverlening een milieueffectrapport (MER) moet  worden opgesteld.
                     Het college van burgemeesters en wethouders van de gemeente Rotterdam en de staatssecretaris van Infrastructuur en Milieu
                     hebben de voorgelegde informatie getoetst aan de Wet milieubeheer, met name aan artikel 7.17. Op basis daarvan hebben zij
                     besloten dat het opstellen van een MER ten behoeve van de aanvragen om vergunningen ingevolge de Wet milieubeheer en de Waterwet
                     in beide gevallen niet noodzakelijk  is.
                  </text:p>
      <text:h text:outline-level="3" text:style-name="divisiekop1">Inzage
                  </text:h>
      <text:p text:style-name="circulaire_divisie">U kunt de ontwerpbeschikkingen en de bijbehorende stukken van 8 december 2011 tot en met 18 januari 2012 op werkdagen van 8.30 tot 16.00 uur op de volgende plaatsen inzien:</text:p>
      <text:list text:style-name="list-style-1">
        <text:list-item>
          <text:p text:style-name="list.start">Bibliotheek Rotterdam, 5e etage, Hoogstraat 110 te Rotterdam, tijdens de openingsuren (ma. t/m vrij. van 10.00−20.00 uur);
                        </text:p>
        </text:list-item>
        <text:list-item>
          <text:p text:style-name="list.cont">Rijkswaterstaat Zuid-Holland, gebouw ‘De Maas’, Boompjes 200 te Rotterdam;
                        </text:p>
        </text:list-item>
        <text:list-item>
          <text:p text:style-name="list.cont">de gemeente Bernisse, Gemeenlandsedijk N. 26 te Abbenbroek (ma. t/m vrij. van 08.00−12.00 uur en ‘s-middags na telefonische
                           afspraak);
                        </text:p>
        </text:list-item>
        <text:list-item>
          <text:p text:style-name="list.cont">gemeente Brielle, Slagveld 36 te Brielle (ma. t/m vrij. van 08.00−12.30 uur en donderdagavond van 17.30−19.30 uur);
                        </text:p>
        </text:list-item>
        <text:list-item>
          <text:p text:style-name="list.cont">de deelgemeente Rozenburg, Jan van Goyenstraat 1 te Rozenburg;
                        </text:p>
        </text:list-item>
        <text:list-item>
          <text:p text:style-name="list.end">de DCMR Milieudienst Rijnmond, Parallelweg 1 te Schiedam (buiten en na deze periode uitsluitend na telefonische afspraak:
                           010-246 86 21).
                        </text:p>
        </text:list-item>
      </text:list>
      <text:h text:outline-level="3" text:style-name="divisiekop1">Zienswijze
                  </text:h>
      <text:p text:style-name="circulaire_divisie">Tijdens de periode van ter inzage legging kunnen schriftelijk zienswijzen worden ingebracht. Zij moeten worden gericht aan
                     ons college en worden verzonden aan het gezag dat bevoegd is op de aanvraag te beslissen p/a DCMR Milieudienst Rijnmond, Postbus
                     843, 3100 AV Schiedam. In deze periode kunnen ook zienswijzen mondeling worden ingebracht. Dit kan telefonisch of na afspraak.
                  </text:p>
      <text:p text:style-name="circulaire_divisie">Wij maken u erop attent dat slechts beroep tegen de uiteindelijke beschikking kan worden ingediend als ook een zienswijze
                     is ingebracht tegen de ontwerpbeschikking en men belanghebbende is.
                  </text:p>
      <text:h text:outline-level="3" text:style-name="divisiekop1">Inlichtingen
                  </text:h>
      <text:p text:style-name="alineagroep">De heer J.H. Bos van de DCMR (Wabo), telefoon: 010-246 83 66 en de heer S. Alouad Mohammadi en/of mevrouw N.A.M. Priems van
                        Rijkswaterstaat (Wtw), telefoon: 06-54 90 02 02 of 06-46 74 29 06
                     </text:p>
      <text:p text:style-name="alineagroep">Deze kennisgeving is ook geplaatst op www.rotterdam.nl en www.dcmr.nl</text:p>
      <text:p text:style-name="alineagroep.end">Zaaknummer: 98370171, DMS: 2130395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Wet algemene bepalingen omgevingsrecht/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algemene bepalingen omgevingsrecht/Waterwet</dc:title>
  </office:meta>
</office:document-meta>
</file>