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18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186</text:p>
      <text:p text:style-name="publicatie-titel.end">8 december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22186-001.png" xlink:show="embed" xlink:type="simple"/></draw:frame> Ontwerpbesluiten ‘Vogelobservatiepost, Kerspelweg Tilligte’ - bouwvergunning en projectbesluit art. 3.10 Wro
         </text:h>
      <text:p text:style-name="circulaire-tekst">Burgemeester en wethouders van Dinkelland maken bekend dat met ingang van <text:span text:style-name="vet">9 december 2011</text:span> gedurende zes weken de volgende ontwerpbesluiten voor een bouwvergunning én een projectbesluit ter inzage liggen:
               </text:p>
      <text:list text:style-name="list-style-1">
        <text:list-item>
          <text:p text:style-name="list.single">de ontwerpbesluiten ‘Vogelobservatiepost, Kerspelweg Tilligte’
                     </text:p>
        </text:list-item>
      </text:list>
      <text:p text:style-name="circulaire-tekst">De ontwerpbesluiten hebben ten doel een voormalige veldschuur te verbouwen tot een vogelobservatiepost gecombineerd met het
                  gebruik als schuilstal voor vee.
               </text:p>
      <text:h text:outline-level="3" text:style-name="divisiekop1">Ter inzage en zienswijzen
                  </text:h>
      <text:p text:style-name="circulaire_divisie">Het ontwerpprojectbesluit én de ontwerpbouwvergunning ligt voor eenieder bij de afdeling Vergunningen ter inzage.Tevens kan
                     het ontwerpprojectbesluit en de ontwerpbouwvergunning met de daarbij behorende stukken ook digitaal worden ingezien via www.dinkelland.nl.
                  </text:p>
      <text:p text:style-name="alineagroep">Het projectbesluit is ook te raadplegen via deze link:</text:p>
      <text:p text:style-name="alineagroep.end">http://www.ruimtelijkeplannen.nl/webroo?planidn=NL.IMRO.1774.BUIPBVOGOBSOTT-0301</text:p>
      <text:p text:style-name="circulaire_divisie">De bronbestanden zijn te vinden op http://www.gisnet.nl/ruimtelijkeplannen/dinkelland/RO_Online/manifest.xml.</text:p>
      <text:p text:style-name="circulaire_divisie">Tijdens de bovengenoemde termijn kan eenieder mondeling of schriftelijk een zienswijze naar voren brengen. Schriftelijke zienswijzen
                     moeten worden gericht aan burgemeester en wethouders van Dinkelland, Postbus 11, 7590 AA te Denekamp en dienen voor het einde
                     van de termijn te worden ingediend, dan wel ter post te zijn bezorgd. Mondelinge zienswijzen kunt u binnen de genoemde periode
                     indienen, nadat u daarvoor een afspraak heeft gemaakt met één van de medewerkers van de afdeling Vergunni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en ‘Vogelobservatiepost, Kerspelweg Tilligte’ - bouwvergunning en projectbesluit art. 3.10 Wr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luiten ‘Vogelobservatiepost, Kerspelweg Tilligte’ - bouwvergunning en projectbesluit art. 3.10 Wro; Dinkelland</dc:title>
  </office:meta>
</office:document-meta>
</file>