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76</text:p>
      <text:p text:style-name="publicatie-titel.end">9 december 2011</text:p>
      <text:h text:outline-level="1" text:style-name="staatscourant_kop">Publicatie van de beschikkingen voor de Toelatingen Zorginstellingen (WTZi)
         </text:h>
      <text:p text:style-name="circulaire-tekst">Bij beschikking van 1 november 2011 met kenmerk CIBG TZi 11965.1, zijn 3 plaatsen voor verzekerden met een verstandelijke
                  handicap met de verblijfsspecificatie verstandelijk gehandicapten algemeen, van Stichting Epilepsie instellingen Nederland,
                  statutair gevestigd in Heemstede, omgezet in 3 plaatsen voor verzekerden met een verstandelijke handicap met de verblijfsspecificatie
                  SGLVG-verblijf.
               </text:p>
      <text:p text:style-name="circulaire-tekst">Bij beschikking van 1 november 2011 met kenmerk CIBG TZi 11908.1, is de capaciteit als instelling voor verblijf als bedoeld
                  in artikel 9 van het Besluit zorgaanspraken AWBZ, van Philadelphia Zorg Midden Brabant, Orffstraat 12,5144 HL Waalwijk, beheerd
                  door Stichting Philadelphia Zorg in Nunspeet, gewijzigd van 13 plaatsen in 41 plaatsen.
               </text:p>
      <text:p text:style-name="circulaire-tekst">Bij beschikking van 1 november 2011 met kenmerk CIBG TZi 11871.1, is de capaciteit als instelling voor verblijf als bedoeld
                  in artikel 9 van het Besluit zorgaanspraken AWBZ, van Stichting Bruggerbosch, Gronausestraat 752, 7534 AM Enschede, statutair
                  gevestigd aldaar, gewijzigd van 209 plaatsen in 233 plaatsen.
               </text:p>
      <text:p text:style-name="circulaire-tekst">Bij beschikking van 1 november 2011 met kenmerk CIBG TZi 11964.2, is Thebe Holding B.V., Lage Witsiebaan 2a, 5042 DA Tilburg,
                  statutair gevestigd in Tilburg, toegelaten als instelling voor de functies persoonlijke verzorging, verpleging, begeleiding,
                  behandeling en verblijf als bedoeld in de artikelen 4, 5, 6, 8 en 9 van het Besluit zorgaanspraken AWBZ. De capaciteit als
                  instelling voor verblijf is vastgesteld op 0 plaatsen.
               </text:p>
      <text:p text:style-name="circulaire-tekst">Bij beschikking van 1 november 2011 met kenmerk CIBG TZi 11994.2, is de capaciteit als instelling voor verblijf als bedoeld
                  in artikel 9 van het Besluit zorgaanspraken AWBZ, van Stichting Thebe, Bergstraat 6, 5051 HC Goirle, statutair gevestigd in
                  Tilburg, gewijzigd van 741 plaatsen in 759 plaatsen.
               </text:p>
      <text:p text:style-name="circulaire-tekst">Bij beschikking van 1 november 2011 met kenmerk CIBG TZi 12140.1, is de capaciteit als instelling voor medisch specialistische
                  zorg, van Bavo Europoort B.V., Prins Constantijnweg 48−54, 3066 TA, Rotterdam, beheerd door Parnassia Bavo Groep te Den Haag,
                  gewijzigd van 832 plaatsen in 821 plaatsen.
               </text:p>
      <text:p text:style-name="circulaire-tekst">Bij beschikking van 1 november 2011 met kenmerk CIBG TZi 11977.1, is Zorg&amp;Evenwicht, gevestigd in Kerkrade, toegelaten als
                  instelling voor persoonlijke verzorging, verpleging en begeleiding als bedoeld in de artikelen 4, 5 en 6 van het Besluit zorgaanspraken
                  AWBZ.
               </text:p>
      <text:p text:style-name="circulaire-tekst">Bij beschikking van 2 november 2011 met kenmerk CIBG TZi 12161.1, is Stichting Oogkliniek De Horsten, statutair gevestigd
                  in Wassenaar, toegelaten als instelling voor medisch specialistische zorg, welke zorg behoort tot de ingevolge de Zorgverzekeringswet
                  te verzekeren prestaties.
               </text:p>
      <text:p text:style-name="circulaire-tekst">Bij beschikking van 2 november 2011 met kenmerk CIBG TZi 11975.1, is Medico Zorg, eenmanszaak in Amsterdam toegelaten als
                  instelling voor persoonlijke verzorging, verpleging en begeleiding als bedoeld in de artikelen 4, 5 en 6 van het Besluit zorgaanspraken
                  AWBZ.
               </text:p>
      <text:p text:style-name="circulaire-tekst">Bij beschikking van 2 november 2011 met kenmerk CIBG TZi 11787.2, is Inter-Psy GGZ Praktijk B.V., Verlengde Meeuwerderweg
                  9, 9723 ZM Groningen, statutair gevestigd in Groningen, toegelaten als instelling voor medisch specialistische zorg, welke
                  zorg behoort tot de ingevolge de Zorgverzekeringswet te verzekeren prestaties.
               </text:p>
      <text:p text:style-name="circulaire-tekst">Bij beschikking van 2 november 2011 met kenmerk CIBG TZi 12123.1, is Kids2care Kinderthuiszorg Zaanstreek, Meertouw 4, 1484
                  EB Graft, statutair gevestigd in Den Helder, toegelaten als instelling voor de functies persoonlijke verzorging en verpleging
                  als bedoeld in de artikelen 4 en 5 van het Besluit zorgaanspraken AWBZ.
               </text:p>
      <text:p text:style-name="circulaire-tekst">Bij beschikking van 2 november 2011 met kenmerk CIBG TZi 12124.1 is Kids2care Kinderthuiszorg Alkmaar, Havinghastraat 32,
                  1817 DA Alkmaar, statutair gevestigd in Den Helder, toegelaten als instelling voor de functies persoonlijke verzorging en
                  verpleging als bedoeld in de artikelen 4 en 5 van het Besluit zorgaanspraken AWBZ.
               </text:p>
      <text:p text:style-name="circulaire-tekst">Bij beschikking van 2 november 2011 met kenmerk CIBG TZi 12125.1, is Kids2care Kinderthuiszorg Zuidwest Friesland, Westereems
                  4-A, 8602 CR Sneek, statutair gevestigd in Den Helder, toegelaten als instelling voor de functies persoonlijke verzorging
                  en verpleging als bedoeld in de artikelen 4 en 5 van het Besluit zorgaanspraken AWBZ.
               </text:p>
      <text:p text:style-name="circulaire-tekst">Bij beschikking van 3 november 2011 met kenmerk CIBG TZi 12166.1, is Zorggroep Triade B.V., Burgemeester van de Kroonstraat
                  statutair gevestigd in Hoensbroek, ook toegelaten als instelling voor behandeling als bedoeld in artikel 8 van het Besluit
                  zorgaanspraken AWBZ.
               </text:p>
      <text:p text:style-name="circulaire-tekst">Bij beschikking van 3 november 2011 met kenmerk CIBG TZi 12022.1, is Stichting De Driestroom Amstelland en de Meerlanden,
                  Industrieweg-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23.1, is Stichting De Driestroom regio Amsterdam, Industrieweg-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24.1, is Stichting De Driestroom regio Delft/Westland/Oostland,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25.1, is Stichting De Driestroom regio Drenthe, Industrieweg Oost
                  27, 6662 NE Elst, beheerd door Stichting De Driestroom in Elst, toegelaten als instelling voor persoonlijke verzoring, verpleging,
                  begeleiding en behandeling als bedoeld in de artikelen 4, 5, 6 en 8 van het Besluit zorgaanspraken AWBZ.
               </text:p>
      <text:p text:style-name="circulaire-tekst">Bij beschikking van 3 november 2011 met kenmerk CIBG TZi 12026.1, is Stichting De Driestroom regio Flevoland,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27.1, is Stichting De Driestroom regio Friesland, Industrieweg
                  oost 27, 6662 NE Elst,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28.1, is Stichting De Driestroom regio Groningen,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29.1, is Stichting De Driestroom regio Haaglanden, Industrieweg
                  Oost 27, 6662 NE Elst,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0.1, is Stichting De Driestroom regio Kennemerland,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1.1, is Stichting De Driestroom regio Midden-Brabant, Industrieweg
                  Oost 27, 6662 NE Elst, beheerd door Stichting De Driestroom in Elst, toegelaten als instelling voor persoonlijke verzorging,
                  verpleging, begeleiding en behandeling als bedoeld in de artikelen 4, 5 , 6 en 8 van het Besluit zorgaanspraken AWBZ.
               </text:p>
      <text:p text:style-name="circulaire-tekst">Bij beschikking van 3 november 2011 met kenmerk CIBG TZi 12032.1, is Stichting De Driestroom regio Midden Holland, Industrieweg
                  Oost 27, 6662 NE Elst,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3.1, is Stichting De Driestroom regio Midden IJssel,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4.1, is Stichting De Driestroom regio Nieuwe Waterweg Noord,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5.1, is Stichting De Driestroom regio Noord Holland Noord,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6.1, is Stichting De Driestroom regio Rotterdam,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7.1, is Stichting De Driestroom regio 't Gooi,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8.1, is Stichting De Driestroom regio Twente,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39.1, is Stichting De Driestroom regio Utrecht,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40.1, is Stichting regio Waardenland, Industrieweg Oost 27, 6662
                  NE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41.1, is Stichting De Driestroom regio Zuid Holland Noord, Industrieweg
                  Oost 27, 6662 NE in Elst, beheerd door Stichting De Driestroom in Elst, toegelaten als instelling voor persoonlijke verzorging,
                  verpleging, begeleiding en behandeling als bedoeld in de artikelen 4, 5, 6 en 8 van het Besluit zorgaanspraken AWBZ.
               </text:p>
      <text:p text:style-name="circulaire-tekst">Bij beschikking van 3 november 2011 met kenmerk CIBG TZi 12042.1, is Stichting De Driestroom regio Zuid-Hollandse Eilanden,
                  Industrieweg Oost 27, 6662 NE Elst, beheerd door Stichting De Driestroom in Elst, toegelaten als instelling voor persoonlijke
                  verzoring, verpleging begeleiding en behandeling als bedoeld in de artikelen 4,5,6 en 8 van het Besluit zorgaanspraken AWBZ.
               </text:p>
      <text:p text:style-name="circulaire-tekst">Bij beschikking van 3 november 2011 met kenmerk CIBG TZi 12006.1, is RSZK Lindenhof, Kloosterstraat 1, 5094 EA Lage Mierde,
                  beheerd door Regionale Stichting Zorgcentra de Kempen in Bladel, toegelaten als instelling voor persoonlijke verzorging, verpleging,
                  begeleiding en verblijf als bedoeld in de artikelen 4, 5, 6 en 9 van het Besluit zorgaanspraken AWBZ. De capaciteit als instelling
                  voor verblijf is vastgesteld op 29 plaatsen.
               </text:p>
      <text:p text:style-name="circulaire-tekst">Bij beschikking van 3 november 2011 met kenmerk CIBG TZi 12005.1, is RSZK Mariahof, Marialaan 38, 5541 CE Reusel, beheerd
                  door Regionale Stichting Zorgcentra de Kempen te Bladel, toegelaten als instelling voor persoonlijke verzorging, verpleging,
                  begeleiding en verblijf als bedoeld in de artikelen 4, 5, 6 en 9 van het Besluit zorgaanspraken AWBZ. De capaciteit als instelling
                  voor verblijf is vastgesteld op 26 plaatsen.
               </text:p>
      <text:p text:style-name="circulaire-tekst">Bij beschikking van 7 november 2011 met kenmerk CIBG TZi 11796.1, is de capaciteit als instelling voor verblijf als bedoeld
                  in artikel 9 van het Besluit zorgaanspraken AWBZ, van Amarant Zuid-Oost Brabant, sint Gerardusplein 26, 5644 NG Eindhoven,
                  beheerd door Stichting Amarant te Tilburg, gewijzigd van 62 plaatsen in 63 plaatsen.
               </text:p>
      <text:p text:style-name="circulaire-tekst">Bij beschikking van 7 november 2011 met kenmerk CIBG TZi 12048.1, is Woon-zorgcentrum Vinckenrode/Elisabethsdael, Mgr. Bekkersstraat
                  2 en 6, 5281 BR Boxtel, beheerd door Stichting Zorggroep Elde in Boxtel, toegelaten als instelling voor persoonlijke verzorging,
                  verpleging, begeleiding, behandeling en verblijf als bedoeld in de artikelen 4, 5, 6, 8 en 9 van het Besluit zorgaanspraken
                  AWBZ. De capaciteit als instelling voor verblijf is vastgesteld op 60 plaatsen.
               </text:p>
      <text:p text:style-name="alineagroep">Bij beschikking van 7 november 2011 met kenmerk CIBG TZi 12002.1 is de capaciteit als instelling voor verblijf als bedoeld
                     in artikel 9 van het Besluit zorgaanspraken AWBZ, van Philadelphia Zorg Apeldoorn-Zutphen, Hoofdstraat 43 7311 JT Apeldoorn
                     beheerd door Stichting Philadelphia Zorg te Nunspeet, gewijzigd van 445 plaatsen in 455 plaatsen.
                  </text:p>
      <text:p text:style-name="alineagroep.end">Tevens zijn diverse locatiewijzigingen verwerkt in de toelating als instelling voor verblijf van Philadelphia Zorg Apeldoorn-Zutphen,
                     Hoofdstraat 43 7311 JT Apeldoorn beheerd door Stichting Philadelphia Zorg te Nunspeet.
                  </text:p>
      <text:p text:style-name="alineagroep">Bij beschikking van 7 november 2011 met kenmerk CIBG TZi 11858.1, is de capaciteit als instelling voor verblijf als bedoeld
                     in artikel 9 van het Besluit zorgaanspraken AWBZ, van ‘s Heeren Loo Lozenoord, Fokko Kortlanglaan 25, 3853 KD Ermelo beheerd
                     door Stichting Zorgverlening 's Heeren Loo te Amersfoort, gewijzigd van 1019 plaatsen in 1095 plaatsen.
                  </text:p>
      <text:p text:style-name="alineagroep.end">Tevens zijn diverse locatiewijzigingen verwerkt in de toelating als instelling voor verblijf van 's Heeren Loo Lozenoord,
                     Fokko Kortlanglaan 25, 3853 KD Ermelo beheerd door Stichting Zorgverlening 's Heeren Loo te Amersfoort.
                  </text:p>
      <text:p text:style-name="alineagroep">Bij beschikking van 7 november 2011 met kenmerk CIBG TZi 12205.1 is de capaciteit als instelling voor verblijf als bedoeld
                     in artikel 9 van het Besluit zorgaanspraken AWBZ, van Woonvoorzieningen Nootdorp-Delft, Brasserkade 4, 2631 NC Nootdorp, beheerd
                     door Stichting Ipse De Bruggen te Alphen aan den Rijn, gewijzigd van 659 plaatsen in 663 plaatsen.
                  </text:p>
      <text:p text:style-name="alineagroep.end">Tevens zijn 9 plaatsen voor verzekerden met een verstandelijke handicap met de verblijfsspecificatie verstandelijk gehandicapten
                     algemeen, van Woonvoorzieningen Nootdorp-Delft, Brasserkade 4, 2631 NC Nootdorp, beheerd door Stichting Ipse De Bruggen te
                     Alphen aan den Rijn, omgezet in 9 plaatsen voor verzekerden met een verstandelijke handicap met de verblijfsspecificatie SGLVG-verblijf.
                  </text:p>
      <text:p text:style-name="alineagroep">Bij beschikking van 8 november met kenmerk CIBG TZi 11970.1, zijn 4 plaatsen voor verzekerden met een verstandelijke handicap
                     met de verblijfsspecificatie verstandelijk gehandicapten algemeen, van Philadelphia Zorg Amsterdam, Grasweg 61, 1031 HX Amsterdam,
                     omgezet in 4 plaatsen voor verzekerden met een verstandelijke handicap met de verblijfsspecificatie SGLVG-verblijf.
                  </text:p>
      <text:p text:style-name="alineagroep.end">Tevens zijn diverse locatiewijzigingen verwerkt in de toelating als instelling voor verblijf van Philadelphia Zorg Amsterdam,
                     Grasweg 61, 1031 HX Amsterdam.
                  </text:p>
      <text:p text:style-name="circulaire-tekst">Bij beschikking van 8 november 2011 met kenmerk CIBG TZi 12057.1, is Stichting Thuiszorg Brasamie, Pieter Vlamingstraat 46,
                  1093 AG Amsterdam, statutair gevestigd in Amsterdam, toegelaten als instelling voor persoonlijke verzorging, verpleging en
                  begeleiding als bedoeld in de artikelen 4, 5 en 6 van het Besluit zorgaanspraken AWBZ.
               </text:p>
      <text:p text:style-name="circulaire-tekst">Bij beschikking van 8 november 2011 met kenmerk CIBG TZi 12252.1, is Stichting Thuiszorg Brasamie, regio Flevoland, Pieter
                  Vlamingstraat 46, 1093 AG Amsterdam, beheerd door de gelijknamige stichting aldaar, toegelaten als instelling voor persoonlijke
                  verzorging, verpleging en begeleiding als bedoeld in de artikelen 4, 5 en 6 van het Besluit zorgaanspraken AWBZ.
               </text:p>
      <text:p text:style-name="circulaire-tekst">Bij beschikking van 8 november 2011 met kenmerk CIBG TZi 12054.1, is Geestelijke GezondheidsZorg Oost Nederland (GGZON) B.V.,
                  Dr. Poelstraat 63-A, 7572 ZV Oldenzaal, statutair gevestigd in Oldenzaal, toegelaten als instelling voor medisch specialistische
                  zorg, welke zorg behoort tot de ingevolge de Zorgverzekeringswet te verzekeren prestaties.
               </text:p>
      <text:p text:style-name="circulaire-tekst">Bij beschikking van 8 november 2011 met kenmerk CIBG TZi 11949.1, is GGZ Praktijk C van den Berg (eenmanszaak) in Smilde toegelaten
                  als instelling voor medisch specialistische zorg, welke zorg behoort tot de ingevolge de Zorgverzekeringswet te verzekeren
                  prestaties.
               </text:p>
      <text:p text:style-name="circulaire-tekst">Bij beschikking van 8 november 2011 met kenmerk CIBG TZi 12145.1, is ThuisZorgzeker, Huniahof 20, 3079 ES Rotterdam (eenmanszaak),
                  toegelaten als instelling voor persoonlijke verzorging, verpleging en begeleiding als bedoeld in de artikelen 4, 5 en 6 van
                  het Besluit zorgaanspraken AWBZ.
               </text:p>
      <text:p text:style-name="circulaire-tekst">Bij beschikking van 9 november 2011 met kenmerk CIBG TZi CIBG TZi 12258.1, is H.O.D.N. Letterplein (eenmanszaak), Teugestraat
                  11, 1107 SB Amsterdam, toegelaten als instelling voor begeleiding als bedoeld in artikel 6 van het Besluit zorgaanspraken
                  AWBZ.
               </text:p>
      <text:p text:style-name="circulaire-tekst">Bij beschikking van 9 november 2011 met kenmerk CIBG TZi 12190.1, is Stichting DermaPark, Hyacintstraat 1, 5402 ZG Uden, statutair
                  gevestigd in Uden, toegelaten als instelling voor medisch specialistische zorg, welke zorg behoort tot de ingevolge de Zorgverzekeringswet
                  te verzekeren prestaties.
               </text:p>
      <text:p text:style-name="circulaire-tekst">Bij beschikking van 9 november 2011 met kenmerk CIBG TZi 12185.1, is Stuiver bewind en beheer, Postbus 756, 7500 AT Enschede,
                  beheerd door Stichting Uitvoering Vermogensbeheer Meerderjarigen 'Stuiver' in Enschede, toegelaten als instelling voor begeleiding
                  als bedoeld in artikel 6 van het Besluit zorgaanspraken AWBZ.
               </text:p>
      <text:p text:style-name="circulaire-tekst">Bij beschikking van 9 november 2011 met kenmerk CIBG TZi 12060.1, is Counselling Delft (eenmanszaak), Brahmslaan 45, 2625
                  BS Delft, toegelaten als instelling voor begeleiding als bedoeld in artikel 6 van het Besluit zorgaanspraken AWBZ.
               </text:p>
      <text:p text:style-name="circulaire-tekst">Bij beschikking van 9 november 2011 met kenmerk CIBG TZi 12182.1, is Stichting Reumatologie West- Brabant, Valkrustlaan 35,
                  4706 WE Roosendaal, beheerd door Maatschap Reumatologie De Westbrabantse Delta  in Bergen op Zoom, toegelaten als instelling
                  voor medisch specialistische zorg, welke zorg behoort tot de ingevolge de Zorgverzekeringswet te verzekeren prestaties.
               </text:p>
      <text:p text:style-name="circulaire-tekst">Bij beschikking van 9 november 2011 met kenmerk CIBG TZi 12149.1, is Stichting Reumazorg Zeeland, 's Gravenpolderseweg 114,
                  4462 RA Goes, beheerd door Maatschap Reumatologie Zeeland in Goes, toegelaten als instelling voor medisch specialistische
                  zorg, welke zorg behoort tot de ingevolge de Zorgverzekeringswet te verzekeren prestaties.
               </text:p>
      <text:p text:style-name="circulaire-tekst">Bij beschikking van 9 november 2011 met kenmerk CIBG TZi 12255.1, is Actief Zorg regio West Brabant, Nimrodstraat 27, 5042
                  WX Tilburg, beheerd door de gelijknamige stichting in Tilburg, toegelaten als instelling voor persoonlijke verzorging, verpleging
                  en begeleiding als bedoeld in de artikelen 4, 5 en 6 van het Besluit zorgaanspraken AWBZ.
               </text:p>
      <text:p text:style-name="circulaire-tekst">Bij beschikking van 10 november 2011 met kenmerk CIBG TZi 11790.3, is de capaciteit als instelling voor verblijf als bedoeld
                  in artikel 9 van het Besluit zorgaanspraken AWBZ, van Philadelphia Zorg Friesland, Dr. Obe Postmastraat 1a, 8602 XV Sneek,
                  beheerd door Stichting Philadelphia Zorg in Nunspeet, gewijzigd van 176 plaatsen in 170 plaatsen.
               </text:p>
      <text:p text:style-name="circulaire-tekst">Bij beschikking van 10 november 2011 met kenmerk CIBG TZi 12089.2, is Praktijk Leutscher B.V. i.o. statutair gevestigd in
                  Eefde toegelaten als instelling voor medisch specialistische zorg, welke zorg behoort tot de ingevolge de Zorgverzekeringswet
                  te verzekeren prestaties.
               </text:p>
      <text:p text:style-name="circulaire-tekst">Bij beschikking van 10 november 2011 met kenmerk CIBG TZi 11986.1, is Zorg Intens B.V. statutair gevestigd in Oosterwolde
                  toegelaten als instelling voor persoonlijke verzorging, verpleging, begeleiding en behandeling als bedoeld in de artikelen
                  4, 5, 6 en 8 van het Besluit zorgaanspraken AWBZ.
               </text:p>
      <text:p text:style-name="circulaire-tekst">Bij beschikking van 10 november 2011 met kenmerk CIBG TZi 11873.2, is de capaciteit als instelling voor verblijf als bedoeld
                  in artikel 9 van het Besluit zorgaanspraken AWBZ, van Omega Groep B.V., Nijerwalstraat 13, 8043 TL Zwolle, statutair gevestigd
                  in Zwolle, gewijzigd van 50 plaatsen in 86 plaatsen.
               </text:p>
      <text:p text:style-name="circulaire-tekst">Bij beschikking van 10 november 2011 met kenmerk CIBG TZi 12009.1 zijn 20 plaatsen voor verzekerden met een verstandelijke
                  handicap met de verblijfsspecificatie verstandelijk gehandicapten algemeen, van Amerpoort, Zandheuvelweg 11, 3744 MN Baarn
                  beheerd door Stichting Amerpoort in Baarn, omgezet in 20 plaatsen voor verzekerden met een verstandelijke handicap met de
                  verblifsspecificatie SGLVG-verblijf.
               </text:p>
      <text:p text:style-name="circulaire-tekst">Bij beschikking van 10 november 2011 met kenmerk CIBG TZi 12056.1, is Bewust4Beter Care Services (VOF), Eemweg 15, 3741 LA
                  Baarn toegelaten als instelling voor persoonlijke verzorging, verpleging en begeleiding als bedoeld in de artikelen 4, 5 en
                  6 van het Besluit zorgaanspraken AWBZ.
               </text:p>
      <text:p text:style-name="circulaire-tekst">Bij beschikking van 11 november 2011 met kenmerk CIBG TZi 12103.1, zijn diverse locatiewijzigingen verwerkt in de toelating
                  als instelling voor verblijf van Stichting IJsselheem, Engelenbergplantsoen 3, 8266 AB Kampen, statutair gevestigd in Kampen.
               </text:p>
      <text:p text:style-name="circulaire-tekst">Bij beschikking van 15 november 2011, met kenmerk CIBG TZi 12206.1, is Dagbesteding De Swaen (V.O.F.), Kleasterwei 6, 9297
                  WS Veenklooster, toegelaten als instelling voor begeleiding als bedoeld in artikel 6 van het Besluit zorgaanspraken AWBZ.
               </text:p>
      <text:p text:style-name="circulaire-tekst">Bij beschikking van 15 november 2011, met kenmerk CIBG TZi 12244.1, is Ora et Labora B.V., Sportlaan 8, 9663 EV Nieuwe Pekela,
                  statutair gevestigd in Oude Pekela, toegelaten als instelling voor persoonlijke verzorging, verpleging en begeleiding als
                  bedoeld in de artikelen 4, 5 en 6 van het Besluit zorgaanspraken AWBZ.
               </text:p>
      <text:p text:style-name="circulaire-tekst">Bij beschikking van 15 november 2011 met kenmerk CIBG TZi 12111.1, is Stichting Victoria Kliniek, Weihoek 15, 4416 PX Kruiningen,
                  statutair gevestigd in Kruiningen, toegelaten als instelling voor medisch specialistische zorg, welke zorg behoort tot de
                  ingevolge de Zorgverzekeringswet te verzekeren prestaties.
               </text:p>
      <text:p text:style-name="circulaire-tekst">Bij beschikking van 16 november 2011 met kenmerk CIBG TZi 11846.1 is Stichting Aristacura Nederland, Kantershof 154, 1104
                  GH, Amsterdam, beheerd door Stichting Home Care te Brunssum, toegelaten als instelling voor persoonlijke verzorging, verpleging
                  en begeleiding als bedoeld in de artikelen 4, 5 en 6 van het Besluit zorgaanspraken AWBZ.
               </text:p>
      <text:p text:style-name="circulaire-tekst">Bij beschikking van 16 november 2011 met kenmerk CIBG TZi 11876.2, is Stichting Steva, Schrijnwerkersgaarde 3, 2542 TP 's-Gravenhage,
                  statutair gevestigd in 's-Gravenhage, toegelaten als instelling voor de functies persoonlijke verzorging, verpleging, begeleiding
                  en verblijf als bedoeld in de artikelen 4, 5, 6 en 9 van het Besluit zorgaanspraken AWBZ. De capaciteit als instelling  voor
                  verblijf is vastgesteld op 230 plaatsen.
               </text:p>
      <text:p text:style-name="circulaire-tekst">Bij beschikking van 17 november 2011 met kenmerk CIBG TZi 11948.1, is de capaciteit als instelling voor verblijf als bedoeld
                  in artikel 9 van het Besluit zorgaanspraken AWBZ, van Verzorgingshuis Maria-Oord, Harmelinkstraat 17, 8105 AL Luttenberg,
                  beheerd door Zorggroep Raalte in Raalte, gewijzigd van 48 plaatsen in 16 plaatsen.
               </text:p>
      <text:p text:style-name="circulaire-tekst">Bij beschikking van 17 november 2011 met kenmerk CIBG TZi 12155.1, is Brugstede, Meester Gorisstraat 3, 8151 AG Lemelerveld,
                  beheerd door Zorggroep Raalte te Raalte, toegelaten als instelling voor de functies persoonlijke verzorging, verpleging, begeleiding,
                  behandeling en verblijf als bedoeld in de artikelen 4, 5, 6, 8 en 9 van het Besluit zorgaanspraken AWBZ. De capaciteit als
                  instelling  voor verblijf is vastgesteld op 32 plaatsen.
               </text:p>
      <text:p text:style-name="circulaire-tekst">Bij beschikking van 17 november 2011 met kenmerk CIBG TZi 12055.1, is HerZorg B.V., Schrassertstraat 21B, 6821 AD Arnhem,
                  statutair gevestigd in Arnhem toegelaten als instelling voor begeleiding als bedoeld inartikel 6 van het Besluit zorgaanspraken
                  AWBZ.
               </text:p>
      <text:p text:style-name="circulaire-tekst">Bij beschikking van 17 november 2011 met kenmerk CIBG TZi 11907.1, is de capaciteit als instelling voor verblijf als bedoeld
                  in artikel 9 van het Besluit zorgaanspraken AWBZ, van Philadelphia Zorg regio West, Overschieseweg 306, 3112 NC Schiedam,
                  beheerd door Stichting Philadelphia Zorg te Nunspeet, gewijzigd van 170 plaatsen in 175 plaatsen.
               </text:p>
      <text:p text:style-name="circulaire-tekst">Bij beschikking van 17 november 2011 met kenmerk CIBG TZi 11952.1, zijn 6 plaatsen voor verzekerden met een verstandelijke
                  handicap met de verblijfsspecificatie licht verstandelijk gehandicapten (jeugdigen) met psychiatrische problematiek (MFC),
                  van Talant, Oversingel 5, 9204 KJ Drachten, beheerd door Stichting Talant in Heerenveen, omgezet in 6 plaatsen voor verzekerden
                  met een verstandelijke handicap met de verblijfsspecificatie observatie plaatsen.
               </text:p>
      <text:p text:style-name="circulaire-tekst">Bij beschikking van 17 november 2011 met kenmerk CIBG TZi 12020.1, is de capaciteit als instelling voor verblijf als bedoeld
                  in artikel 9 van het Besluit zorgaanspraken AWBZ, van J.P. van den Bent ‘regio Zwolle’, Hoogstraat 1A, 8011 AV Zwolle, beheerd
                  door J.P. van den Bent Stichting te Deventer, gewijzigd van 12 plaatsen in 28 plaatsen.
               </text:p>
      <text:p text:style-name="circulaire-tekst">Bij beschikking van 17 november 2011 met kenmerk CIBG TZi 12082.1, is de capaciteit als instelling voor verblijf als bedoeld
                  in artikel 9 van het Besluit zorgaanspraken AWBZ, van Philadelphia Zorg regio West, Elspeterweg 22, 8071 PA Nunspeet, beheerd
                  door Stichting Philadelphia Zorg te Nunspeet, gewijzigd van 45 plaatsen in 46 plaatsen.
               </text:p>
      <text:p text:style-name="circulaire-tekst">Bij beschikking van 17 november 2011 met kenmerk CIBG TZi 12110.1, is Stichting Zeeland Care, Weihoek 15, 4416 PX Kruiningen,
                  statutair gevestigd in Goes, toegelaten als instelling voor medisch specialistische zorg, welke zorg behoort tot de ingevolge
                  de Zorgverzekeringswet te verzekeren prestaties.
               </text:p>
      <text:p text:style-name="circulaire-tekst">Bij beschikking van 17 november 2011 met kenmerk CIBG TZi 12210.1, is Stichting Nedspine, Pascalstraat 21, 6716 AZ Ede, statutair
                  gevestigd in Ede, toegelaten als instelling voor medisch specialistische zorg, welke zorg behoort tot de ingevolge de Zorgverzekeringswet
                  te verzekeren prestaties.
               </text:p>
      <text:p text:style-name="circulaire-tekst">Bij beschikking van 17 november 2011 met kenmerk CIBG TZi 12224.1, is Behandel- en Begeleidingscentrum Amsterdam Zuidoost
                  (maatschap) Grubbehoeve 19, 1103 GG Amsterdam, toegelaten als instelling voor medisch specialistische zorg, welke zorg behoort
                  tot de ingevolge de Zorgverzekeringswet te verzekeren prestaties.
               </text:p>
      <text:p text:style-name="circulaire-tekst">Bij beschikking van 17 november 2011 met kenmerk CIBG TZi 12315.1, is Stichting Oase, Koestraat 87, 6431 XL Hoensbroek, statutair
                  gevestigd in Eys, ook toegelaten als instelling voor behandeling als bedoeld in de artikelen 8 van het Besluit zorgaanspraken
                  AWBZ.
               </text:p>
      <text:p text:style-name="circulaire-tekst">Bij beschikking van 17 november 2011 met kenmerk CIBG TZi 12099.1, is de capaciteit als instelling voor verblijf als bedoeld
                  in artikel 9 van het Besluit zorgaanspraken AWBZ, van Interakt Contour woonvormen voor mensen met NAH of lichamelijke handicap,
                  Achmea zorgkantoren regio Flevoland, Rode Klif 218, 8223 CK Lelystad, beheerd door Stichting Interakt Contour in Hengelo,
                  gewijzigd van 69 plaatsen in 70 plaatsen.
               </text:p>
      <text:p text:style-name="circulaire-tekst">Bij beschikking van 17 november 2011 met kenmerk CIBG TZi 12096.1 zijn diverse locatiewijzigingen verwerkt in de toelating
                  als instelling voor verblijf van Interakt Contour woonvormen voor mensen met NAH of lichamelijke handicap, Agis zorgkantoren,
                  Burg. van der Feltzlaan 4, 8162 MB Epe, beheerd door Stichting Interakt Contour te Hengelo en is de capaciteit als instelling
                  voor verblijf als bedoeld in artikel 9 van het Besluit zorgaanspraken AWBZ gewijzigd van 80 in 102 plaatsen.
               </text:p>
      <text:p text:style-name="circulaire-tekst">Bij beschikking van 17 november 2011 met kenmerk CIBG TZi 12097.1, is de capaciteit als instelling voor verblijf als bedoeld
                  in artikel 9 van het Besluit zorgaanspraken AWBZ, van Interakt Contour woonvormen voor mensen met NAH of lichamelijke handicap,
                  Achmea zorgkantoren regio Zwolle, Zijpe 101, 8032 HV Zwolle, beheerd door Stichting Interakt Contour in Hengelo, gewijzigd
                  van 160 plaatsen in 163 plaatsen en zijn er locatiewijzigingen verwerkt.
               </text:p>
      <text:p text:style-name="circulaire-tekst">Bij beschikking van 17 november 2011 met kenmerk CIBG TZi 11987.2, is Stichting Afasietherapie Amsterdam, Falckstraat 10,
                  1017 VW Amsterdam, statutair gevestigd in Amsterdam, toegelaten als instelling voor de functie behandeling als bedoeld in
                  artikel 8 van het Besluit zorgaanspraken AWBZ.
               </text:p>
      <text:p text:style-name="circulaire-tekst">Bij beschikking van 18 november 2011 met kenmerk CIBG TZi 11906.1, zijn diverse locatiewijzigingen verwerkt in de toelating
                  als instelling voor verblijf van Sjaloom Zorg, Watertoren 20, 3247 CL Dirksland, beheerd door Stichting Sjaloom Zorg op Goeree-Overflakkee
                  te Middelharnis.
               </text:p>
      <text:p text:style-name="circulaire-tekst">Bij beschikking van 18 november 2011, met kenmerk CIBG TZi 12021.1, is Humanitas DMH, Edisonstraat 22, 2811 EM Reeuwijk, beheerd
                  door Stichting Humanitas DMH in Nieuwegein, ook toegelaten als instelling voor de functie verblijf als bedoeld in artikel
                  9 van het Besluit zorgaanspraken AWBZ. De capaciteit als instelling voor verblijf is vastgesteld op 24 plaatsen.
               </text:p>
      <text:p text:style-name="alineagroep">Bij beschikking van 18 november 2011 met kenmerk CIBG TZi 11793.2, is De Trambaan, Koperwiek 30, 1733 BA, beheerd door Stichting
                     Woonzorggroep Samen in Schagen, toegelaten als instelling voor de functies persoonlijke verzorging, verpleging, begeleiding,
                     behandeling en verblijf als bedoeld in de artikelen 4, 5, 6, 8 en 9 van het Besluit zorgaanspraken AWBZ. De capaciteit als
                     instelling voor verblijf is vastgesteld op 48 plaatsen voor verzekerden met een somatische en/of psychogeriatrische aandoening
                     of beperking en bijkomende psychosociale problemen.
                  </text:p>
      <text:p text:style-name="alineagroep.end">Tevens zijn 18 plaatsen voor verzekerden met een somatische en/of psychogeriatrische aandoening of beperking en bijkomende
                     psychosociale problemen, omgezet in 18 plaatsen voor verzekerden met een psychogeriatrische aandoening of beperking.
                  </text:p>
      <text:p text:style-name="circulaire-tekst">Bij beschikking van 21 november 2011 met kenmerk CIBG TZi 12092.1, zijn diverse locatiewijzigingen verwerkt in de toelating
                  als instelling voor verblijf van Talant (verblijf), De Wissel 1, 9244 EW Beetsterzwaag, beheerd door Stichting Talant in Heerenveen.
               </text:p>
      <text:p text:style-name="circulaire-tekst">Bij beschikking van 21 november 2011 met kenmerk CIBG TZi 11973.1, is Zorgen Zonder Zorgen, Hoekwantweg 4, 8256 PS Biddinghuizen,
                  toegelaten als instelling voor de functies persoonlijke verzorging, verpleging en begeleiding als bedoeld in de artikelen
                  4, 5 en 6 van het Besluit zorgaanspraken AWBZ.
               </text:p>
      <text:p text:style-name="circulaire-tekst">Bij beschikking van 21 november 2011 met kenmerk CIBG TZi 12289.1, is de capaciteit als instelling voor verblijf als bedoeld
                  in artikel 9 van het Besluit zorgaanspraken AWBZ, van LG Delft Westland Oostland en Nieuwe Waterweg Noord, Woensdrechthof
                  3, 2631 LG Nootdorp, beheerd door Stichting Gemiva-SVG Groep in Gouda, gewijzigd van 16 plaatsen in 34 plaatsen.
               </text:p>
      <text:p text:style-name="circulaire-tekst">Bij beschikking van 21 november 2011 met kenmerk CIBG TZi 11962.1, is Felay Thuiszorg, Goudsteen 4a, 3142 CA Maasluis, toegelaten
                  als instelling voor de functies persoonlijke verzorging, verpleging en begeleiding als bedoeld in de artikelen 4, 5 en 6 van
                  het Besluit zorgaanspraken AWBZ.
               </text:p>
      <text:p text:style-name="circulaire-tekst">Bij beschikking van 21 november 2011 met kenmerk CIBG TZi 12107.2, is We Care and Travel ( V.O.F.), Markt 26, 4758 BM Standdaarbuiten,
                  toegelaten als instelling voor de functies persoonlijke verzorging en begeleiding als bedoeld in de artikelen 4 en 6 van het
                  Besluit zorgaanspraken AWBZ.
               </text:p>
      <text:p text:style-name="circulaire-tekst">Bij beschikking van 21 november 2011 met kenmerk CIBG TZi 12299.1, is de capaciteit als instelling voor verblijf als bedoeld
                  in artikel 9 van het Besluit zorgaanspraken AWBZ, van Verpleeghuis Berchhiem, Prinses Margrietstraat 1, 9251 HA Burgum, beheerd
                  door Stichting Zorgverlening De Friese Wouden, gewijzigd van 125 plaatsen in 137 plaatsen.
               </text:p>
      <text:p text:style-name="circulaire-tekst">Bij beschikking van 21 november 2011 met kenmerk CIBG TZi 11966.1, zijn diverse locatiewijzigingen verwerkt in de toelating
                  als instelling voor verblijf van Het Gors, Stationspark 24, 4462 DZ Goes statutair gevestigd in Goes.
               </text:p>
      <text:p text:style-name="circulaire-tekst">Bij beschikking van 21 november 2011 met kenmerk CIBG TZi 12260.1, is Maatschap Samen Beter,  J.A. Alberdingk Thijmstraat
                  51, 3117 ED Schiedam toegelaten als instelling voor persoonlijke verzorging en begeleiding als bedoeld in de artikelen 4 en
                  6 van het Besluit zorgaanspraken AWBZ.
               </text:p>
      <text:p text:style-name="circulaire-tekst">Bij beschikking van 22 november 2011 met kenmerk CIBG TZi 11955.1, zijn diverse locatiewijzigingen verwerkt in de toelating
                  als instelling voor verblijf van Verpleeghuis Het Wiedenbroek, Wiedenbroeksingel 4, 7481 BT Haaksbergen, beheerd door stichting
                  Livio in Enschede.
               </text:p>
      <text:p text:style-name="circulaire-tekst">Bij beschikking van 22 november 2011 met kenmerk CIBG TZi 12095.1, zijn diverse locatiewijzigingen verwerkt in de toelating
                  als instelling voor verblijf van De BruggenGroene Hart Zuid, Spoorlaan 19, 2471 PB Zwammerdam, beheerd door Stichting Ipse
                  De Bruggen te Alphen aan den Rijn.
               </text:p>
      <text:p text:style-name="alineagroep">Bij beschikking van 22 november 2011 met kenmerk CIBG TZi 12003.1, zijn 17 plaatsen voor verzekerden met een verstandelijke
                     handicap met de verblijfsspecificatie verstandelijk gehandicapten algemeen, van Arduin, Seissingel 4, 4333 GV Middelburg,
                     beheerd door Stichting Arduin te Middelburg, omgezet in 9 plaatsen voor verzekerden met een verstandelijke handicap met de
                     verblijfsspecificatie SGLVG-verblijf en 8 plaatsen voor verzekerden met een verstandelijke handicap met de verblijfsspecificatie
                     Licht verstandelijk gehandicapten (jeugdigen) met psychiatrische problematiek.
                  </text:p>
      <text:p text:style-name="alineagroep.end">Tevens zijn diverse locatiewijzigingen verwerkt in de toelating als instelling voor verblijf van Arduin, Seissingel 4, 4333
                     GV Middelburg, beheerd door Stichting Arduin te Middelburg.
                  </text:p>
      <text:p text:style-name="alineagroep">Bij beschikking van 23 november 2011 met kenmerk CIBG TZi 3088091, is Arduin, Seissingel 4, 4333 GV Middelburg, beheerd door
                     Stichting Arduin statutair gevestigd te Middelburg toegelaten. Deze wijziging geldt voor verzekerden met een verstandelijke
                     handicap met de verblijfsspecificatie verstandelijk gehandicapten algemeen, als bedoeld in artikel 9 van het Besluit zorgaanspraken
                     AWBZ van Arduin van 510 plaatsen in 529 plaatsen.
                  </text:p>
      <text:p text:style-name="alineagroep.end">Tevens zijn diverse locaties van Arduin gewijzigd.</text:p>
      <text:p text:style-name="alineagroep">Bij beschikking van 23 november 2011 met kenmerk CIBG TZi 11329.3 is Zorgcentrum Hendrik Kok, De Ziel 86, 9451 CT Rolde, beheerd
                     door Stichting Interzorg Noord Nederland, ook toegelaten als instelling voor behandeling als bedoeld in de artikel 8 van het
                     Besluit zorgaanspraken AWBZ. De capaciteit als instelling voor verblijf is vastgesteld op 74 plaatsen.
                  </text:p>
      <text:p text:style-name="alineagroep.end">Tevens worden 25 plaatsen voor verzekerden met een somatische en/of psychogeriatrische aandoening of beperking en bijkomende
                     psychosociale problemen (verblijfsspecificatie: somatisch/psychogeriatrisch algemeen) omgezet in 25 plaatsen voor verzekerden
                     met een somatische aandoening of beperking (verblijfsspecificatie: blinden en slechtzienden).
                  </text:p>
      <text:p text:style-name="circulaire-tekst">Bij beschikking van 23 november 2011 met kenmerk CIBG TZi 12053.2, is Ad Astra i.o, Jaagpad 12, 2802 AZ Gouda, statutair gevestigd
                  in Gouda, toegelaten als instelling voor de functie begeleiding als bedoeld in artikel 6 van het Besluit zorgaanspraken AWBZ.
               </text:p>
      <text:p text:style-name="circulaire-tekst">Bij beschikking van 23 november 2011 met kenmerk CIBG TZi 12094.2, zijn diverse locatiewijzigingen verwerkt in de toelating
                  als instelling voor verblijf van GVT De Eersteling, Ganzenpad 2, 2751CZ Moerkapelle, beheerd door Stichting Siloah in Ridderkerk.
               </text:p>
      <text:p text:style-name="circulaire-tekst">Bij beschikking van 23 november met kenmerk CIBG TZi 11992.1, is Stichting Chris Zorggroep Amsterdam, Keienbergweg 3, 1101
                  EZ Amsterdam, beheerd door Stichting Chris Zorggroep Holland, toegelaten als instelling voor de functies persoonlijke verzorging,
                  verpleging, begeleiding en behandeling als bedoeld in de artikelen 4, 5, 6 en 8 van het Besluit zorgaanspraken AWBZ.
               </text:p>
      <text:p text:style-name="circulaire-tekst">Bij beschikking van 23 november 2011 met kenmerk CIBG TZi 11991.1, is Stichting Chris Zorggroep Zuid-Holland, Strevelsweg
                  700 Unit 5.07, 3083 AS Rotterdam, beheerd door Stichting Chris Zorggroep Holland, toegelaten als instelling voor de functies
                  persoonlijke verzorging, verpleging, begeleiding en behandeling als bedoeld in de artikelen 4, 5, 6 en 8 en het Besluit zorgaanspraken
                  AWBZ.
               </text:p>
      <text:p text:style-name="circulaire-tekst">Bij beschikking van 23 november 2011 met kenmerk CIBG TZi 12261.2, is Thuiszorg Waalstad (eenmanszaak), Scheepvaart 45, 6846 LT
                  Arnhem toegelaten als instelling voor persoonlijke verzorging en begeleiding als bedoeld in de artikelen 4 en 6 van het Besluit
                  zorgaanspraken AWBZ.
               </text:p>
      <text:p text:style-name="circulaire-tekst">Bij beschikking van 23 november 2011 met kenmerk CIBG TZi 12324.1, is Centrum WenG (eenmanszaak), Laurentiusstraat 44-A, 6191 EV
                  Beek toegelaten als instelling voor begeleiding als bedoeld in artikel 6 van het Besluit zorgaanspraken AWBZ.
               </text:p>
      <text:p text:style-name="circulaire-tekst">Bij beschikking van 23 november 2011 met kenmerk CIBG TZi 12334.1, is Zorgboerderij 'De Willemshoeve', Grintweg 295, 6704
                  AR Wageningen, statutair gevestigd in Wageningen, ook toegelaten als instelling voor persoonlijke verzorging, verpleging en
                  behandeling als bedoeld in de artikelen 4, 5 en 8 van het Besluit zorgaanspraken AWBZ.
               </text:p>
      <text:p text:style-name="circulaire-tekst">Bij beschikking van 23 november 2011 met kenmerk CIBG TZi 12340.1, is Hoeve Paradij (V.O.F.), Friesestraatweg 9, 9831 TB Aduard
                  toegelaten als instelling voor persoonlijke verzorging, verpleging en begeleiding als bedoeld in de artikelen 4, 5 en 6 van
                  het Besluit zorgaanspraken AWBZ.
               </text:p>
      <text:p text:style-name="circulaire-tekst">Bij beschikking van 23 november 2011 met kenmerk CIBG TZi 12365.1, is Laagste-maandlasten C.V., Leemringweg 9, 8316 PM Marknesse,
                  toegelaten als instelling voor begeleiding als bedoeld in artikel 6 van het Besluit zorgaanspraken AWBZ.
               </text:p>
      <text:p text:style-name="circulaire-tekst">Bij beschikking van 24 november 2011 met kenmerk CIBG TZi 12264.2, is Atak Care Thuiszorg (eenmanszaak), Brabantsestraat 16,
                  3071 RS Rotterdam, toegelaten als instelling voor persoonlijke verzorging, verpleging en begeleiding als bedoeld in de artikelen
                  4, 5 en 6 van het Besluit zorgaanspraken AWBZ.
               </text:p>
      <text:p text:style-name="circulaire-tekst">Bij beschikking van 24 november 2011 met kenmerk CIBG TZi 12184.1, is Centrum voor Sociale Psychiatrie en Psychologie B.V.,
                  Buitenwatersloot 161, 2613 TD Delft, statutair gevestigd in Delft, toegelaten als instelling voor medisch specialistische
                  zorg, welke zorg behoort tot de ingevolge de Zorgverzekeringswet te verzekeren prestaties.
               </text:p>
      <text:p text:style-name="alineagroep">Bij beschikking van 24 november 2011 met kenmerk CIBG TZi 12269.1, zijn 47 plaatsen voor verzekerden met een somatische en/of
                     psychogeriatrische aandoening of beperking en bijkomende psychosociale problemen (verblijfsspecificatie: somatisch/psychogeriatrisch
                     algemeen), van Zorgcentrum ZorgBreed, De Baronie 326, 2904 XM Capelle aan de IJssel, beheerd door Stichting ZorgBreed te Capelle
                     aan den IJssel, omgezet in 47 plaatsen voor verzekerden met een somatische aandoening of beperking (verblijfsspecificatie:
                     somatisch algemeen).
                  </text:p>
      <text:p text:style-name="alineagroep.end">Tevens zijn 6 plaatsen voor verzekerden met een somatische en/of psychogeriatrische aandoening of beperking en bijkomende
                     psychosociale problemen (verblijfsspecificatie: somatisch/psychogeriatrisch algemeen), van Zorgcentrum ZorgBreed, De Baronie
                     326, 2904 XM Capelle aan de IJssel, beheerd door Stichting ZorgBreed te Capelle aan den IJssel, omgezet in 6 plaatsen voor
                     verzekerden met een psychogeriatrische aandoening of beperking (verblijfsspecificatie: psychogeriatrisch algemeen).
                  </text:p>
      <text:p text:style-name="circulaire-tekst">Bij beschikking van 24 november 2011 met kenmerk CIBG TZi 12273.1, zijn diverse locatiewijzigingen verwerkt in de toelating
                  als instelling voor verblijf van uize Maasveld, Maasvelderweg 1, 6229 XT Maastricht, beheerd door de stichting Koraal Groep
                  in Sittard.
               </text:p>
      <text:p text:style-name="alineagroep">Bij beschikking van 24 november 2011 met kenmerk CIBG TZi 12137.1, is de capaciteit als instelling voor verblijf als bedoeld
                     in artikel 9 van het Besluit zorgaanspraken AWBZ, van Prisma regio Midden-Brabant, Biesbosweg 14, 5145 PZ Waalwijk, beheerd
                     door Stichting Prisma in Waalwijk, gewijzigd van 398 plaatsen in 400 plaatsen.
                  </text:p>
      <text:p text:style-name="alineagroep.end">Tevens zijn er diverse locatiewijzigingen verwerkt in de toelating als instelling voor verblijf van Prisma regio Midden-Brabant,
                     Biesbosweg 14, 5145 PZ Waalwijk, beheerd door Stichting Prisma in Waalwijk.
                  </text:p>
      <text:p text:style-name="circulaire-tekst">Bij beschikking van 25 november 2011 met kenmerk CIBG TZi 12189.1, is de capaciteit als instelling voor verblijf als bedoeld
                  in artikel 9 van het Besluit zorgaanspraken AWBZ, van Stichting Pameijer Gehandicaptenzorg GZ, Crooswijksesingel 66, 3034
                  CJ Rotterdam, statutair gevestigd in Rotterdam, gewijzigd van 460 plaatsen in 523 plaatsen.
               </text:p>
      <text:p text:style-name="circulaire-tekst">Bij beschikking van 25 november 2011 met kenmerk CIBG TZi 11950.2, is Aelmans Begeleiding (éénmanszaak), Amerikalaan 98, 3404 WZ
                  IJsselstein, toegelaten als instelling voor de functie begeleiding als bedoeld in de artikel 6 van het Besluit zorgaanspraken
                  AWBZ.
               </text:p>
      <text:p text:style-name="circulaire-tekst">Bij beschikking van 25 november 2011 met kenmerk CIBG TZi 12018.1, is de capaciteit als instelling voor verblijf als bedoeld
                  in artikel 9 van het Besluit zorgaanspraken AWBZ, van Esdégé-Reigersdaal, Statedijk 1, 1721 PK Broek op Langedijk, beheerd
                  door Stichting Esdégé-Reigersdaal in Broek op Langedijk, gewijzigd van 963 plaatsen in 970 plaatsen. 
               </text:p>
      <text:p text:style-name="alineagroep">Bij beschikking van 25 november 2011 met kenmerk CIBG TZi 11933.1, is GVT Rokkeveen, Cadmiumgeel 8, 2718 BK Zoetermeer beheerd
                     door Stichting Ipse De Bruggen in Zwammerdam, toegelaten als instelling voor persoonlijke verzorging, begeleiding en verblijf
                     als bedoeld in de artikelen 4, 6 en 9 van het Besluit zorgaanspraken AWBZ. De capaciteit als instelling  voor verblijf is
                     vastgesteld op 55 plaatsen.
                  </text:p>
      <text:p text:style-name="alineagroep.end">Tevens zijn diverse locatiewijzigingen verwerkt in de toelating als instelling voor verblijf van GVT Rokkeveen, Cadmiumgeel
                     8, 2718 BK Zoetermeer beheerd door Stichting Ipse De Bruggen in Zwammerdam.
                  </text:p>
      <text:p text:style-name="alineagroep">Bij beschikking van 25 november 2011 met kenmerk CIBG TZi 11967.1, zijn 4 plaatsen voor verzekerden met een verstandelijke
                     handicap met de verblijfsspecificatie verstandelijk gehandicapten algemeen van Borgstede, Vlasakkerkamp 11, 7272 MK Hardenberg,
                     beheerd door Stichting Sprank te Zwolle omgezet in 4 plaatsen voor verzekerden met een verstandelijke handicap met de verblijfsspecificatie
                     SGLVG-verblijf.
                  </text:p>
      <text:p text:style-name="alineagroep.end">Tevens is de capaciteit als instelling voor verblijf als bedoeld in artikel 9 van het Besluit zorgaanspraken AWBZ van Borstede
                     gewijzigd van 64 plaatsen in 68 plaatsen voor verzekerden met een verstandelijke handicap met de verblijfsspecificatie verstandelijk
                     gehandicapten algemeen.
                  </text:p>
      <text:p text:style-name="circulaire-tekst">Bij beschikking van 25 november 2011 met kenmerk CIBG TZi 11462.3, is de totale capaciteit als instellingen voor verblijf
                  als bedoeld in artikel 9 van het Besluit zorgaanspraken AWBZ, van Verpleeghuis De Breukelderhof en Verpleeghuis De Halderhof,
                  Boerhaavelaan 1–7, 6721 BG Bennekom en Woon- en Zorgcentrum Beringhem, Commandeursweg 500, 6721 ZN Bennekom, alle beheerd
                  door Opella, Protestants Christelijke Stichting voor wonen, zorg en welzijn in Ede, gewijzigd van 426 plaatsen in 325 plaatsen
                  en is Opella, Baron van Wassenaerpark, Boerhaavelaan 1−7, 6721 BG Bennekom, beheerd door Opella, Protestants Christelijke
                  Stichting voor wonen, zorg en welzijn in Ede, toegelaten als instelling voor de functies persoonlijke verzorging, verpleging,
                  begeleiding, behandeling en verblijf zoals bedoeld in de artikelen 4, 5, 6, 8 en 9 van het Besluit zorgaanspraken AWBZ. De
                  capaciteit als instelling voor verblijf als bedoeld in artikel 9 van het Besluit zorgaanspraken AWBZ is 325 plaatsen.
               </text:p>
      <text:p text:style-name="circulaire-tekst">Bij beschikking van 25 november 2011 met kenmerk CIBG TZi 12352.1, zijn de toelatingswijzigingen van 9 augustus 2011 met kenmerk
                  CIBG TZi 11550.1 en van 4 november 2011 met kenmerk CIBG TZi 12045.1, ingetrokken en is de capaciteit als instelling voor
                  verblijf als bedoeld in artikel 9 van het Besluit zorgaanspraken AWBZ, van Stichting ActiVite, Simon Smitweg 8, 2353 GA Leiderdorp,
                  statutair gevestigd in Leiderdorop, gewijzigd van 562 plaatsen in 590 plaatsen.
               </text:p>
      <text:p text:style-name="alineagroep">Bij beschikking van 28 november 2011 met kenmerk CIBG TZi 12143.1, is de capaciteit als instelling voor verblijf als bedoeld
                     in artikel 9 van het Besluit zorgaanspraken AWBZ, van GVT Woonvoorzieningen Nootdorp Delft, Betje Wolffstraat 2-8, 2642 BJ
                     Pijnacker, beheerd door Stichting Ipse De Bruggen te Alphen aan den Rijn, gewijzigd van 106 plaatsen in115 plaatsen.
                  </text:p>
      <text:p text:style-name="alineagroep.end">Tevens zijn diverse locatiewijzigingen verwerkt in de toelating als instelling voor verblijf van GVT Woonvoorzieningen Nootdorp
                     Delft, Betje Wolffstraat 2-8, 2642 BJ Pijnacker, beheerd door Stichting Ipse De Bruggen te Alphen aan den Rijn.
                  </text:p>
      <text:p text:style-name="circulaire-tekst">Bij beschikking van 28 november 2011 met kenmerk CIBG TZi 12105.1, is Stichting Psychiatrie Rivierenland, Bommelsestraat 25,
                  4061 RG, Ophemert (gemeente Neerijnen), statutair gevestigd in Tiel, toegelaten als instelling voor medisch specialistische
                  zorg, welke zorg behoort tot de ingevolge de Zorgverzekeringswet te verzekeren prestaties.
               </text:p>
      <text:p text:style-name="alineagroep">Bij beschikking van 28 november 2011 met kenmerk CIBG TZi 11971.1, is de capaciteit als instelling voor verblijf als bedoeld
                     in artikel 9 van het Besluit zorgaanspraken AWBZ, van Estinea, Herenstraat 21, 7121 DA Aalten, beheerd door de gelijknamige
                     stichting aldaar, gewijzigd van 449 plaatsen in 462 plaatsen.
                  </text:p>
      <text:p text:style-name="alineagroep.end">Tevens hebben diverse locatiewijzigingen plaatsgevonden.</text:p>
      <text:p text:style-name="circulaire-tekst">Bij beschikking van 28 november 2011 met kenmerk CIBG TZi 12283.1, zijn diverse wijzigingen verwerkt in de toelating als instelling
                  voor verblijf van Multidag Nijmegen, Wolfskuilseweg 270, 6542 AB Nijmegen, beheerd door Stichting Multiculturele Dagverzorging
                  in Nijmegen.
               </text:p>
      <text:p text:style-name="circulaire-tekst">Bij beschikking van 29 november 2011 met kenmerk CIBG TZi 11426.2, is Stichting Streetcornerwork, Herengracht 352, 1016 CG,
                  Amsterdam, statutair gevestigd in Amsterdam toegelaten als instelling voor medisch specialistische zorg, welke zorg behoort
                  tot de ingevolge de Zorgverzekeringswet te verzekeren prestaties.
               </text:p>
      <text:p text:style-name="circulaire-tekst">Bij beschikking van 29 november 2011 met kenmerk CIBG TZi 11428.2, is Stichting Projekten Streetcornerwork, Herengracht 352,
                  1016 CG, Amsterdam, statutair gevestigd in Amsterdam toegelaten als instelling voor medisch specialistische zorg, welke zorg
                  behoort tot de ingevolge de Zorgverzekeringswet te verzekeren prestaties.
               </text:p>
      <text:p text:style-name="circulaire-tekst">Bij beschikking van 29 november 2011 met kenmerk CIBG TZi 12011.1, zijn 6 plaatsen voor verzekerden met een somatische en/of
                  psychogeriatrische aandoening of beperking en bijkomende psychosociale problemen (verblijfsspecificatie: somatisch/psychogeriatrisch
                  algemeen), van Woonzorgcentrum De Lange Wei, Rembrandtshof 85, 3372 XV Hardinxveld Giessendam, beheerd door Burgemeester De
                  Boer-Stichting in Hardinxveld Giessendam, omgezet in 6 plaatsen voor verzekerden met een somatische aandoening of beperking
                  (verblijfsspecificatie: somatisch algemeen).
               </text:p>
      <text:p text:style-name="circulaire-tekst">Bij beschikking van 29 november 2011 met kenmerk CIBG TZi 12062.1, is JoKiJo, eenmanszaak, Stationsstraat 6A, 6372 GS, Landgraaf,
                  toegelaten als instelling voor begeleiding en behandeling als bedoeld in de artikelen 6 en 8 van het Besluit zorgaanspraken
                  AWBZ.
               </text:p>
      <text:p text:style-name="circulaire-tekst">Bij beschikking van 29 november 2011 met kenmerk CIBG TZi 12090.1, zijn diverse locatiewijzigingen verwerkt in de toelating
                  als instelling voor medisch specialistische zorg van Stichting Emergis, Oostmolenweg 101, 4481 PM Kloetinge, statutair gevestigd
                  in Goes.
               </text:p>
      <text:p text:style-name="circulaire-tekst">Bij beschikking van 29 november 2011, met kenmerk CIBG TZi 12119.1, is de capaciteit als instelling voor verblijf als bedoeld
                  in artikel 9 van het Besluit zorgaanspraken AWBZ, van William Schrikker Stichting Zorg &amp; Wonen, regio Flevoland, Dalsteindreef
                  69, 1112 XC Diemen, beheerd door Stichting William Schrikker Groep in Diemen, gewijzigd van 2 plaatsen in 12 plaatsen.
               </text:p>
      <text:p text:style-name="circulaire-tekst">Bij beschikking van 29 november 2011 met kenmerk CIBG TZi 11951.1, is 1 plaats voor verzekerden met een verstandelijke handicap
                  met de verblijfsspecificatie verstandelijk gehandicapten algemeen, van Charlotte Rozemarijn, Belgiëlaan 2 a t/m p, 2034 AX
                  Haarlem, beheerd door Raphaëlstichting, omgezet in 1 plaats voor verzekerden met een verstandelijke handicap met de verblijfsspecificatie
                  SGLVG-verblijf.
               </text:p>
      <text:p text:style-name="circulaire-tekst">Bij beschikking van 30 november 2011 met kenmerk CIBG TZi 12328.1, is Stichting Markanto Thuiszorg, Pater Damiaanstraat 38,
                  6369 SV Simpelveld, statutair gevestigd in Simpelveld, toegelaten als instelling voor persoonlijke verzorging, verpleging,
                  begeleiding als bedoeld in de artikelen 4, 5 en 6 van het Besluit zorgaanspraken AWBZ.
               </text:p>
      <text:p text:style-name="circulaire-tekst">Bij beschikking van 30 november 2011 met kenmerk CIBG TZi 12198.2, is In Balans (eenmanszaak), Postbus 399, 9600 AJ Hoogezand,
                  toegelaten als instelling voor persoonlijke verzorging, verpleging en begeleiding als bedoeld in de artikelen 4, 5 en 6 van
                  het Besluit zorgaanspraken AWBZ.
               </text:p>
      <text:p text:style-name="circulaire-tekst">Bij beschikking van 30 november 2011 met kenmerk CIBG TZi 12198.2, is In Balans (eenmanszaak), Postbus 399, 9600 AJ Hoogezand,
                  toegelaten als instelling voor persoonlijke verzorging, verpleging en begeleiding als bedoeld in de artikelen 4, 5 en 6 van
                  het Besluit zorgaanspraken AWBZ.
               </text:p>
      <text:p text:style-name="circulaire-tekst">Bij beschikking van 30 november 2011 met kenmerk CIBG TZi 12399.1, is Stichting Thuiszorg Compleet, Ambachtsplein 20, 3068
                  GV Rotterdam, statutair gevestigd in Rotterdam, toegelaten als instelling voor persoonlijke verzorging, verpleging en begeleiding
                  als bedoeld in de artikelen 4, 5 en 6 van het Besluit zorgaanspraken AWBZ.
               </text:p>
      <text:p text:style-name="circulaire-tekst">Bij beschikking van 30 november 2011 met kenmerk CIBG TZi 12112.1 is Stichting Dialyse Zeeland, Weihoek 15, 4416 PX Kruiningen,
                  statutair gevestigd in Goes, toegelaten als instelling voor medisch specialistische zorg, welke zorg behoort tot de ingevolge
                  de Zorgverzekeringswet te verzekeren prestaties.
               </text:p>
      <text:p text:style-name="circulaire-tekst">Bij beschikking van 30 november 2011 met kenmerk CIBG TZi 12151.1, is Stichting Antoinette Zorg, Bakboord 5B, 9206 BL Drachten,
                  statutair gevestigd in Huizen, toegelaten als instelling voor persoonlijke verzorging, verpleging, begeleiding en behandeling
                  als bedoeld in de artikelen 4, 5, 6 en 8 van het Besluit zorgaanspraken AWBZ.
               </text:p>
      <text:p text:style-name="circulaire-tekst">Bij beschikking van 30 november 2011 met kenmerk CIBG TZi 12325.1, is Nova Zorgboerderij V.O.F., Rijndijk 2, 6911 KA Pannerden,
                  ook toegelaten als instelling voor behandeling als bedoeld in artikelen 8 van het Besluit zorgaanspraken AWBZ.
               </text:p>
      <text:p text:style-name="circulaire-tekst">Bij beschikking van 30 november 2011 met kenmerk CIBG TZi 12146.2, is Stichting Spine Nederland, Parkstraat 1-C, 4818 SJ Breda,
                  statutair gevestigd in Breda, toegelaten als instelling voor medisch specialistische zorg, welke zorg behoort tot de ingevolge
                  de Zorgverzekeringswet te verzekeren prest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van de beschikkingen voor de Toelating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van de beschikkingen voor de Toelatingen Zorginstellingen (WTZi)</dc:title>
  </office:meta>
</office:document-meta>
</file>