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69</text:p>
      <text:p text:style-name="publicatie-titel.end">9 december 2011</text:p>
      <text:h text:outline-level="1" text:style-name="staatscourant_kop">Regeling van de Staatssecretaris van Sociale Zaken en Werkgelegenheid van 1 december 2011, nr. IVV/LZW/11/21522 , tot wijziging
            van de Regeling op grond van Besluit ex artikel 66a Anw in verband met herziening van het bedrag, genoemd in artikel 1 van
            die regeling
         </text:h>
      <text:p text:style-name="wie">De Staatssecretaris van Sociale Zaken en Werkgelegenheid,</text:p>
      <text:p text:style-name="considerans.al">Gelet op artikel 4, tweede lid, van het Besluit ex artikel 66a Anw;</text:p>
      <text:p text:style-name="afkondiging">Besluit:</text:p>
      <text:h text:outline-level="3" text:style-name="wijzig-artikel_kop">ARTIKEL I
               </text:h>
      <text:p text:style-name="wat">In artikel 1 van de Regeling op grond van Besluit ex artikel 66a Anw wordt ‘met ingang van 1 januari 2011 € 56,28 per maand’
                  vervangen door: met ingang van 1 januari 2012 € 57,68 per maand.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 december 2011</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66a van de Algemene nabestaandenwet (Anw) is in het Besluit ex artikel 66a Anw een voorziening getroffen
                  voor mensen die onverzekerbaar zijn. Op grond van dat besluit kan een nabestaande die niet aan de eisen, genoemd in artikel 14
                  van de Anw, voldoet, toch onder bepaalde voorwaarden aanspraak krijgen op een nabestaandenuitkering op grond van de Anw. Een
                  van die voorwaarden is dat vanaf 1 juli 1999 een maandelijkse bijdrage wordt betaald aan de Sociale Verzekeringsbank. De hoogte
                  van deze bijdrage wordt vastgesteld in artikel 1 van de Regeling op grond van Besluit ex artikel 66a Anw (hierna: de Regeling).
                  Per 1 juli 1999 is de hoogte van deze bijdrage voor het eerst vastgesteld op ƒ 100. Dit bedrag wordt jaarlijks met ingang
                  van 1 januari herzien met het percentage waarmee het prijsindexcijfer van de gezinsconsumptie over de maand oktober daaraan
                  voorafgaand afwijkt van de consumenten prijsindex waarop de laatste vaststelling van de bijdrage is gebaseerd. Sinds 1 januari
                  2011 was dit bedrag vastgesteld op € 56,28. Het bedrag, genoemd in artikel 1 van de Regeling is herzien met het percentage
                  waarmee de inflatie consumentenprijzen, afgeleide reeks, zoals berekend door het Centraal Bureau voor de Statistiek, in september
                  2011 afwijkt van die in september 2010. Dit percentage is 2,5%, zodat het bedrag per 1 januari 2012 uitkomt op € 57,68.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