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office:automatic-styles>
  <office:body>
    <office:text>
      <text:p text:style-name="publicatie-titel.end">30 december 2011</text:p>
      <text:p text:style-name="publicatie-titel">Staatscourant 2011, 22168</text:p>
      <text:p text:style-name="sector">Schilders- en Onderhoudsbedrijf in Nederland</text:p>
      <text:p text:style-name="cao-type">Bedrijfstakeigenregelingen 2011/2015</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28 december 2011 tot wijziging van het besluit tot algemeen
            verbindendverklaring van bepalingen van de collectieve arbeidsovereenkomst voor het Schilders- en Onderhoudsbedrijf in Nederland
            inzake Bedrijfstakeigenregelingen
         </text:h>
      <text:p text:style-name="context_al.end">UAW Nr. 11262</text:p>
      <text:p text:style-name="wie">De Minister van Sociale Zaken en Werkgelegenheid;</text:p>
      <text:p text:style-name="considerans.al">Gelezen het verzoek van partijen bij bovengenoemde collectieve arbeidsovereenkomst, strekkende tot algemeen verbindendverklaring
                  van gewijzigde bepalingen van deze collectieve arbeidsovereenkomst;
               </text:p>
      <text:p text:style-name="considerans.al">Partij(en) ter ener zijde: Koninklijke Vereniging Federatie van Ondernemers in de Schilders-, Onderhouds-, Metaalconserverings-
                  en Glasbranche;
               </text:p>
      <text:p text:style-name="considerans.al">Partij(en) ter andere zijde: FNV Bouw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text:note text:id="n1" text:note-class="footnote"><text:note-citation text:label="1">1</text:note-citation><text:note-body><text:p> 
                  Stcrt. 2011, nr. 1932 .
               </text:p></text:note-body></text:note> voor het Schilders- en Onderhoudsbedrijf in Nederland inzake Bedrijfstakeigenregelingen wordt met inachtneming van dictum
                        II als volgt gewijzigd:
                     </text:p>
      <text:p text:style-name="wat">De onder dictum I opgenomen bepalingen worden als volgt gewijzigd:</text:p>
      <text:h text:outline-level="3" text:style-name="cao-divisie_kop">HOOFDSTUK 1 – Werkingssfeer, looptijd en begrippen
                        </text:h>
      <text:p text:style-name="cao-divisie">Na artikel 1, lid 6 worden lid 7 en 8 toegevoegd, die komen te luiden:</text:p>
      <text:list text:style-name="list-style-1">
        <text:list-item text:start-value="7">
          <text:p text:style-name="list.start"/>
          <text:list>
            <text:list-item text:start-value="1">
              <text:p text:style-name="list.start">De cao-commissie zal ten behoeve van het opsporen en bestrijden van misstanden op eigen initiatief of op basis van meldingen
                                       onderzoeken laten uitvoeren naar de toepasselijkheid van deze cao op ondernemingen (werkingssfeer) en naar de naleving van
                                       de cao. Meldingen kunnen worden gedaan bij het secretariaat van cao-partijen, p/a A&amp;O Services (Postbus 11, 2280 AA Rijswijk.).
                                    </text:p>
            </text:list-item>
            <text:list-item text:start-value="2">
              <text:p text:style-name="list.cont">De cao-commissie is door partijen belast met het houden van toezicht op de werkingssfeer- en nalevingsonderzoeken en namens
                                       partijen beslissingsbevoegd om uitspraken te doen over de werkingssfeer- en nalevingsonderzoeken.
                                    </text:p>
            </text:list-item>
          </text:list>
        </text:list-item>
        <text:list-item text:start-value="8">
          <text:p text:style-name="list.end">Tegen een door de cao-commissie genomen beslissing naar aanleiding van een werkingssfeer- of nalevingsonderzoek kan bezwaar
                                 worden ingediend bij de door cao-partijen ingestelde bezwarencommissie als bedoeld in artikel 5, lid 2.’
                              </text:p>
        </text:list-item>
      </text:list>
      <text:p text:style-name="wat">Artikel 2 wordt toegevoegd en komt te luiden:</text:p>
      <text:h text:outline-level="3" text:style-name="artikel_kop">‘Artikel 2 – Uitzendondernemingen
                        </text:h>
      <text:p text:style-name="artikel">De bepalingen van deze overeenkomst zijn tevens van toepassing op de uitzendonderneming die voor meer dan 50% van de loonsom
                           uitzendwerknemers ter beschikking stelt aan een werkgever als bedoeld in artikel 1, met uitzondering van uitzendondernemingen
                           die lid zijn van de Algemene Bond Uitzendondernemingen (ABU), de Nederlandse Bond van Bemiddelings- en Uitzendondernemingen
                           (NBBU), of voldoen aan elk van de hiernavolgende vereisten in welke gevallen de cao voor Uitzendkrachten van toepassing is;
                        </text:p>
      <text:list text:style-name="list-style-2">
        <text:list-item text:start-value="1">
          <text:p text:style-name="list.start">de bedrijfsactiviteiten van deze uitzendonderneming bestaan uitsluitend uit het ter beschikking stellen van arbeidskrachten
                                 als bedoeld in artikel 7:690 Burgerlijk Wetboek, én
                              </text:p>
        </text:list-item>
        <text:list-item text:start-value="2">
          <text:p text:style-name="list.cont">de uitzendkrachten van deze uitzendonderneming voor tenminste 25% van haar totale premieplichtig loon op jaarbasis betrokken
                                 zijn bij werkzaamheden verricht in enige andere tak van bedrijf dan in ondernemingen in de bouwnijverheid die als werkgever
                                 onder de werkingssfeer van deze cao vallen, én
                              </text:p>
        </text:list-item>
        <text:list-item text:start-value="3">
          <text:p text:style-name="list.cont">de uitzendonderneming die voor meer dan 15% van haar totale premieplichtig loon op jaarbasis uitzendt op basis van uitzendovereenkomsten
                                 met uitzendbeding als bedoeld in artikel 7:691 lid 2 BW, zoals laatstelijk nader gedefinieerd in Bijlage 1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uitzendonderneming heeft aan dit criterium voldaan indien en voor zover dit door de uitvoeringsinstelling als zodanig
                                 is vastgesteld, én
                              </text:p>
        </text:list-item>
        <text:list-item text:start-value="4">
          <text:p text:style-name="list.cont">de uitzendonderneming  geen deel uitmaakt van een groep ondernemingen waarvan één of meer ondernemingen als lid van een partij
                                 bij deze cao of door algemeen verbindend verklaring aan deze cao gebonden is, én
                              </text:p>
        </text:list-item>
        <text:list-item text:start-value="5">
          <text:p text:style-name="list.end">de uitzendonderneming geen paritair afgesproken arbeidspool is.’
                              </text:p>
        </text:list-item>
      </text:list>
      <text:h text:outline-level="3" text:style-name="hoofdstuk_kop">HOOFDSTUK 3 – O&amp;O-fonds
                        </text:h>
      <text:p text:style-name="hoofdstuk">Artikel 8, lid 5 komt te luiden:</text:p>
      <text:list text:style-name="list-style-3">
        <text:list-item text:start-value="5">
          <text:p text:style-name="list.start">De bijdragen zijn als volgt vastgesteld:
                              </text:p>
          <text:p text:style-name="table.relocated">Referentie naar <text:bookmark-ref text:ref-name="table.relocated.d39134e400">de 1ste tabel</text:bookmark-ref>, die onder de lijst is geplaatst.</text:p>
        </text:list-item>
      </text:list>
      <text:p text:style-name="Caption">1<text:span text:style-name="superscript">ste</text:span> verplaatste tabel uit bovenstaande lijst<text:bookmark text:name="table.relocated.d39134e4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Doel</text:p>
            </table:table-cell>
            <table:table-cell office:value-type="string">
              <text:p text:style-name="Table_20_Heading_Left">Per dag</text:p>
            </table:table-cell>
            <table:table-cell office:value-type="string" table:number-columns-spanned="2">
              <text:p text:style-name="Table_20_Heading_Center">Over het PRIS-loon</text:p>
            </table:table-cell>
            <table:table-cell office:value-type="string" table:number-columns-spanned="2">
              <text:p text:style-name="Table_20_Heading_Center">Over het loon Wfsv</text:p>
            </table:table-cell>
          </table:table-row>
          <table:table-row>
            <table:table-cell office:value-type="string"/>
            <table:table-cell office:value-type="string"/>
            <table:table-cell office:value-type="string">
              <text:p text:style-name="Table_20_Heading_Left">Werkgever</text:p>
            </table:table-cell>
            <table:table-cell office:value-type="string">
              <text:p text:style-name="Table_20_Heading_Left">Werknemer</text:p>
            </table:table-cell>
            <table:table-cell office:value-type="string">
              <text:p text:style-name="Table_20_Heading_Left">Werkgever</text:p>
            </table:table-cell>
            <table:table-cell office:value-type="string">
              <text:p text:style-name="Table_20_Heading_Left">Werknemer</text:p>
            </table:table-cell>
          </table:table-row>
        </table:table-header-rows>
        <table:table-row>
          <table:table-cell office:value-type="string">
            <text:p text:style-name="Table_20_Contents_Left">O&amp;O regelingen</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Aanvullingsregelingen</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6%</text:p>
          </table:table-cell>
        </table:table-row>
        <table:table-row>
          <table:table-cell office:value-type="string">
            <text:p text:style-name="Table_20_Contents_Left">Individuele budgetrekening </text:p>
          </table:table-cell>
          <table:table-cell office:value-type="string"/>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 week 25 2011 t/m week 52 2011</text:p>
          </table:table-cell>
          <table:table-cell office:value-type="string"/>
          <table:table-cell office:value-type="string">
            <text:p text:style-name="Table_20_Contents_Left">0,0%</text:p>
          </table:table-cell>
          <table:table-cell office:value-type="string"/>
          <table:table-cell office:value-type="string"/>
          <table:table-cell office:value-type="string"/>
        </table:table-row>
        <table:table-row>
          <table:table-cell office:value-type="string">
            <text:p text:style-name="Table_20_Contents_Left">van week 1 2012 t/m week 8 2013</text:p>
          </table:table-cell>
          <table:table-cell office:value-type="string"/>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m.i.v. week 9 2013</text:p>
          </table:table-cell>
          <table:table-cell office:value-type="string"/>
          <table:table-cell office:value-type="string">
            <text:p text:style-name="Table_20_Contents_Left">0,4%</text:p>
          </table:table-cell>
          <table:table-cell office:value-type="string"/>
          <table:table-cell office:value-type="string"/>
          <table:table-cell office:value-type="string"/>
        </table:table-row>
        <table:table-row>
          <table:table-cell office:value-type="string">
            <text:p text:style-name="Table_20_Contents_Left">Collectieve ongevallen verzekering </text:p>
          </table:table-cell>
          <table:table-cell office:value-type="string">
            <text:p text:style-name="Table_20_Contents_Left">€ 0,15 (ook voor UTA)</text:p>
          </table:table-cell>
          <table:table-cell office:value-type="string"/>
          <table:table-cell office:value-type="string"/>
          <table:table-cell office:value-type="string"/>
          <table:table-cell office:value-type="string"/>
        </table:table-row>
      </table:table>
      <text:p/>
      <text:h text:outline-level="3" text:style-name="cao-divisie_kop">HOOFDSTUK 4 – Vakantiefonds
                        </text:h>
      <text:p text:style-name="cao-divisie">Artikel 10, lid 1 komt te luiden:</text:p>
      <text:p text:style-name="cao-divisie">‘Er bestaat een fonds dat tot doel heeft vergoeding van gederfd loon over algemeen erkende christelijke feestdagen, nieuwjaarsdag,
                           Koninginnedag en Goede Vrijdag, vakantie- en verlofdagen, ATV-dagen, en uitbetaling van vakantietoeslag, de Stichting Vakantiefonds
                           voor het Schilders-, Afwerkings- en Glaszetbedrijf, verder te noemen Vakantiefonds.’
                        </text:p>
      <text:h text:outline-level="3" text:style-name="hoofdstuk_kop">HOOFDSTUK 7 – STATUTEN EN REGLEMENTEN
                        </text:h>
      <text:h text:outline-level="4" text:style-name="cao-divisie_kop">I-b  – Reglement individuele budgetrekening
                           </text:h>
      <text:h text:outline-level="5" text:style-name="cao-divisie_kop">Reglement van de Stichting Opleidings- en Ontwikkelingsfonds voor het Schilders- en Onderhoudsbedrijf
                              </text:h>
      <text:p text:style-name="tussenkop"><text:span text:style-name="tussenkop_vet">Individuele budgetrekening</text:span></text:p>
      <text:p text:style-name="cao-divisie">Artikel 4, lid 2 tot en met 4 komt te luiden:</text:p>
      <text:list text:style-name="list-style-4">
        <text:list-item text:start-value="2">
          <text:p text:style-name="list.start">De werknemer vermeldt in het verzoek welke opleiding het betreft en bij welk instituut de opleiding wordt of is gevolgd. Hij
                                       verklaart bij het verzoek dat de opleiding verband houdt met zijn huidige of een eventuele toekomstige functie. Uitbetaling
                                       van het saldo vindt niet plaats voor cursussen die de werknemer verplicht moet volgen van zijn werkgever, zoals VCA, BHV en
                                       EHBO.’
                                    </text:p>
        </text:list-item>
        <text:list-item text:start-value="3">
          <text:p text:style-name="list.cont">De werknemer die onvoldoende saldo op zijn individuele budgetrekening heeft, kan een bedrag opnemen tot een negatief saldo
                                       op zijn individuele budgetrekening van  maximaal  € 1.000,–.
                                    </text:p>
        </text:list-item>
        <text:list-item text:start-value="4">
          <text:p text:style-name="list.end">Een als gevolg van de vorige leden ontstaan negatief saldo wordt administratief buiten invordering gesteld nadat de cao gedurende
                                       drie jaar aaneensluitend niet meer op de werknemer van toepassing is geweest.
                                    </text:p>
        </text:list-item>
      </text:list>
      <text:h text:outline-level="3" text:style-name="cao-divisie_kop">I-c - Reglement Aanvullingsregelingen
                        </text:h>
      <text:h text:outline-level="4" text:style-name="cao-divisie_kop">HOOFDSTUK 3 – JAARAANVULLING
                           </text:h>
      <text:p text:style-name="cao-divisie">Artikel 3, lid 2 komt te luiden:</text:p>
      <text:list text:style-name="list-style-5">
        <text:list-item text:start-value="2">
          <text:p text:style-name="list.start">De hoogte van de jaaraanvulling bedraagt bij een arbeidsongeschiktheid van:
                                 </text:p>
          <text:p text:style-name="table.relocated">Referentie naar <text:bookmark-ref text:ref-name="table.relocated.d39134e818">de 1ste tabel</text:bookmark-ref>, die onder de lijst is geplaatst.</text:p>
        </text:list-item>
      </text:list>
      <text:p text:style-name="Caption">1<text:span text:style-name="superscript">ste</text:span> verplaatste tabel uit bovenstaande lijst<text:bookmark text:name="table.relocated.d39134e818"/></text:p>
      <text:p text:style-name="table.fix"/>
      <table:table table:name="table.2" table:style-name="table.2">
        <table:table-column table:style-name="table.2.col1"/>
        <table:table-column table:style-name="table.2.col2"/>
        <table:table-row>
          <table:table-cell office:value-type="string">
            <text:p text:style-name="Table_20_Contents_Left">80–100 %</text:p>
          </table:table-cell>
          <table:table-cell office:value-type="string">
            <text:p text:style-name="Table_20_Contents_Left">€ 725,– bruto</text:p>
          </table:table-cell>
        </table:table-row>
        <table:table-row>
          <table:table-cell office:value-type="string">
            <text:p text:style-name="Table_20_Contents_Left">65– 80 %</text:p>
          </table:table-cell>
          <table:table-cell office:value-type="string">
            <text:p text:style-name="Table_20_Contents_Left">€ 525,– bruto</text:p>
          </table:table-cell>
        </table:table-row>
        <table:table-row>
          <table:table-cell office:value-type="string">
            <text:p text:style-name="Table_20_Contents_Left">55– 65 %</text:p>
          </table:table-cell>
          <table:table-cell office:value-type="string">
            <text:p text:style-name="Table_20_Contents_Left">€ 435,– bruto</text:p>
          </table:table-cell>
        </table:table-row>
        <table:table-row>
          <table:table-cell office:value-type="string">
            <text:p text:style-name="Table_20_Contents_Left">45– 55 %</text:p>
          </table:table-cell>
          <table:table-cell office:value-type="string">
            <text:p text:style-name="Table_20_Contents_Left">€ 363,– bruto</text:p>
          </table:table-cell>
        </table:table-row>
        <table:table-row>
          <table:table-cell office:value-type="string">
            <text:p text:style-name="Table_20_Contents_Left">35– 45 %</text:p>
          </table:table-cell>
          <table:table-cell office:value-type="string">
            <text:p text:style-name="Table_20_Contents_Left">€ 290,– bruto’</text:p>
          </table:table-cell>
        </table:table-row>
      </table:table>
      <text:p/>
      <text:h text:outline-level="3" text:style-name="cao-divisie_kop">I-d – Algemene en bijzondere voorwaarden ongevallenverzekering
                        </text:h>
      <text:h text:outline-level="4" text:style-name="cao-divisie_kop">Collectieve Ongevallenverzekering ten behoeve van werknemers in het Schilders-, Afwerkings- en Glaszetbedrijf
                           </text:h>
      <text:p text:style-name="cao-divisie">Artikel 1 komt te luiden:</text:p>
      <text:h text:outline-level="5" text:style-name="artikel_kop">‘Artikel 1 – Begripsomschrijvingen
                              </text:h>
      <text:list text:style-name="list-style-6">
        <text:list-item text:start-value="1">
          <text:p text:style-name="list.start">In deze polis wordt verstaan onder:
                                    </text:p>
          <text:list>
            <text:list-item text:start-value="1">
              <text:p text:style-name="list.start">Polis c.a.:
                                          </text:p>
              <text:p text:style-name="list.cont">het polisblad, alle aanhangsels, alle algemene en/of bijzondere voorwaarden, alle clausules en/of clausulebladen, alsmede
                                             al hetgeen onderdeel uitmaakt van de verzekeringsovereenkomst tussen verzekeringnemer en verzekeraars.
                                          </text:p>
            </text:list-item>
            <text:list-item text:start-value="2">
              <text:p text:style-name="list.cont">CAO
                                          </text:p>
              <text:p text:style-name="list.cont">de landelijke CAO voor het Schilders- en Onderhoudsbedrijf in Nederland inzake bedrijfstakeigenregelingen waarin het schilders-
                                             en onderhoudsbedrijf als hoofdbedrijf of als wezenlijk onderdeel van de bedrijfsvoering wordt uitgeoefend.
                                          </text:p>
            </text:list-item>
            <text:list-item text:start-value="3">
              <text:p text:style-name="list.cont">Verzekeringnemer:
                                          </text:p>
              <text:p text:style-name="list.cont">de Koninklijke Vereniging Federatie van Ondernemers in het Schilders-, Afwerkings- en Glaszetbedrijf, zijnde partij bij de
                                             CAO en degene die de premie en kosten is verschuldigd.
                                          </text:p>
            </text:list-item>
            <text:list-item text:start-value="4">
              <text:p text:style-name="list.cont">Verzekerde:
                                          </text:p>
              <text:p text:style-name="list.cont">degene op wiens lichaam de verzekering is gesloten, zijnde een werknemer vallende onder de werkingssfeer van de CAO, die in
                                             een dienstverband dat gebaseerd is op een werkweek van tenminste 10 werkuren werkzaam is voor een ondernemer die eveneens
                                             valt onder de werkingssfeer van de CAO en die als zodanig bekend is bij A&amp;O Services, echter voor zover niet ouder dan 69
                                             jaar.
                                          </text:p>
            </text:list-item>
            <text:list-item text:start-value="5">
              <text:p text:style-name="list.cont">Begunstigde:
                                          </text:p>
              <text:p text:style-name="list.cont">degene die gerechtigd is de uit hoofde van de verzekering verstrekte uitkering(en) te ontvangen.</text:p>
            </text:list-item>
            <text:list-item text:start-value="6">
              <text:p text:style-name="list.cont">Verzekeraars:
                                          </text:p>
              <text:p text:style-name="list.cont">zij die gezamenlijk het verzekerde risico dragen, ieder voor zijn aandeel in het verzekerde bedrag, te dezen vertegenwoordigd
                                             door hun gevolmachtigde WUTHRICH bv.
                                          </text:p>
            </text:list-item>
            <text:list-item text:start-value="7">
              <text:p text:style-name="list.cont">Ongeval:
                                          </text:p>
              <text:p text:style-name="list.cont">een tijdens de looptijd van de verzekering plotseling, onafhankelijk van de wil van verzekerde van buiten komend op zijn lichaam
                                             inwerkend geweld, waardoor als rechtstreeks en uitsluitend gevolg enig geneeskundig vast te stellen lichamelijk en/of geestelijk
                                             letsel ontstaat.
                                          </text:p>
            </text:list-item>
            <text:list-item text:start-value="8">
              <text:p text:style-name="list.cont">Blijvende invaliditeit:
                                          </text:p>
              <text:p text:style-name="list.end">medisch vast te stellen blijvend geheel of gedeeltelijk (functie)verlies van enig deel of lichaam van verzekerde of van diens
                                             geest.’
                                          </text:p>
            </text:list-item>
          </text:list>
        </text:list-item>
      </text:list>
      <text:p text:style-name="wat">Artikel 2, lid 2.3.6 komt te luiden:</text:p>
      <text:list text:style-name="list-style-7">
        <text:list-item text:start-value="6">
          <text:p text:style-name="list.start">Indien verzekerde ten gevolge van een ongeval buiten Nederland komt te overlijden, worden boven het voor rubriek A verzekerde
                              bedrag de gemaakte kosten voor repatriëring van het stoffelijk overschot vergoed, echter tot een maximum van € 15.000.
                           </text:p>
          <text:p text:style-name="list.end">Deze vergoeding wordt uitsluitend verleend, indien deze kosten niet krachtens enige andere verzekering of voorziening worden
                              vergoed.’
                           </text:p>
        </text:list-item>
      </text:list>
      <text:p text:style-name="wat">Artikel 2.3.9 is vervallen.</text:p>
      <text:p text:style-name="wat">Artikel 3, lid 3.2.1 komt te luiden:</text:p>
      <text:list text:style-name="list-style-8">
        <text:list-item text:start-value="1">
          <text:p text:style-name="list.start">opzet als oogmerk of opzet als zekerheidsbewustzijnvan verzekerde of enige andere belanghebbende bij uitkering uit hoofde
                              van deze verzekering, tenzij sprake is van het redden of verdedigen van mensen, dieren of goederen of pogingen daartoe, dan
                              wel bij afwering van dreigend gevaar;
                           </text:p>
          <text:p text:style-name="list.end">in dit verband zullen verzekeraars geen beroep doen op eigen schuld of nalatigheid van verzekerde als bedoeld in artikel 7:952
                              BW;’
                           </text:p>
        </text:list-item>
      </text:list>
      <text:p text:style-name="wat">Artikel 4 lid 4.4.4 komt te luiden:</text:p>
      <text:list text:style-name="list-style-9">
        <text:list-item text:start-value="4">
          <text:p text:style-name="list.single">De rente als bedoeld onder 4.3.11 zal gelijktijdig met de uitkering worden voldaan.’
                           </text:p>
        </text:list-item>
      </text:list>
      <text:p text:style-name="wat">Artikel 4 lid 4.5 tot en met 4.5.1 komt te luiden:</text:p>
      <text:list text:style-name="list-style-10">
        <text:list-item text:start-value="5">
          <text:p text:style-name="list.start">Verlies van recht op uitkering
                           </text:p>
        </text:list-item>
        <text:list-item text:start-value="1">
          <text:p text:style-name="list.cont">Elk recht op uitkering vervalt resp. verjaart:
                           </text:p>
          <text:list>
            <text:list-item>
              <text:p text:style-name="list.cont">indien verzekerde (of de begunstigde) na een ongeval opzettelijk onjuiste gegevens verstrekt;
                                 </text:p>
            </text:list-item>
            <text:list-item>
              <text:p text:style-name="list.end">door verloop van de 3 jaarstermijn als omschreven in artikel 7:942 BW.’
                                 </text:p>
            </text:list-item>
          </text:list>
        </text:list-item>
      </text:list>
      <text:p text:style-name="wat">Artikel 7 lid 7.3.1 tot en met 7.3.2 komt te luiden:</text:p>
      <text:list text:style-name="list-style-11">
        <text:list-item text:start-value="1">
          <text:p text:style-name="list.start">Opzegging van de verzekering door verzekeringnemer tegen het einde van de contractduur waarvoor de verzekering is aangegaan
                              of verlengd, dient te geschieden aan WUTHRICH met inachtneming van een opzegtermijn van tenminste 2 maanden.
                           </text:p>
        </text:list-item>
        <text:list-item text:start-value="2">
          <text:p text:style-name="list.cont">De verzekering eindigt voorts:
                           </text:p>
          <text:list>
            <text:list-item>
              <text:p text:style-name="list.cont">indien verzekeringnemer gebruik maakt van zijn in 6.2 omschreven recht;
                                 </text:p>
            </text:list-item>
            <text:list-item>
              <text:p text:style-name="list.cont">indien verzekeraars gebruik maken van het hun onder 5.1 toegekende recht; de verzekering eindigt dan met onmiddellijke ingang;
                                 </text:p>
            </text:list-item>
            <text:list-item>
              <text:p text:style-name="list.cont">bij definitieve opheffing van het bedrijf of beëindiging van de activiteiten van verzekeringnemer; de verzekering eindigt
                                    dan op de dag van opheffing van het bedrijf resp. de beëindiging van de activiteiten;
                                 </text:p>
            </text:list-item>
            <text:list-item>
              <text:p text:style-name="list.end">indien tengevolge van het afsluiten van een CAO het risico voor verzekeraars dermate wordt verzwaard, dat redelijkerwijs van
                                    hen niet verwacht mag worden dat zij deze overeenkomst ongewijzigd continueren; de verzekering eindigt dan na 30 dagen te
                                    rekenen vanaf de dag waarop die nieuwe CAO geldig wordt.’
                                 </text:p>
            </text:list-item>
          </text:list>
        </text:list-item>
      </text:list>
      <text:p text:style-name="wat">Artikel 8 lid 8.3.3 komt te luiden:</text:p>
      <text:list text:style-name="list-style-12">
        <text:list-item text:start-value="3">
          <text:p text:style-name="list.single">Voor klachten naar aanleiding van deze overeenkomst kan men zich, behalve tot de directies van WUTHRICH en/of de leidende
                              verzekeraar, wenden tot het klachteninstituut Financiële Dienstverlening (KiFiD), Postbus 93257, 2509 AG  DEN HAAG, telefoon
                              0900-fklacht oftewel 0900-3552248.’ De klachtenprocedure kan ook worden geraadpleegd via de website van het KiFiD, www.kifid.nl.
                           </text:p>
        </text:list-item>
      </text:list>
      <text:h text:outline-level="3" text:style-name="cao-divisie_kop">II-b – Vakantiefondsreglement
                        </text:h>
      <text:h text:outline-level="4" text:style-name="hoofdstuk_kop">HOOFDSTUK I – ALGEMEEN
                           </text:h>
      <text:h text:outline-level="5" text:style-name="artikel_kop">Artikel 1 – Begripsbepaling
                              </text:h>
      <text:p text:style-name="artikel">Het begrip ‘verlofwaarde-percentage’ komt te luiden:</text:p>
      <text:p text:style-name="artikel">‘verlofwaarde-percentage:</text:p>
      <text:p text:style-name="artikel">het vastgestelde percentage voor de opbouw van de loonderving tijdens de verlofdagen, feestdagen en ATV-dagen en de vakantietoeslag;’</text:p>
      <text:h text:outline-level="4" text:style-name="hoofdstuk_kop">HOOFDSTUK III - VERLOFWAARDEN
                           </text:h>
      <text:p text:style-name="wat">Artikel 4 komt te luiden:</text:p>
      <text:h text:outline-level="3" text:style-name="artikel_kop">‘Artikel 4 – De verlofwaarden
                        </text:h>
      <text:list text:style-name="list-style-13">
        <text:list-item text:start-value="1">
          <text:p text:style-name="list.start"> De door een werkgever ten aanzien van de werknemer verschuldigde bijdragen aan het Fonds betreffen voorzieningen voor de
                                 bestrijding van de loonderving over de in de cao aangegeven vakantie-, feest- en ATV-dagen, alsmede voor vakantietoeslag.
                              </text:p>
        </text:list-item>
        <text:list-item text:start-value="2">
          <text:p text:style-name="list.cont"> De verlofwaarden zijn, per dag waarop ze worden opgebouwd, naar evenredigheid bestemd voor bepaalde na die dag gelegen vakantie-,
                                 feest- en ATV-dagen en voor vakantietoeslag.
                              </text:p>
        </text:list-item>
        <text:list-item text:start-value="3">
          <text:p text:style-name="list.end"> Het bestuur bepaalt nader welk deel van de verlofwaarden voor respectievelijk vakantie-, feest- en ATV-dagen bestemd is en
                                 welk deel bestemd is voor vakantietoeslag.’
                              </text:p>
        </text:list-item>
      </text:list>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28 dec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7">
      <text:list-level-style-number style:num-format="1" text:level="1" text:display-levels="3" style:num-prefix="‘">
        <style:list-level-properties text:min-label-width="0.50in" text:space-before="0in"/>
      </text:list-level-style-number>
    </text:list-style>
    <text:list-style style:name="list-style-8">
      <text:list-level-style-number style:num-format="1" text:level="1" text:display-levels="3" style:num-prefix="‘">
        <style:list-level-properties text:min-label-width="0.50in" text:space-before="0in"/>
      </text:list-level-style-number>
    </text:list-style>
    <text:list-style style:name="list-style-9">
      <text:list-level-style-number style:num-format="1" text:level="1" text:display-levels="3" style:num-prefix="‘">
        <style:list-level-properties text:min-label-width="0.50in" text:space-before="0in"/>
      </text:list-level-style-number>
    </text:list-style>
    <text:list-style style:name="list-style-10">
      <text:list-level-style-number style:num-format="1" text:level="1" text:display-levels="2" style:num-pre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3" style:num-pre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3" style:num-pre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