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65</text:p>
      <text:p text:style-name="publicatie-titel.end">8 december 2011</text:p>
      <text:h text:outline-level="1" text:style-name="staatscourant_kop">Kennisgeving Tracébesluit A15 Maasvlakte – 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in samenhang met afdeling 3.4 van de Algemene wet bestuursrecht.
                  </text:p>
      <text:p text:style-name="circulaire_divisie">Het betreft een aanvraag van A-Lanes A15 v.o.f. om een omgevingsvergunning voor de activiteit bouwen op grond van artikel
                     2.1, lid 1a van de Wet algemene bepalingen omgevingsrecht.
                  </text:p>
      <text:p text:style-name="circulaire_divisie">Het ontwerpbesluit (nummer B20110353) voor een omgevingsvergunning voor de activiteit bouwen is op 28 november 2011 afgegeven
                     door het college van burgemeester en wethouders van de gemeente Barendrecht ten behoeve van het gedeeltelijk vernieuwen van
                     het Vrijenburgviaduct over rijksweg A15.
                  </text:p>
      <text:h text:outline-level="3" text:style-name="divisiekop1">Waar en wanneer kunt u de stukken inzien?
                  </text:h>
      <text:p text:style-name="alineagroep">Het ontwerpbesluit en de bijbehorende stukken liggen met ingang van 9 december 2011 tot en met 19 januari 2012 ter inzage
                        in het Gemeentelijk Servicecentrum van de gemeente Barendrecht, Binnenhof 1, 2991 AA  Barendrecht. Het Servicecentrum is geopend
                        op maandag tot en met vrijdag van 9.00 uur tot 15.00 uur.
                     </text:p>
      <text:p text:style-name="alineagroep.end">Op afspraak kunnen de stukken tevens op maandag en woensdag van 15.00 uur tot 20.00 uur en op dinsdag en donderdag van 15.00 uur
                        tot 17.00 uur ingezien worden. Afspraken kunnen op de volgende wijzen gemaakt worden, digitaal via www.barendrecht.nl→dienstverlening→digitale
                        balie→afspraak maken, telefonisch op nummer 0180-140 180 en persoonlijk bij de receptie van het Servicecentrum.
                     </text:p>
      <text:h text:outline-level="3" text:style-name="divisiekop1">Hoe kunnen zienswijzen naar voren worden gebracht?
                  </text:h>
      <text:p text:style-name="circulaire_divisie">Van 9 december 2011 tot en met 19 januari 2012 kan eenieder tegen het ontwerpbesluit schriftelijk of mondeling zienswijzen
                     naar voren brengen bij het College van burgemeester en wethouders van de gemeente Barendrecht, Postbus 501, 2990 EA  Barendrecht.
                  </text:p>
      <text:h text:outline-level="3" text:style-name="divisiekop1">Meer informatie?
                  </text:h>
      <text:p text:style-name="circulaire_divisie">Voor nadere informatie met betrekking tot het ontwerpbesluit kunt u zich wenden tot de heer ing. P.M. van der Graaf van het
                     team Vergunningen, telefoon 0180-69 83 28.
                  </text:p>
      <text:p text:style-name="ondertekening">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15 Maasvlakte – Vaanplein</dc:title>
  </office:meta>
</office:document-meta>
</file>