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164</text:p>
      <text:p text:style-name="publicatie-titel.end">7 december 2011</text:p>
      <text:h text:outline-level="1" text:style-name="staatscourant_kop">Kennisgeving beschikking aanvragen omgevingsrecht Complex Klein Heidekamp Arnhem
         </text:h>
      <text:h text:outline-level="3" text:style-name="divisiekop1">Onderwerp
                  </text:h>
      <text:p text:style-name="circulaire_divisie">De Staatssecretaris van Infrastructuur en Milieu heeft op <text:span text:style-name="vet">18 mei 2011</text:span> twaalf aanvragen om een vergunning op grond van de Wet algemene bepalingen omgevingsrecht ontvangen van <text:span text:style-name="vet">het Ministerie van Defensie, DVD Noord</text:span> voor de inrichting Complex Klein Heidekamp aan de <text:span text:style-name="vet">Clement van Maasdijklaan 1 te Arnhem</text:span>.
                  </text:p>
      <text:p text:style-name="circulaire_divisie">De vergunningen worden aangevraagd voor het gebruik van de gebouwen 14, 15, 17, 19, 20, 22, 23, 24, 26, 27, 28 en 29.</text:p>
      <text:p text:style-name="circulaire_divisie">De Staatssecretaris van Infrastructuur en Milieu heeft besloten om in het kader van de Wet algemene bepalingen omgevingsrecht
                     de vergunningen te verlenen.
                  </text:p>
      <text:h text:outline-level="3" text:style-name="divisiekop1">Inzage
                  </text:h>
      <text:p text:style-name="circulaire_divisie">U kunt de beschikkingen en overige van belang zijnde stukken van <text:span text:style-name="vet">8 december 2011 tot en met 19 januari 2012</text:span> op de volgende plaatsen inzien:
                  </text:p>
      <text:list text:style-name="list-style-1">
        <text:list-item>
          <text:p text:style-name="list.start">het Stadhuis van Arnhem, Koningstraat 38 te Arnhem (maandag tot en met vrijdag van 9.00 uur tot 16.00 uur, donderdag tot 20.00
                           uur);
                        </text:p>
        </text:list-item>
        <text:list-item>
          <text:p text:style-name="list.end">de DCMR Milieudienst Rijnmond, Parallelweg 1 te Schiedam (op werkdagen van 8.30 uur tot 16.00 uur, buiten en na deze periode
                           uitsluitend na telefonische afspraak: 010-246 86 21).
                        </text:p>
        </text:list-item>
      </text:list>
      <text:h text:outline-level="3" text:style-name="divisiekop1">Beroep
                  </text:h>
      <text:p text:style-name="circulaire_divisie">Binnen zes weken, ingaande de dag na de eerste dag van de terinzagelegging van de beschikking, kan bij de Rechtbank Arnhem,
                     Postbus 9030, 6800 EM  Arnhem, beroep worden ingesteld door:
                  </text:p>
      <text:list text:style-name="list-style-2">
        <text:list-item>
          <text:p text:style-name="list.start">belanghebbenden die zienswijzen hebben ingebracht tegen de ontwerpbeschikking;
                        </text:p>
        </text:list-item>
        <text:list-item>
          <text:p text:style-name="list.cont">de adviseurs die advies hebben uitgebracht over het ontwerp van de beschikking;
                        </text:p>
        </text:list-item>
        <text:list-item>
          <text:p text:style-name="list.end">belanghebbenden aan wie redelijkerwijs niet verweten kan worden geen zienswijzen te hebben ingebracht tegen de ontwerpbeschikking.
                        </text:p>
        </text:list-item>
      </text:list>
      <text:h text:outline-level="3" text:style-name="divisiekop1">Inlichtingen
                  </text:h>
      <text:p text:style-name="alineagroep">De heer <text:span text:style-name="vet">A. van de Grift</text:span> van de DCMR, telefoon <text:span text:style-name="vet">010-246 83 73</text:span>.
                     </text:p>
      <text:p text:style-name="alineagroep">Deze kennisgeving is ook geplaatst op www.dcmr.nl.</text:p>
      <text:p text:style-name="alineagroep">Zaaknummer: 98368197, 98368320, 98368318, 98368234, 98368319, 98368317, 98368219, 98368221, 98368230, 98368232, 98368231,
                        98368233.
                     </text:p>
      <text:p text:style-name="alineagroep.end">DMS: 21261319, 21301023, 21301024, 21301050, 21301056, 21301059, 21301063, 21301064, 21301069, 21301071, 21301074, 21301077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beschikking aanvragen omgevingsrecht Complex Klein Heidekamp Arnhe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beschikking aanvragen omgevingsrecht Complex Klein Heidekamp Arnhem</dc:title>
  </office:meta>
</office:document-meta>
</file>