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163</text:p>
      <text:p text:style-name="publicatie-titel.end">7 december 2011</text:p>
      <text:h text:outline-level="1" text:style-name="staatscourant_kop">Bekendmaking besluit Excluton B.V. te Druten, Waterwet (Wtw)
         </text:h>
      <text:p text:style-name="circulaire_aanhef">De staatssecretaris van Infrastructuur en Milieu maakt, ter voldoening aan de Algemene wet bestuursrecht, het volgende bekend.</text:p>
      <text:p text:style-name="circulaire-tekst">Bij besluit van 18 november 2011, RWS/DON-2011/10762 is aan Excluton B.V. te Druten een vergunning verleend op grond van de
                  Waterwet. Het betreft een wijziging van een vergunning, laatst gewijzigd op 2 augustus 2004, onder kenmerk RVJ 8026. Het betreft
                  het uitvoeren van een compensatiemaatregel aan de linkeroever van de Waal, nabij kilometerraai 905,000 in de gemeente Druten.
               </text:p>
      <text:h text:outline-level="3" text:style-name="divisiekop1">Terinzagelegging
                  </text:h>
      <text:p text:style-name="circulaire_divisie">Het besluit met bijbehorende stukken ligt vanaf donderdag 8 december 2011 voor een periode van 6 weken ter inzage bij:</text:p>
      <text:list text:style-name="list-style-1">
        <text:list-item text:start-value="1">
          <text:p text:style-name="list.start">Rijkswaterstaat Oost-Nederland Afdeling WSE, Eusebiusbuitensingel 66 te Arnhem, op werkdagen van 9.00 uur tot 16.00 uur en
                        </text:p>
        </text:list-item>
        <text:list-item text:start-value="2">
          <text:p text:style-name="list.end">het gemeentehuis van de gemeente Druten, De Heuvel 1 te Druten, op werkdagen vanaf 8.30 uur tot 12.30 uur.
                        </text:p>
        </text:list-item>
      </text:list>
      <text:h text:outline-level="3" text:style-name="divisiekop1">Bezwaar
                  </text:h>
      <text:p text:style-name="circulaire_divisie">Tegen bovengenoemd besluit kan tot en met 18 januari 2012 bezwaar worden gemaakt door belanghebbenden. Een afschrift van het
                     bezwaarschrift dient onder vermelding van Wtw 4658 te worden gezonden aan de staatssecretaris van Infrastructuur en Milieu,
                     p/a de hoofdingenieur-directeur van Rijkswaterstaat Oost-Nederland, Postbus 9070, 6800 ED  Arnhem.
                  </text:p>
      <text:h text:outline-level="3" text:style-name="divisiekop1">Inwerkingtreding besluit
                  </text:h>
      <text:p text:style-name="alineagroep">Het besluit treedt in werking op 19 januari 2012, tenzij voor deze datum bezwaar is ingesteld en een verzoek wordt gedaan
                        tot het treffen van een voorlopige voorziening. Het verzoek tot het treffen van een voorlopige voorziening moet worden gericht
                        aan de voorzieningenrechter van de Sector bestuursrecht (binnen het rechtsgebied waarvan de indiener van het bezwaarschrift
                        zijn woonplaats heeft. Voor de indienen van een verzoek tot het treffen van een voorlopige voorziening wordt een bedrag aan
                        griffierecht geheven.
                     </text:p>
      <text:p text:style-name="alineagroep.end">Omtrent de hoogte hiervan, de wijze waarop en de termijn waarbinnen u dit dient te betalen, dient u contact op te nemen met
                        de secretarie van de voornoemde rechtbank. U kunt een dergelijk verzoek ook instellen bij genoemde rechtbank via http://loket.rechtspraak.nl/bestuursrecht.
                        Daarvoor moet u wel beschikken over een elektronische handtekening (DigiD). Kijk op genoemde site voor de precieze voorwaarden.
                     </text:p>
      <text:h text:outline-level="3" text:style-name="divisiekop1">Inlichtingen
                  </text:h>
      <text:p text:style-name="circulaire_divisie">Belanghebbenden kunnen zich voor het verkrijgen van nadere inlichtingen over de ter inzage gelegde stukken tijdens kantooruren
                     wenden tot de afdeling WSE van Rijkswaterstaat Oost-Nederland, telefonisch bereikbaar onder nummer 026-368 87 02.
                  </text:p>
      <text:p text:style-name="dagtekening">Arnhem, 30 november 2011</text:p>
      <text:p text:style-name="ondertekening">
                     De Staatssecretaris van Infrastructuur en Milieu,
                  </text:p>
      <text:p text:style-name="ondertekening">namens deze:</text:p>
      <text:p text:style-name="ondertekening">het hoofd van de afdeling Vergunningverlening en Handhaving,</text:p>
      <text:p text:style-name="ondertekening.end">M.A. de Wol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Excluton B.V. te Druten, Waterwet (Wtw)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besluit Excluton B.V. te Druten, Waterwet (Wtw)</dc:title>
  </office:meta>
</office:document-meta>
</file>