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47</text:p>
      <text:p text:style-name="publicatie-titel.end">8 december 2011</text:p>
      <text:h text:outline-level="1" text:style-name="staatscourant_kop">Regeling van de Staatssecretaris van Sociale Zaken en Werkgelegenheid van 1 december 2011, nr. R&amp;P/WSW/2011/21467, tot wijziging
            van de Regeling uitvoering sociale werkvoorziening en begeleid werken 2008 in verband met de aanpassing van het percentage
            en het totaal aantal arbeidsjaren voor de vaststelling van de garantiestelling over 2012
         </text:h>
      <text:p text:style-name="wie">De Staatssecretaris van Sociale Zaken en Werkgelegenheid,</text:p>
      <text:p text:style-name="considerans.al">Gelet op artikel 16, eerste en zesde lid, van het Besluit uitvoering sociale werkvoorziening en begeleid werken;</text:p>
      <text:p text:style-name="afkondiging">Besluit:</text:p>
      <text:h text:outline-level="3" text:style-name="wijzig-artikel_kop">ARTIKEL I
               </text:h>
      <text:p text:style-name="wat">Artikel 5 van de Regeling uitvoering sociale werkvoorziening en begeleid werken 2008 wordt als volgt gewijzigd:</text:p>
      <text:p text:style-name="wat-labeled">1. In het eerste lid wordt ‘95’ vervangen door ‘94’ en wordt ‘2011’ vervangen door: 2012.
                  </text:p>
      <text:p text:style-name="wat-labeled">2. In het tweede lid wordt, onder vervanging van de punt na ‘623,13’ door een puntkomma, een onderdeel toegevoegd, luidende:
                  </text:p>
      <text:section text:name="artikeltekst.d9309e169" text:style-name="wijziging.block">
        <text:list text:style-name="list-style-1">
          <text:list-item>
            <text:p text:style-name="list.single">voor het jaar 2012 275,82.
                           </text:p>
          </text:list-item>
        </text:list>
      </text:section>
      <text:h text:outline-level="3" text:style-name="artikel_kop">ARTIKEL II
                  </text:h>
      <text:p text:style-name="artikel">Deze regeling treedt in werking met ingang van 1 januari 2012. </text:p>
      <text:p text:style-name="slotformulering">Deze regeling zal met de toelichting in de Staatscourant worden geplaatst.</text:p>
      <text:p text:style-name="dagtekening">Den Haag, 1 december 2011</text:p>
      <text:p text:style-name="ondertekening">De Staatssecretaris van Sociale Zaken en Werkgelegenheid,</text:p>
      <text:p text:style-name="ondertekening.end">P. de Krom. </text:p>
      <text:h text:outline-level="2" text:style-name="nota-toelichting_kop">TOELICHTING
               </text:h>
      <text:p text:style-name="nota-toelichting">In artikel 5 van de Regeling uitvoering sociale werkvoorziening en begeleid werken 2008 (aangepast voor 2009, 2010 en 2011)
                  wordt het percentage van de garantiestelling, bedoeld in artikel 16, zesde lid, van het Besluit uitvoering sociale werkvoorziening
                  en begeleid werken 2008, vastgesteld voor het jaar 2012, alsmede het totaal aantal arbeidsjaren dat nodig is voor de toepassing
                  van de garantiestelling voor dat kalenderjaar. Dit aantal arbeidsjaren wordt jaarlijks iteratief bereken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