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34</text:p>
      <text:p text:style-name="publicatie-titel.end">8 december 2011</text:p>
      <text:h text:outline-level="1" text:style-name="staatscourant_kop">Regeling van de Staatssecretaris van Sociale Zaken en Werkgelegenheid van 1 december 2011, nr. R&amp;P/RA/11/20766, tot wijziging
            van de Reïntegratieregeling in verband met de indexering van het starterskrediet/borgtocht
         </text:h>
      <text:p text:style-name="wie">De Staatssecretaris van Sociale Zaken en Werkgelegenheid,</text:p>
      <text:p text:style-name="considerans.al">Gelet op artikel 15, eerste lid, van het Reïntegratiebesluit;</text:p>
      <text:p text:style-name="afkondiging">Besluit:</text:p>
      <text:h text:outline-level="3" text:style-name="wijzig-artikel_kop">ARTIKEL I
               </text:h>
      <text:p text:style-name="wat">In artikel 3 van de Reïntegratieregeling wordt ‘€ 33.366 vervangen door: € 34.134.</text:p>
      <text:h text:outline-level="3" text:style-name="artikel_kop">ARTIKEL II
                  </text:h>
      <text:p text:style-name="artikel">Deze regeling treedt in werking met ingang van 1 januari 2012. </text:p>
      <text:p text:style-name="slotformulering">Deze regeling zal met de toelichting in de Staatscourant worden geplaatst.</text:p>
      <text:p text:style-name="dagtekening">Den Haag, 1 december 2011</text:p>
      <text:p text:style-name="ondertekening">De Staatssecretaris van Sociale Zaken en Werkgelegenheid,</text:p>
      <text:p text:style-name="ondertekening.end">P. de Krom. </text:p>
      <text:h text:outline-level="2" text:style-name="nota-toelichting_kop">TOELICHTING
               </text:h>
      <text:p text:style-name="nota-toelichting">Op grond van artikel 15, eerste lid, van het Reïntegratiebesluit, kan aan gedeeltelijk arbeidsgeschikten die willen re-integreren
                  als zelfstandige, een krediet of borgtocht worden verstrekt met een maximum ter hoogte van een bij ministeriële regeling nader
                  te bepalen bedrag. De hoogte van dit starterskrediet, cq borgtocht, is bepaald in artikel 3 van de Reïntegratieregeling (hierna:
                  de regeling) en is gekoppeld aan het kredietplafond en plafond voor de borgtocht zoals dat wordt gehanteerd in het kader van
                  het Besluit bijstandsverlening zelfstandigen 2004. Het plafond op grond van het Besluit bijstandsverlening zelfstandigen wordt
                  jaarlijks verhoogd aan de hand van het prijsindexcijfer over de maand oktober van het voorafgaande jaar. Met deze wijziging
                  wordt het maximale bedrag voor een starterskrediet of borgtocht op dezelfde wijze verhoogd. Met ingang van 1 januari 2012
                  zal het kredietplafond, bedoeld in artikel 3 van de regeling, € 34.134 bedragen.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