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31</text:p>
      <text:p text:style-name="publicatie-titel.end">8 december 2011</text:p>
      <text:h text:outline-level="1" text:style-name="staatscourant_kop">Landelijke regeling rekening-courant griffierechten
         </text:h>
      <text:p text:style-name="context_al.end">28 november 2011</text:p>
      <text:p text:style-name="circulaire-tekst">De Rechtspraak heeft besloten de inning van griffierechten te centraliseren en deze uit te laten voeren door het Landelijk
                  Dienstencentrum Rechtspraak (hierna: LDCR). Het gevolg van dit besluit is dat de lokale rekening-courantovereenkomsten met
                  de gerechten komen te vervallen en dat daarvoor deze landelijke rekening-courant overeenkomst in de plaats komt. De invoering
                  zal in de loop van 2012 plaatsvinden.
               </text:p>
      <text:h text:outline-level="3" text:style-name="artikel_kop">Artikel 1
                  </text:h>
      <text:p text:style-name="artikel">In deze regeling wordt verstaan onder:</text:p>
      <text:p text:style-name="definition.term">a. Griffierecht:
                     </text:p>
      <text:p text:style-name="definition.description">het op grond van de Wet griffierechten burgerlijke zaken, de Algemene wet bestuursrecht, de Beroepswet, de Algemene wet inzake
                           rijksbelastingen en het Besluit tarieven in strafzaken door de griffier geheven recht.
                        </text:p>
      <text:p text:style-name="definition.term">b. Rekening-courant:
                     </text:p>
      <text:p text:style-name="definition.description">de door het LDCR bijgehouden lopende rekening waarop een deelnemer voorschotten stort en het LDCR de door de deelnemer of
                           diens cliënten verschuldigde griffierechten afschrijft. Het LDCR voert de taken met betrekking tot de rekening-courant uit
                           namens de griffier van de gerechten.
                        </text:p>
      <text:p text:style-name="definition.term">c. Deelnemer:
                     </text:p>
      <text:p text:style-name="definition.description">de natuurlijke persoon of de rechtspersoon die met het LDCR een rekening-courantverhouding voor geheven en te heffen griffierechten
                           is aangegaan.
                        </text:p>
      <text:h text:outline-level="3" text:style-name="artikel_kop">Artikel 2
                  </text:h>
      <text:list text:style-name="list-style-1">
        <text:list-item text:start-value="1">
          <text:p text:style-name="list.start"> Een verzoek tot het openen, wijzigen of opheffen van een rekening-courant voor in rekening te brengen griffierechten geschiedt
                           via een internetsite van de Rechtspraak.
                        </text:p>
        </text:list-item>
        <text:list-item text:start-value="2">
          <text:p text:style-name="list.cont"> Inwilliging van het verzoek geschiedt schriftelijk of per e-mail. Hierbij wordt aangegeven dat op de aldus tot stand gekomen
                           overeenkomst deze regeling van toepassing is en op welke datum de rekening-courantverhouding aanvangt.
                        </text:p>
        </text:list-item>
        <text:list-item text:start-value="3">
          <text:p text:style-name="list.end"> Mutaties met betrekking tot de rekening-courant worden door de deelnemer binnen twee weken doorgegeven aan het LDCR.
                        </text:p>
        </text:list-item>
      </text:list>
      <text:h text:outline-level="3" text:style-name="artikel_kop">Artikel 3
                  </text:h>
      <text:list text:style-name="list-style-2">
        <text:list-item text:start-value="1">
          <text:p text:style-name="list.start"> Het LDCR stelt gedurende de looptijd van de rekening-courant aan het begin van iedere maand de hoogte van het te betalen
                           voorschot voor die maand vast. De vaststelling vindt plaats op basis van de gerealiseerde omzet van de deelnemer gedurende
                           de afgelopen periode van maximaal twaalf maanden. Na uitsluiting van de maand met de hoogste en de maand met de laagste omzet,
                           wordt van de resterende maanden de gemiddelde omzet berekend. Vervolgens wordt de hoogte van het voorschot bepaald op twee
                           derde deel van dat bedrag.
                        </text:p>
        </text:list-item>
        <text:list-item text:start-value="2">
          <text:p text:style-name="list.end"> Voor een nieuwe rekening-courant wordt de eerste vier maanden een andere methode van voorschotberekening toegepast. Voor
                           de eerste maand wordt geen voorschot in rekening gebracht. Voor de daarop volgende drie maanden wordt als voorschot in rekening
                           gebracht twee derde deel van de omzet van de voorgaande maand. Met ingang van de vijfde maand wordt de in het eerste lid genoemde
                           wijze van berekening toegepast.
                        </text:p>
        </text:list-item>
      </text:list>
      <text:h text:outline-level="3" text:style-name="artikel_kop">Artikel 4
                  </text:h>
      <text:list text:style-name="list-style-3">
        <text:list-item text:start-value="1">
          <text:p text:style-name="list.start"> Na vaststelling van het voorschot stuurt het LDCR aan de deelnemer een overzicht en een factuur.
                        </text:p>
          <text:list>
            <text:list-item text:start-value="1">
              <text:p text:style-name="list.start">Het overzicht vermeldt gespecificeerd alle mutaties van de afgelopen maand: het totaal van de verschuldigde griffierechten,
                                 eventuele correcties, de hoogte van het nieuwe voorschot, het eindsaldo en het bedrag van de eindafrekening. Per zaak wordt
                                 vermeld de datum van de verschuldigdheid van het griffierecht, het zaaksnummer van het gerecht, de naam van de cliënt en het
                                 zaakskenmerk of de naam van de rechtsbijstandverlener.
                              </text:p>
            </text:list-item>
            <text:list-item text:start-value="2">
              <text:p text:style-name="list.cont">De factuur vermeldt het bedrag van de eindafrekening van de afgelopen maand, het bedrag van het voorschot voor de nieuwe maand
                                 en het te betalen saldo van deze twee bedragen.
                              </text:p>
            </text:list-item>
          </text:list>
        </text:list-item>
        <text:list-item text:start-value="2">
          <text:p text:style-name="list.end"> Op een bezwaar van de deelnemer betreffende de facturering wordt binnen drie weken inhoudelijk gereageerd. Als het gerecht
                           aanleiding ziet om naar aanleiding van het bezwaar het geheven bedrag aan te passen, wordt dit bij de eerstvolgende factuur
                           of, uiterlijk, bij de facturering over de daarop volgende maand verwerkt. Het bezwaar van de deelnemer heeft geen opschortende
                           werking.
                        </text:p>
        </text:list-item>
      </text:list>
      <text:h text:outline-level="3" text:style-name="artikel_kop">Artikel 5
                  </text:h>
      <text:list text:style-name="list-style-4">
        <text:list-item text:start-value="1">
          <text:p text:style-name="list.start"> Uiterlijk eenentwintig dagen na de factuurdatum dient het verschuldigde bedrag te zijn bijgeschreven op de daartoe aangegeven
                           bankrekening van het LDCR. Volgt uiteindelijk geen betaling dan kan de griffier van het gerecht dat het griffierecht heeft
                           geheven een dwangbevel uitvaardigen.
                        </text:p>
        </text:list-item>
        <text:list-item text:start-value="2">
          <text:p text:style-name="list.cont"> Als het eindsaldo van een maand hoger is dan het berekende voorschot voor de nieuwe maand, dan wordt het verschil onmiddellijk
                           gerestitueerd.
                        </text:p>
        </text:list-item>
        <text:list-item text:start-value="3">
          <text:p text:style-name="list.end"> Over de op de rekening-courant uitstaande gelden wordt geen rente vergoed.
                        </text:p>
        </text:list-item>
      </text:list>
      <text:h text:outline-level="3" text:style-name="artikel_kop">Artikel 6
                  </text:h>
      <text:list text:style-name="list-style-5">
        <text:list-item text:start-value="1">
          <text:p text:style-name="list.start"> Het LDCR kan in het geval dat de deelnemer vaker dan één keer een verschuldigd bedrag niet binnen eenentwintig dagen na de
                           facturering heeft betaald, een dwangbevel is uitgevaardigd of gedurende een jaar geen nieuw griffierecht is verschuldigd,
                           de rekening-courantverhouding met de deelnemer beëindigen. Het op dat moment verschuldigde bedrag is direct opeisbaar.
                        </text:p>
        </text:list-item>
        <text:list-item text:start-value="2">
          <text:p text:style-name="list.end"> De rekening-courantverhouding met de deelnemer wordt beëindigd wanneer deze surseance van betaling aanvraagt of in staat
                           van faillissement wordt verklaard. Het op dat moment verschuldigde bedrag is direct opeisbaar.
                        </text:p>
        </text:list-item>
      </text:list>
      <text:h text:outline-level="3" text:style-name="artikel_kop">Artikel 7
                  </text:h>
      <text:p text:style-name="artikel">Het door een deelnemer of degenen voor wie hij als procesvertegenwoordiger optreedt, verschuldigde griffierecht wordt beschouwd
                     als, onmiddellijk nadat dit recht verschuldigd is, te zijn betaald.
                  </text:p>
      <text:h text:outline-level="3" text:style-name="artikel_kop">Artikel 8
                  </text:h>
      <text:p text:style-name="artikel">Deze regeling treedt in werking op een nader te bepalen tijdstip en wordt aangehaald als: Landelijke regeling rekening-courant
                     griffierechten.
                  </text:p>
      <text:p text:style-name="slotformulering">De regeling wordt met de toelichting in de Staatscourant geplaatst.</text:p>
      <text:p text:style-name="dagtekening">Aldus vastgesteld op 28 november 2011</text:p>
      <text:h text:outline-level="2" text:style-name="nota-toelichting_kop">TOELICHTING
               </text:h>
      <text:h text:outline-level="3" text:style-name="divisiekop1">Algemeen
               </text:h>
      <text:p text:style-name="nota-toelichting">De grondslag voor heffing en inning van griffierecht is in de regel de Wet griffierechten burgerlijke zaken (Wgbz) voor de
                  civiele zaken en de Algemene wet bestuursrecht (Awb) voor de bestuurszaken. Zowel de Wgbz als de Awb gaan uit van het principe
                  van betalen van het griffierecht ‘aan de poort’, binnen een termijn van vier weken vanaf de indiening of eerste uitroeping
                  van de zaak (en soms zelfs een termijn van twee weken). Dit vereist een snelle verwerking en een goede en snelle communicatie
                  tussen de betreffende partijen als het gaat om heffing, inning, betaling en ontvangst van griffierecht. Een rekening-courantvoorziening
                  maakt dit alles een stuk eenvoudiger.
               </text:p>
      <text:p text:style-name="alineagroep">De Rechtspraak heeft besloten de inning van griffierechten te centraliseren en deze vanaf 2012 uit te laten voeren door het
                     Landelijk Dienstencentrum Rechtspraak (hierna: LDCR). Dit maakt het mogelijk om de administraties van griffierechtinning bij
                     de gerechten samen te voegen tot een landelijke administratie.
                  </text:p>
      <text:p text:style-name="alineagroep.end">Met de invoering van een landelijk uniforme regeling rekening-courant griffierechten komt een einde aan de situatie dat ieder
                     gerecht een eigen beleid voert ten aanzien van het beheer van de rekening-courant griffierechten (hierna: RC). Landelijke
                     concentratie van de administratie van griffierechtinning bij het LDCR draagt eveneens bij aan uniformiteit en daardoor is
                     het ook mogelijk dat de RC-voorziening een landelijke werking krijgt (de deelnemer heeft één RC voor alle gerechten of colleges
                     in Nederland). Met deze landelijk geldende werkwijze wordt beoogd duidelijkheid te scheppen voor de deelnemers en de gerechten
                     (onder gerechten worden in dit verband telkens ook de colleges begrepen) en tot een betere naleving van de voorwaarden te
                     komen.
                  </text:p>
      <text:p text:style-name="alineagroep">Een goed functionerende RC-voorziening heeft als voordeel dat zaken direct in behandeling kunnen worden genomen, doorlooptijden
                     worden verkort en administratieve lasten verminderen voor zowel deelnemers als gerechten.
                  </text:p>
      <text:p text:style-name="alineagroep">Het doel is dat het aantal deelnemers aan de RC onder met name de advocaten en deurwaarders toeneemt.</text:p>
      <text:p text:style-name="alineagroep.end">De nieuwe RC-voorziening treedt in werking gelijktijdig met de invoering van het boekhoudsysteem Leonardo en van het LDCR.</text:p>
      <text:h text:outline-level="3" text:style-name="divisiekop1">Artikelsgewijs
               </text:h>
      <text:h text:outline-level="4" text:style-name="divisiekop2">Artikelen 1 en 2
               </text:h>
      <text:p text:style-name="nota-toelichting">Personen en instanties die regelmatig griffierecht verschuldigd zijn kunnen het LDCR verzoeken een RC te openen. De belangrijkste
                  doelgroepen zijn professionele rechtshulpverleners en procesvertegenwoordigers.
               </text:p>
      <text:p text:style-name="alineagroep">De Rechtspraak heeft de inning van de griffierechten en het beheer van de RC-voorziening opgedragen aan het Landelijk Dienstencentrum
                     Rechtspraak te Utrecht. De directeur van het LDCR is bevoegd in deze om te handelen in naam van (de griffier van) het gerecht
                     of college. Verzoeken om een RC te openen, wijzigingen of opheffen met betrekking tot een bestaande RC worden dan ook gericht
                     aan en behandeld door het LDCR (via de internetsite rekeningcourant.rechtspraak.nl). Indien een aanvraag voor deelname op
                     een gerecht wordt ontvangen, dan wordt die aanvraag door het gerecht doorgestuurd naar het LDCR.
                  </text:p>
      <text:p text:style-name="alineagroep">De aanvrager gaat zelf naar voornoemde internetsite waar het verzoek wordt gedaan en waar gegevens moeten worden ingevuld.
                     De aanvrager neemt daarbij kennis van de voorwaarden en uitgangspunten inzake de RC-regeling, met inbegrip van de elektronische
                     aanbieding van de bijbehorende facturen en overzichten (bekend als e-billing).
                  </text:p>
      <text:p text:style-name="alineagroep.end">Nadat het verzoek tot het openen door het LDCR is ontvangen wordt de ontvangst bevestigd bij de aanvrager. Zodra alle informatie
                     verstrekt en voorhanden is en ook de aanmelding voor een digitale verzendmethode (e-billing) is ontvangen en akkoord is bevonden,
                     beslist het LDCR omtrent de aanvraag binnen drie werkdagen. Bij een positieve beslissing wordt een kantoor-RC en minimaal
                     één individuele RC aangemaakt. De deelnemer wordt schriftelijk of per e-mailbericht door het LDCR geïnformeerd.
                  </text:p>
      <text:p text:style-name="nota-toelichting">De gerechten worden door het LDCR terstond geïnformeerd over de deelname of wijziging.</text:p>
      <text:p text:style-name="alineagroep">Een acceptatievoorwaarde voor deelname aan de RC-regeling is dat, naast regelmatige verschuldigdheid, er sprake moet zijn
                     van een minimum aantal zaken binnen een bepaalde periode. De Rechtspraak hanteert in beginsel als norm dat een deelnemer (een
                     kantoor of een individuele deelnemer) aan de RC ten minste (gemiddeld) vijf griffierechtvorderingen per maand in rekening
                     gebracht moet krijgen.
                  </text:p>
      <text:p text:style-name="alineagroep">Een andere voorwaarde is dat de aanvrager staat ingeschreven in het Handelsregister bij de Kamer van Koophandel. De aanvrager
                     overlegt daartoe, al dan niet op verzoek, een bewijs van inschrijving. Voor een advocaat geldt de voorwaarde dat hij/zij ingeschreven
                     staat in BAR/LAT.
                  </text:p>
      <text:p text:style-name="alineagroep.end">De aanvrager moet zich eerst volledig hebben aangemeld en geregistreerd op het Rechtspraak-portaal voor e-billing. Deelname
                     aan de RC betekent dat de facturen en overzichten elektronisch worden aangeboden aan de deelnemer (de RC is gekoppeld aan
                     e-billing).
                  </text:p>
      <text:p text:style-name="alineagroep">De RC kent twee mogelijkheden: de zogenaamde kantoor-RC en de individuele RC.</text:p>
      <text:p text:style-name="alineagroep.end">Voor elke RC wordt een kantoor-RC aangemaakt. Aan dit kantoornummer wordt minimaal één individueel nummer gekoppeld. Dit individuele
                     nummer is gekoppeld aan een persoon. Een kantoor-RC kan meerdere individuele RC’s bevatten.
                  </text:p>
      <text:p text:style-name="alineagroep">In de primaire processystemen van de Rechtspraak worden slechts de individuele RC-nummers opgenomen en gehanteerd en niet
                     de kantoornummers. De kantoornummers zijn alleen van belang voor het financiële systeem, met name voor het opmaken van het
                     RC-maandoverzicht. Per kantoor wordt één maandoverzicht verstrekt.
                  </text:p>
      <text:p text:style-name="alineagroep.end">Belangrijk is dat de primaire processystemen, het financiële systeem en LAT permanent over dezelfde informatie beschikken
                     met betrekking tot deelname aan de RC-voorziening.
                  </text:p>
      <text:p text:style-name="nota-toelichting">Op de RC worden alle door de gerechten in rekening gebrachte griffierechtvorderingen bijgehouden alsmede de bijschrijvingen
                  en eventuele correcties. De RC wordt alleen voor de verrekening van griffierechten gebruikt en niet voor andere kosten of
                  verrekeningen.
               </text:p>
      <text:p text:style-name="nota-toelichting">De gerechten zijn verantwoordelijk voor het tijdig heffen van griffierecht en eventueel corrigeren van geheven griffierecht
                  en, in verband met verantwoording in de financiële administratie en inning, voor het tijdig aanleveren van dergelijke posten
                  aan het LDCR.
               </text:p>
      <text:p text:style-name="nota-toelichting">Relevante wijzigingen met betrekking tot de RC of de RC-deelnemer, zoals adres- of kantoorwijzigingen, beëindiging enz. worden
                  door de deelnemer binnen twee weken doorgegeven aan het LDCR. Dit geschiedt schriftelijk of per e-mail (rekeningcourant@rechtspraak.nl).
               </text:p>
      <text:p text:style-name="alineagroep">Indien een deelnemer van kantoor wijzigt, dan neemt deze deelnemer zijn individuele RC-nummer mee naar de nieuwe situatie
                     als dat kantoor ook een RC-verhouding heeft. Heeft de nieuwe situatie geen RC dan wordt het individuele nummer geblokkeerd
                     en ontvangt betrokkene per zaak een afzonderlijke griffierechtnota.
                  </text:p>
      <text:p text:style-name="alineagroep.end">De deelnemer (het kantoor) is zelf verantwoordelijk voor de interne afwikkeling en verrekening van de (kantoor-)RC bij beëindiging,
                     kantoorwijziging en dergelijke.
                  </text:p>
      <text:p text:style-name="nota-toelichting">Indien bijvoorbeeld vanwege de afstand de rechtshulpverlener niet zelf de zaak indient of behandelt bij het gerecht maar hier
                  een collega (niet zijnde een kantoorgenoot) voor inschakelt, dan wordt het griffierecht bij die collega in rekening gebracht
                  (overeenkomstig de heffing in het primaire processysteem van het gerecht). Betrokkenen dienen dit zelf onderling te verrekenen.
               </text:p>
      <text:h text:outline-level="4" text:style-name="divisiekop2">Artikelen 3, 4 en 5
               </text:h>
      <text:p text:style-name="nota-toelichting">Op basis van de omzet (voortschrijdend gemiddelde) gedurende de afgelopen periode van maximaal twaalf maanden wordt door het
                  gerecht in het begin van iedere maand een voorschot in rekening gebracht voor de nieuwe maand. De maand met de hoogste omzet
                  en de maand met de laagste omzet worden niet in de berekening meegenomen. Gelijktijdig wordt het eindsaldo van de afgelopen
                  maand afgerekend. Het voorschot dient ter dekking van de (vermoedelijk) verschuldigde griffierechten in de nieuwe maand. Het
                  eindsaldo dient ter afrekening van de afgelopen maand.
               </text:p>
      <text:p text:style-name="nota-toelichting">Voor nieuwe deelnemers waar nog geen sprake is van een historie van de omzet geldt voor de eerste vier maanden van deelname
                  een afwijkende methode van berekening van het voorschot. Voor de eerste maand van deelname wordt geen voorschot in rekening
                  gebracht. Voor de tweede, derde en vierde maand wordt steeds een voorschot in rekening gebracht ter grootte van twee derde
                  deel van de feitelijke omzet van de maand ervoor. Met ingang van de vijfde maand eindigt de beginnersregeling en wordt voor
                  iedere maand de in het eerste lid vermelde voorschotberekening toegepast.
               </text:p>
      <text:p text:style-name="nota-toelichting">De deelnemer ontvangt maandelijks een gespecificeerd RC-overzicht en een factuur. Van het overzicht mag worden verwacht dat
                  het begrijpelijk en overzichtelijk is. Het bevat de individuele boekingen en de onderbouwing van het te betalen bedrag. Het
                  te betalen bedrag wordt ook wel het gesaldeerde voorschot genoemd en bestaat uit het voorschotbedrag voor de nieuwe maand
                  en het eindsaldo van de afgelopen maand.
               </text:p>
      <text:p text:style-name="alineagroep">Per zaak wordt aangegeven op welke datum het griffierecht was verschuldigd en worden het zaaksnummer van het gerecht, de naam
                     van de betrokken cliënt en – indien van toepassing – het zaakskenmerk van de rechtsbijstandverlener of de naam van de betrokken
                     rechtshulpverlener vermeld. Dit zaakskenmerk van de rechtsbijstandverlener mag niet langer zijn dan 20 posities en bestaat
                     bij voorkeur uit een combinatie van cijfers en letters. Het zelf toegekende zaakskenmerk zal voor de deelnemer de ingang zijn
                     voor de herkenning van de op het RC-overzicht geboekte post.
                  </text:p>
      <text:p text:style-name="alineagroep.end">Uit het RC-overzicht blijkt bovendien welk gerecht het griffierecht geheven heeft.</text:p>
      <text:p text:style-name="nota-toelichting">Indien er sprake is van een kantoor-RC met meerdere deelnemers dan ontvangt het kantoor één (totaal)overzicht met factuur
                  voor alle betreffende deelnemers. Ook dit overzicht vermeldt per zaak de naam van de betrokken rechtshulpverlener of het door
                  de rechtshulpverlener zelf toegekende zaakskenmerk.
               </text:p>
      <text:p text:style-name="alineagroep">Indien een deelnemer melding maakt van een vermeende fout (een administratieve vergissing) in het overzicht of de factuur
                     of daarover vragen heeft wordt hierop door het gerecht binnen drie weken inhoudelijk gereageerd. Een dergelijke melding wordt
                     door de deelnemer ingediend bij het LDCR. De melding of het bezwaar heeft geen opschortende werking.
                  </text:p>
      <text:p text:style-name="alineagroep">Als de melding leidt tot een aanpassing van de facturering wordt de correctieboeking op het eerstvolgende en anders daarna
                     volgende RC-overzicht en de daarbij behorende factuur gemeld. Door een snelle correctie wordt zoveel mogelijk voorkomen dat
                     foutieve vorderingen ten onrechte de maandomzet verhogen en daardoor gevolgen hebben voor de voorschotbedragen.
                  </text:p>
      <text:p text:style-name="alineagroep">Ook voor vragen over de heffing van griffierecht, over de facturering of betaling wordt contact opgenomen met het LDCR.</text:p>
      <text:p text:style-name="alineagroep.end">Degene die het griffierecht heeft betaald, kan gedurende een maand na die betaling tegen de beslissing van de griffier tot
                     heffing van het griffierecht bij verzoekschrift in verzet komen bij het gerecht waaraan het griffierecht of de voorschotten
                     werden betaald (artikel 29 lid 1 Wgbz).
                  </text:p>
      <text:p text:style-name="nota-toelichting">Te rekenen vanaf de factuur- of notadatum dient het door de deelnemer verschuldigde bedrag (het gesaldeerde voorschot) binnen
                  eenentwintig dagen te zijn bijgeschreven op de aangegeven bankrekening van de Rechtspraak. In de praktijk betekent dit dat
                  het bedrag vóór het einde van de nieuwe maand is bijgeschreven op de bankrekening. De RC is gebaseerd op het principe van
                  voorschotbetaling en daar past een dergelijke betalingstermijn bij. Bij niet-betalen of niet tijdig betalen kan de griffier
                  besluiten een dwangbevel uit te vaardigen.
               </text:p>
      <text:h text:outline-level="4" text:style-name="divisiekop2">Artikelen 6 en 7
               </text:h>
      <text:p text:style-name="alineagroep">Omdat de RC gebaseerd is op het principe van voorschotbetaling, wordt het van de deelnemer geheven griffierecht als onmiddellijk
                     betaald beschouwd en kunnen de betreffende zaken gelijk in behandeling worden genomen. Voorwaarde is dat de deelnemer zich
                     houdt aan de betalingscondities. Het LDCR houdt dit laatste nauwlettend in de gaten, signaleert problemen en informeert het
                     management, het gerecht en andere betrokkenen daarover. Indien geconstateerd wordt dat de deelnemer niet aan de voorwaarden
                     voldoet dan kan de RC (onmiddellijk) eenzijdig beëindigd worden.
                  </text:p>
      <text:p text:style-name="alineagroep.end">Bij de contacten tussen het LDCR en de (voormalige) deelnemer over openstaande bedragen en andere problemen inzake de RC hebben
                     het gerecht, de deken en dergelijke in beginsel geen specifieke rol, tenzij het LDCR daar nadrukkelijk om verzoekt.
                  </text:p>
      <text:p text:style-name="nota-toelichting">Bij beëindiging van de RC wordt het nog openstaande bedrag direct opeisbaar. Indien de voormalige deelnemer dit bedrag niet
                  betaalt, zal invordering worden afgedwongen. Overeenkomstig artikel 30 lid 1 Wgbz vaardigt de griffier een dwangbevel uit.
                  Na uitvoerbaar verklaring door de rechter levert dit een executoriale titel op, die met toepassing van de voorschriften van
                  het Wetboek van Burgerlijke Rechtsvordering, indien tenminste een maand na de betekening is verstreken, kan worden tenuitvoergelegd.
                  Gedurende een maand na de betekening van het dwangbevel kan de schuldenaar bij het betrokken gerecht, rechtdoende in burgerlijke
                  zaken, daartegen bij verzoekschrift in verzet komen.
               </text:p>
      <text:p text:style-name="nota-toelichting">Omdat deelname aan de RC-voorziening gelijk staat aan griffierecht betaald, is het ook van belang bij de heffing en de inning
                  van het griffierecht dat de gerechten en het LDCR op ieder moment beschikken over actuele en juiste informatie over deelname
                  aan de RC of de beëindiging daarvan.
               </text:p>
      <text:p text:style-name="nota-toelichting">De RC gaat in op de door het LDCR aangegeven datum. Op die datum beschikken ook alle gerechten over de benodigde informatie.
                  Dit geldt ook voor de beëindiging van de RC. Het LDCR informeert de deelnemer en de gerechten over de datum waarop de RC beëindigd
                  is. De voormalig deelnemer ontvangt het overzicht na afloop van die ma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