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0*"/>
    </style:style>
    <style:style style:family="table-column" style:name="table.1.col3">
      <style:table-column-properties style:rel-column-width="2500*"/>
    </style:style>
    <style:style style:family="table-column" style:name="table.1.col4">
      <style:table-column-properties style:rel-column-width="2200*"/>
    </style:style>
    <style:style style:family="table-column" style:name="table.1.col5">
      <style:table-column-properties style:rel-column-width="3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3000*"/>
    </style:style>
    <style:style style:family="table-column" style:name="table.2.col3">
      <style:table-column-properties style:rel-column-width="2500*"/>
    </style:style>
    <style:style style:family="table-column" style:name="table.2.col4">
      <style:table-column-properties style:rel-column-width="2200*"/>
    </style:style>
    <style:style style:family="table-column" style:name="table.2.col5">
      <style:table-column-properties style:rel-column-width="3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0*"/>
    </style:style>
    <style:style style:family="table-column" style:name="table.3.col3">
      <style:table-column-properties style:rel-column-width="2500*"/>
    </style:style>
    <style:style style:family="table-column" style:name="table.3.col4">
      <style:table-column-properties style:rel-column-width="2200*"/>
    </style:style>
    <style:style style:family="table-column" style:name="table.3.col5">
      <style:table-column-properties style:rel-column-width="300*"/>
    </style:style>
    <style:style style:family="table" style:name="table.4">
      <style:table-properties table:align="margins"/>
    </style:style>
    <style:style style:family="table-column" style:name="table.4.col1">
      <style:table-column-properties style:rel-column-width="2000*"/>
    </style:style>
    <style:style style:family="table-column" style:name="table.4.col2">
      <style:table-column-properties style:rel-column-width="3000*"/>
    </style:style>
    <style:style style:family="table-column" style:name="table.4.col3">
      <style:table-column-properties style:rel-column-width="2500*"/>
    </style:style>
    <style:style style:family="table-column" style:name="table.4.col4">
      <style:table-column-properties style:rel-column-width="2200*"/>
    </style:style>
    <style:style style:family="table-column" style:name="table.4.col5">
      <style:table-column-properties style:rel-column-width="300*"/>
    </style:style>
    <style:style style:family="table" style:name="table.5">
      <style:table-properties table:align="margins"/>
    </style:style>
    <style:style style:family="table-column" style:name="table.5.col1">
      <style:table-column-properties style:rel-column-width="1900*"/>
    </style:style>
    <style:style style:family="table-column" style:name="table.5.col2">
      <style:table-column-properties style:rel-column-width="2800*"/>
    </style:style>
    <style:style style:family="table-column" style:name="table.5.col3">
      <style:table-column-properties style:rel-column-width="2400*"/>
    </style:style>
    <style:style style:family="table-column" style:name="table.5.col4">
      <style:table-column-properties style:rel-column-width="2400*"/>
    </style:style>
    <style:style style:family="table-column" style:name="table.5.col5">
      <style:table-column-properties style:rel-column-width="300*"/>
    </style:style>
    <style:style style:family="table-column" style:name="table.5.col6">
      <style:table-column-properties style:rel-column-width="300*"/>
    </style:style>
    <style:style style:family="table" style:name="table.6">
      <style:table-properties table:align="margins"/>
    </style:style>
    <style:style style:family="table-column" style:name="table.6.col1">
      <style:table-column-properties style:rel-column-width="2000*"/>
    </style:style>
    <style:style style:family="table-column" style:name="table.6.col2">
      <style:table-column-properties style:rel-column-width="3000*"/>
    </style:style>
    <style:style style:family="table-column" style:name="table.6.col3">
      <style:table-column-properties style:rel-column-width="2500*"/>
    </style:style>
    <style:style style:family="table-column" style:name="table.6.col4">
      <style:table-column-properties style:rel-column-width="2200*"/>
    </style:style>
    <style:style style:family="table-column" style:name="table.6.col5">
      <style:table-column-properties style:rel-column-width="300*"/>
    </style:style>
    <style:style style:family="table" style:name="table.7">
      <style:table-properties table:align="margins"/>
    </style:style>
    <style:style style:family="table-column" style:name="table.7.col1">
      <style:table-column-properties style:rel-column-width="2000*"/>
    </style:style>
    <style:style style:family="table-column" style:name="table.7.col2">
      <style:table-column-properties style:rel-column-width="3000*"/>
    </style:style>
    <style:style style:family="table-column" style:name="table.7.col3">
      <style:table-column-properties style:rel-column-width="2500*"/>
    </style:style>
    <style:style style:family="table-column" style:name="table.7.col4">
      <style:table-column-properties style:rel-column-width="2200*"/>
    </style:style>
    <style:style style:family="table-column" style:name="table.7.col5">
      <style:table-column-properties style:rel-column-width="300*"/>
    </style:style>
    <style:style style:family="table" style:name="table.8">
      <style:table-properties table:align="margins"/>
    </style:style>
    <style:style style:family="table-column" style:name="table.8.col1">
      <style:table-column-properties style:rel-column-width="1700*"/>
    </style:style>
    <style:style style:family="table-column" style:name="table.8.col2">
      <style:table-column-properties style:rel-column-width="2500*"/>
    </style:style>
    <style:style style:family="table-column" style:name="table.8.col3">
      <style:table-column-properties style:rel-column-width="2100*"/>
    </style:style>
    <style:style style:family="table-column" style:name="table.8.col4">
      <style:table-column-properties style:rel-column-width="1900*"/>
    </style:style>
    <style:style style:family="table-column" style:name="table.8.col5">
      <style:table-column-properties style:rel-column-width="1900*"/>
    </style:style>
    <style:style style:family="table" style:name="table.9">
      <style:table-properties table:align="margins"/>
    </style:style>
    <style:style style:family="table-column" style:name="table.9.col1">
      <style:table-column-properties style:rel-column-width="2000*"/>
    </style:style>
    <style:style style:family="table-column" style:name="table.9.col2">
      <style:table-column-properties style:rel-column-width="3000*"/>
    </style:style>
    <style:style style:family="table-column" style:name="table.9.col3">
      <style:table-column-properties style:rel-column-width="2500*"/>
    </style:style>
    <style:style style:family="table-column" style:name="table.9.col4">
      <style:table-column-properties style:rel-column-width="2200*"/>
    </style:style>
    <style:style style:family="table-column" style:name="table.9.col5">
      <style:table-column-properties style:rel-column-width="300*"/>
    </style:style>
    <style:style style:family="table" style:name="table.10">
      <style:table-properties table:align="margins"/>
    </style:style>
    <style:style style:family="table-column" style:name="table.10.col1">
      <style:table-column-properties style:rel-column-width="2000*"/>
    </style:style>
    <style:style style:family="table-column" style:name="table.10.col2">
      <style:table-column-properties style:rel-column-width="3000*"/>
    </style:style>
    <style:style style:family="table-column" style:name="table.10.col3">
      <style:table-column-properties style:rel-column-width="2500*"/>
    </style:style>
    <style:style style:family="table-column" style:name="table.10.col4">
      <style:table-column-properties style:rel-column-width="2200*"/>
    </style:style>
    <style:style style:family="table-column" style:name="table.10.col5">
      <style:table-column-properties style:rel-column-width="300*"/>
    </style:style>
    <style:style style:family="table" style:name="table.11">
      <style:table-properties table:align="margins"/>
    </style:style>
    <style:style style:family="table-column" style:name="table.11.col1">
      <style:table-column-properties style:rel-column-width="1700*"/>
    </style:style>
    <style:style style:family="table-column" style:name="table.11.col2">
      <style:table-column-properties style:rel-column-width="2500*"/>
    </style:style>
    <style:style style:family="table-column" style:name="table.11.col3">
      <style:table-column-properties style:rel-column-width="2100*"/>
    </style:style>
    <style:style style:family="table-column" style:name="table.11.col4">
      <style:table-column-properties style:rel-column-width="1900*"/>
    </style:style>
    <style:style style:family="table-column" style:name="table.11.col5">
      <style:table-column-properties style:rel-column-width="19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3000*"/>
    </style:style>
    <style:style style:family="table-column" style:name="table.12.col3">
      <style:table-column-properties style:rel-column-width="2500*"/>
    </style:style>
    <style:style style:family="table-column" style:name="table.12.col4">
      <style:table-column-properties style:rel-column-width="2200*"/>
    </style:style>
    <style:style style:family="table-column" style:name="table.12.col5">
      <style:table-column-properties style:rel-column-width="300*"/>
    </style:style>
    <style:style style:family="table" style:name="table.13">
      <style:table-properties table:align="margins"/>
    </style:style>
    <style:style style:family="table-column" style:name="table.13.col1">
      <style:table-column-properties style:rel-column-width="2000*"/>
    </style:style>
    <style:style style:family="table-column" style:name="table.13.col2">
      <style:table-column-properties style:rel-column-width="3000*"/>
    </style:style>
    <style:style style:family="table-column" style:name="table.13.col3">
      <style:table-column-properties style:rel-column-width="2500*"/>
    </style:style>
    <style:style style:family="table-column" style:name="table.13.col4">
      <style:table-column-properties style:rel-column-width="2200*"/>
    </style:style>
    <style:style style:family="table-column" style:name="table.13.col5">
      <style:table-column-properties style:rel-column-width="300*"/>
    </style:style>
    <style:style style:family="table" style:name="table.14">
      <style:table-properties table:align="margins"/>
    </style:style>
    <style:style style:family="table-column" style:name="table.14.col1">
      <style:table-column-properties style:rel-column-width="2100*"/>
    </style:style>
    <style:style style:family="table-column" style:name="table.14.col2">
      <style:table-column-properties style:rel-column-width="3100*"/>
    </style:style>
    <style:style style:family="table-column" style:name="table.14.col3">
      <style:table-column-properties style:rel-column-width="2600*"/>
    </style:style>
    <style:style style:family="table-column" style:name="table.14.col4">
      <style:table-column-properties style:rel-column-width="2300*"/>
    </style:style>
    <style:style style:family="table" style:name="table.15">
      <style:table-properties table:align="margins"/>
    </style:style>
    <style:style style:family="table-column" style:name="table.15.col1">
      <style:table-column-properties style:rel-column-width="2000*"/>
    </style:style>
    <style:style style:family="table-column" style:name="table.15.col2">
      <style:table-column-properties style:rel-column-width="3000*"/>
    </style:style>
    <style:style style:family="table-column" style:name="table.15.col3">
      <style:table-column-properties style:rel-column-width="2500*"/>
    </style:style>
    <style:style style:family="table-column" style:name="table.15.col4">
      <style:table-column-properties style:rel-column-width="2200*"/>
    </style:style>
    <style:style style:family="table-column" style:name="table.15.col5">
      <style:table-column-properties style:rel-column-width="300*"/>
    </style:style>
    <style:style style:family="table" style:name="table.16">
      <style:table-properties table:align="margins"/>
    </style:style>
    <style:style style:family="table-column" style:name="table.16.col1">
      <style:table-column-properties style:rel-column-width="1500*"/>
    </style:style>
    <style:style style:family="table-column" style:name="table.16.col2">
      <style:table-column-properties style:rel-column-width="2300*"/>
    </style:style>
    <style:style style:family="table-column" style:name="table.16.col3">
      <style:table-column-properties style:rel-column-width="1900*"/>
    </style:style>
    <style:style style:family="table-column" style:name="table.16.col4">
      <style:table-column-properties style:rel-column-width="1700*"/>
    </style:style>
    <style:style style:family="table-column" style:name="table.16.col5">
      <style:table-column-properties style:rel-column-width="2600*"/>
    </style:style>
    <style:style style:family="table" style:name="table.17">
      <style:table-properties table:align="margins"/>
    </style:style>
    <style:style style:family="table-column" style:name="table.17.col1">
      <style:table-column-properties style:rel-column-width="2000*"/>
    </style:style>
    <style:style style:family="table-column" style:name="table.17.col2">
      <style:table-column-properties style:rel-column-width="3000*"/>
    </style:style>
    <style:style style:family="table-column" style:name="table.17.col3">
      <style:table-column-properties style:rel-column-width="2500*"/>
    </style:style>
    <style:style style:family="table-column" style:name="table.17.col4">
      <style:table-column-properties style:rel-column-width="2200*"/>
    </style:style>
    <style:style style:family="table-column" style:name="table.17.col5">
      <style:table-column-properties style:rel-column-width="300*"/>
    </style:style>
    <style:style style:family="table" style:name="table.18">
      <style:table-properties table:align="margins"/>
    </style:style>
    <style:style style:family="table-column" style:name="table.18.col1">
      <style:table-column-properties style:rel-column-width="2000*"/>
    </style:style>
    <style:style style:family="table-column" style:name="table.18.col2">
      <style:table-column-properties style:rel-column-width="3000*"/>
    </style:style>
    <style:style style:family="table-column" style:name="table.18.col3">
      <style:table-column-properties style:rel-column-width="2500*"/>
    </style:style>
    <style:style style:family="table-column" style:name="table.18.col4">
      <style:table-column-properties style:rel-column-width="2200*"/>
    </style:style>
    <style:style style:family="table-column" style:name="table.18.col5">
      <style:table-column-properties style:rel-column-width="300*"/>
    </style:style>
    <style:style style:family="table" style:name="table.19">
      <style:table-properties table:align="margins"/>
    </style:style>
    <style:style style:family="table-column" style:name="table.19.col1">
      <style:table-column-properties style:rel-column-width="NaN*"/>
    </style:style>
    <style:style style:family="table-column" style:name="table.19.col2">
      <style:table-column-properties style:rel-column-width="NaN*"/>
    </style:style>
    <style:style style:family="table-column" style:name="table.19.col3">
      <style:table-column-properties style:rel-column-width="NaN*"/>
    </style:style>
    <style:style style:family="table-column" style:name="table.19.col4">
      <style:table-column-properties style:rel-column-width="NaN*"/>
    </style:style>
    <style:style style:family="table-column" style:name="table.19.col5">
      <style:table-column-properties style:rel-column-width="12600*"/>
    </style:style>
  </office:automatic-styles>
  <office:body>
    <office:text>
      <text:p text:style-name="publicatie-titel">Staatscourant 2011, 22112</text:p>
      <text:p text:style-name="publicatie-titel.end">8 december 2011</text:p>
      <text:h text:outline-level="1" text:style-name="staatscourant_kop">Besluit van de Staatssecretaris van Sociale Zaken en Werkgelegenheid van 1 december 2011, nr. G&amp;VW/AA/2011/20111, tot wijziging
            van de beleidsregels in verband met enkele technische wijzigingen van de Beleidsregels Arbeidsomstandighedenwetgeving en de
            toevoeging van (deel)arbocatalogi aan de Beleidsregel arbocatalogi 2010
         </text:h>
      <text:p text:style-name="wie">De Staatssecretaris van Sociale Zaken en Werkgelegenheid,</text:p>
      <text:p text:style-name="afkondiging">Besluit:</text:p>
      <text:h text:outline-level="3" text:style-name="wijzig-artikel_kop">ARTIKEL I
               </text:h>
      <text:p text:style-name="wat">In Hoofdstuk 2 van de Beleidsregels arbeidsomstandighedenwetgeving vervallen de opschriften:</text:p>
      <text:section text:name="artikeltekst.d52921e155" text:style-name="wijziging.block">
        <text:list text:style-name="list-style-1">
          <text:list-item text:start-value="1">
            <text:p text:style-name="list.start">‘Paragraaf 1. Hoofdstuk 1 Definities en toepassingsgebied’;
                           </text:p>
          </text:list-item>
          <text:list-item text:start-value="2">
            <text:p text:style-name="list.cont">‘Paragraaf 2. Hoofdstuk 2 Arbozorg en organisatie van de arbeid’;
                           </text:p>
          </text:list-item>
          <text:list-item text:start-value="3">
            <text:p text:style-name="list.cont">‘Paragraaf 3. Hoofdstuk 3 Inrichting arbeidsplaatsen’;
                           </text:p>
          </text:list-item>
          <text:list-item text:start-value="4">
            <text:p text:style-name="list.cont">‘Paragraaf 4. Hoofdstuk 4 Gevaarlijke stoffen en biologische agentia’;
                           </text:p>
          </text:list-item>
          <text:list-item text:start-value="5">
            <text:p text:style-name="list.cont">‘Paragraaf 5. Hoofdstuk 5 Fysieke belasting’;
                           </text:p>
          </text:list-item>
          <text:list-item text:start-value="6">
            <text:p text:style-name="list.cont">‘Paragraaf 6. Hoofdstuk 6 Fysische factoren’;
                           </text:p>
          </text:list-item>
          <text:list-item text:start-value="7">
            <text:p text:style-name="list.cont">‘Paragraaf 7. Hoofdstuk 7 Arbeidsmiddelen en specifieke werkzaamheden’; en
                           </text:p>
          </text:list-item>
          <text:list-item text:start-value="8">
            <text:p text:style-name="list.end">‘Paragraaf 8. Hoofdstuk 8 Persoonlijke beschermingsmiddelen en veiligheids- en gezondheidssignalering’.
                           </text:p>
          </text:list-item>
        </text:list>
      </text:section>
      <text:h text:outline-level="3" text:style-name="wijzig-artikel_kop">ARTIKEL II
               </text:h>
      <text:p text:style-name="wat">Artikel 3 van Beleidsregel arbocatalogi 2010 wordt als volgt gewijzigd: </text:p>
      <text:p text:style-name="wat-labeled">1. In alfabetische volgorde worden de volgende arbocatalogi ingevoegd: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row>
          <table:table-cell office:value-type="string">
            <text:p text:style-name="Table_20_Contents_Left">Bioscoopbedrijf</text:p>
          </table:table-cell>
          <table:table-cell office:value-type="string">
            <text:p text:style-name="Table_20_Contents_Left">Arbowet</text:p>
            <text:p text:style-name="Table_20_Contents_Left">artikel 15</text:p>
            <text:p text:style-name="Table_20_Contents_Left">Arbobesluit</text:p>
            <text:p text:style-name="Table_20_Contents_Left">artikelen 1.42, 4.1c, 4.2, 4.2a, 4.3, 4.4, , 4.5, 4.6, 4.7, 4.10d, 4.105, 4.106, 8.1, 8.2 en 8.3</text:p>
          </table:table-cell>
          <table:table-cell office:value-type="string">
            <text:p text:style-name="Table_20_Contents_Left">Gevaarlijke stoffen bij schoonmaak, algemeen arbobeleid (bedrijfshulpverlening)</text:p>
          </table:table-cell>
          <table:table-cell office:value-type="string">
            <text:p text:style-name="Table_20_Contents_Left">Arbocatalogus bioscoopbedrijf</text:p>
            <text:p text:style-name="Table_20_Contents_Left">2 augustus 2011</text:p>
          </table:table-cell>
          <table:table-cell office:value-type="string">
            <text:p text:style-name="Table_20_Contents_Left">–</text:p>
          </table:table-cell>
        </table:table-row>
      </table:table>
      <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row>
          <table:table-cell office:value-type="string">
            <text:p text:style-name="Table_20_Contents_Left">Flexografisch bedrukken van etiketten</text:p>
          </table:table-cell>
          <table:table-cell office:value-type="string">
            <text:p text:style-name="Table_20_Contents_Left">Arbowet</text:p>
            <text:p text:style-name="Table_20_Contents_Left">artikelen 3, eerste lid, onder c, 5, eerste lid, 8 en 18</text:p>
            <text:p text:style-name="Table_20_Contents_Left">Arbobesluit</text:p>
            <text:p text:style-name="Table_20_Contents_Left">artikelen 3.2, 3.4, 3.5, 3.5e, 3.11, 3.14, 3.16, 4.1c, 4.10a, 4.10b, 4.10c, 4.10d, 4.23, 5.2, 5.3, 5.4, 5.5, 6.7, 6.8, 6.9,
                                 6.10, 6.11, 6.11e, 7.2, 7.3, 7.4, 7.4a, 7.7, 7.9, 7.10, 7.13, 7.15, 7.16, 7.17a en 7.20
                              </text:p>
          </table:table-cell>
          <table:table-cell office:value-type="string">
            <text:p text:style-name="Table_20_Contents_Left">Fysieke belasting (ergonomie), fysische factoren (geluid), gevaarlijke stoffen, inrichting arbeidsplaatsen (elektrische installaties,
                                 gevarenzones, eisen arbeidsplaatsen), arbeidsmiddelen 
                              </text:p>
          </table:table-cell>
          <table:table-cell office:value-type="string">
            <text:p text:style-name="Table_20_Contents_Left">Arbocatalogus Flexodrukkers etiketten</text:p>
            <text:p text:style-name="Table_20_Contents_Left">27 juli 2011</text:p>
          </table:table-cell>
          <table:table-cell office:value-type="string">
            <text:p text:style-name="Table_20_Contents_Left">–</text:p>
          </table:table-cell>
        </table:table-row>
      </table:table>
      <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row>
          <table:table-cell office:value-type="string">
            <text:p text:style-name="Table_20_Contents_Left">Flexografisch bedrukken van folie</text:p>
          </table:table-cell>
          <table:table-cell office:value-type="string">
            <text:p text:style-name="Table_20_Contents_Left">Arbowet</text:p>
            <text:p text:style-name="Table_20_Contents_Left">artikelen 3, eerste lid, onder c, 5, eerste lid, 8 en 18</text:p>
            <text:p text:style-name="Table_20_Contents_Left">Arbobesluit</text:p>
            <text:p text:style-name="Table_20_Contents_Left">artikelen 3.2, 3.4, 3.5, 3.5e, 3.11, 3.14, 3.16, 4.1c, 4.10a, 4.10b, 4.10c, 4.10d, 4.23, 5.2, 5.3, 5.4, 5.5, 6.7, 6.8, 6.9,
                                 6.10, 6.11, 6.11e, 7.2, 7.3, 7.4, 7.4a, 7.7, 7.9, 7.10, 7.13, 7.15, 7.16, 7.17a en 7.20
                              </text:p>
          </table:table-cell>
          <table:table-cell office:value-type="string">
            <text:p text:style-name="Table_20_Contents_Left">Fysieke belasting (ergonomie), fysische factoren (geluid), gevaarlijke stoffen, inrichting arbeidsplaatsen (elektrische installaties,
                                 gevarenzones, eisen arbeidsplaatsen), arbeidsmiddelen 
                              </text:p>
          </table:table-cell>
          <table:table-cell office:value-type="string">
            <text:p text:style-name="Table_20_Contents_Left">Arbocatalogus Flexodrukkers folie</text:p>
            <text:p text:style-name="Table_20_Contents_Left">27 juli 2011</text:p>
          </table:table-cell>
          <table:table-cell office:value-type="string">
            <text:p text:style-name="Table_20_Contents_Left">–</text:p>
          </table:table-cell>
        </table:table-row>
      </table:table>
      <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row>
          <table:table-cell office:value-type="string">
            <text:p text:style-name="Table_20_Contents_Left">Meelfabrikanten</text:p>
          </table:table-cell>
          <table:table-cell office:value-type="string">
            <text:p text:style-name="Table_20_Contents_Left">Arbowet</text:p>
            <text:p text:style-name="Table_20_Contents_Left">artikelen 3, 4, 8 en 11</text:p>
            <text:p text:style-name="Table_20_Contents_Left">Arbobesluit</text:p>
            <text:p text:style-name="Table_20_Contents_Left">artikelen 3.2, 3.3, 3.4, 3.5a, 3.5b, 3.5c, 3.5d, 3.5e, 3.5f, 3.16 3.17, 4.1, eerste lid, 4.3, 5.2, 5.3, 5.4, 5.4, 6.7, 6.8,
                                 6.9, 6.10, 6.10a, 6.11, 7.2, 7.3, 7.4, 7.5, 7.7, 7.9, 7.13, 7.14, 7.15, 7.16, 7.17a, 7.17b, 7.17c, 7.18, 7.18a, 7.18b, 7.20,
                                 7.23, 8.1, 8.2 en 8.3
                              </text:p>
          </table:table-cell>
          <table:table-cell office:value-type="string">
            <text:p text:style-name="Table_20_Contents_Left">Fysische factoren (geluid), fysieke belasting (ergonomie), inrichting arbeidsplaatsen (algemeen, elektrische installaties,
                                 explosieve atmosferen, valgevaar)
                              </text:p>
          </table:table-cell>
          <table:table-cell office:value-type="string">
            <text:p text:style-name="Table_20_Contents_Left">Arbocatalogus voor de meelfabrikanten</text:p>
            <text:p text:style-name="Table_20_Contents_Left">6 juli 2011</text:p>
          </table:table-cell>
          <table:table-cell office:value-type="string">
            <text:p text:style-name="Table_20_Contents_Left">–</text:p>
          </table:table-cell>
        </table:table-row>
      </table:table>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row>
          <table:table-cell office:value-type="string">
            <text:p text:style-name="Table_20_Contents_Left">Timmerindustrie</text:p>
          </table:table-cell>
          <table:table-cell office:value-type="string">
            <text:p text:style-name="Table_20_Contents_Left">Arbowet</text:p>
            <text:p text:style-name="Table_20_Contents_Left">artikelen 3, tweede lid, 8 en 11</text:p>
            <text:p text:style-name="Table_20_Contents_Left">Arbobesluit</text:p>
            <text:p text:style-name="Table_20_Contents_Left">Artikelen 2.15, 3.19, 5.2, 5.3, 5.4, 5.8, 5.9, 5.10, 5.11, 6.7, 6.8, 6.9, 6.10, 6.10a, 6.11, 6.11a, 6.11b, 6.11c, 6.11d en
                                 6.11e 
                              </text:p>
          </table:table-cell>
          <table:table-cell office:value-type="string">
            <text:p text:style-name="Table_20_Contents_Left">Fysieke belasting (ergonomie, beeldschermwerk), psychosociale arbeidsbelasting (werkdruk), fysische factoren (geluid)</text:p>
          </table:table-cell>
          <table:table-cell office:value-type="string">
            <text:p text:style-name="Table_20_Contents_Left">Arbocatalogus Timmerindustrie</text:p>
            <text:p text:style-name="Table_20_Contents_Left">7 juli 2011</text:p>
          </table:table-cell>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row>
          <table:table-cell office:value-type="string">
            <text:p text:style-name="Table_20_Contents_Left">Zoetwarenindustrie</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4, 3.14, 3.15. 3.16, 3.17, 4.1, 4.1b, tweede lid, 4.1c, 4.2, 4.4, 4.5, 4.7, 4.10a, 4.10d, 5.2, 5.3, 5.4, 5.5,
                                 6.1, 6.7, 6.8, 6.9, 6.10, 6.10a, 6.11, 7.2, 7.3, 7.4, 7.4a, 7.5, 7.6, 7.7, 7.9, 7.11, 7.11a, 7.13, 7.14, 7.15, 7.16, 7.17a,
                                 7.17c, 7.20, 8.1, 8.2, 8.3 en 8.4
                              </text:p>
          </table:table-cell>
          <table:table-cell office:value-type="string">
            <text:p text:style-name="Table_20_Contents_Left">Fysieke belasting (ergonomie). fysische factoren (temperatuur, geluid), arbeidsmiddelen (machineveiligheid), gevaarlijke stoffen
                                 (w.o. meelstof)
                              </text:p>
          </table:table-cell>
          <table:table-cell office:value-type="string">
            <text:p text:style-name="Table_20_Contents_Left">Arbocatalogus Zoetwarenbranche (koek en snoep)</text:p>
            <text:p text:style-name="Table_20_Contents_Left">en</text:p>
            <text:p text:style-name="Table_20_Contents_Left">24 juni 2011</text:p>
          </table:table-cell>
          <table:table-cell office:value-type="string">
            <text:p text:style-name="Table_20_Contents_Left">–</text:p>
          </table:table-cell>
        </table:table-row>
      </table:table>
      <text:p/>
      <text:p text:style-name="wat-labeled">2. Bij de branche groothandel in aardappelen, groente en fruit, groothandel, komen de kolommen te luiden: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row>
          <table:table-cell office:value-type="string">
            <text:p text:style-name="Table_20_Contents_Left">Aardappelen, groente en fruit, groothandel </text:p>
          </table:table-cell>
          <table:table-cell office:value-type="string">
            <text:p text:style-name="Table_20_Contents_Left">Arbowet</text:p>
            <text:p text:style-name="Table_20_Contents_Left">artikel 8</text:p>
            <text:p text:style-name="Table_20_Contents_Left">Arbobesluit</text:p>
            <text:p text:style-name="Table_20_Contents_Left">artikelen 4.1, 4.2, 4.16, 4.17, 4.18, 5.2, 5.3, 5.4, 5.5, 6.1, 6.7, 6.8, 6.9, 6.10, 6.10a, 6.11, 6.11a, 6.11b, 611c, 6.11d,
                                 6.11e, 6.11f, 7.2, 7.4a, 7.11a, 7./17, 7.17a, 7.17c, 7.18, 8.1 en 8.2
                              </text:p>
          </table:table-cell>
          <table:table-cell office:value-type="string">
            <text:p text:style-name="Table_20_Contents_Left">Fysieke belasting (ergonomie), fysische factoren (trillingen, geluid, temperatuur), gevaarlijke stoffen</text:p>
          </table:table-cell>
          <table:table-cell office:value-type="string">
            <text:p text:style-name="Table_20_Contents_Left">Arbocatalogus AGF Groothandelfonds</text:p>
            <text:p text:style-name="Table_20_Contents_Left">12 december 2008</text:p>
            <text:p text:style-name="Table_20_Contents_Left">en</text:p>
            <text:p text:style-name="Table_20_Contents_Left">15 september 2011</text:p>
          </table:table-cell>
          <table:table-cell office:value-type="string">
            <text:p text:style-name="Table_20_Contents_Left">–</text:p>
          </table:table-cell>
        </table:table-row>
      </table:table>
      <text:p/>
      <text:p text:style-name="wat-labeled">3. Bij de branche afvalbedrijven komen de kolommen te luid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row>
          <table:table-cell office:value-type="string">
            <text:p text:style-name="Table_20_Contents_Left">Afvalbedrijven</text:p>
          </table:table-cell>
          <table:table-cell office:value-type="string">
            <text:p text:style-name="Table_20_Contents_Left">Arbowet</text:p>
            <text:p text:style-name="Table_20_Contents_Left">artikelen 3, 5 en 8</text:p>
            <text:p text:style-name="Table_20_Contents_Left">Arbobesluit</text:p>
            <text:p text:style-name="Table_20_Contents_Left">artikelen 2.15, 2.26, 2.27, 2.28, 2.29, 2.30, 2.31, 2.32, 2.33, 2.34, 2.35, 3.2, 3.3, 3.4, 3.5g, 3.9, 3.11, 3.14, 3.16, 3.17,
                                 4.1c, 4.6, 4.11, 4.12, 4.13, 4.15, 4.16, 4.17, 4.18, 4.19, 4.20, 4.84, 4.85, 4.87, 4.87a, 4.87b, 4.89, 4.91, 4.93, 4.95, 4.102,
                                 5.1, 5.2, 5.3, 5.4, 5.5, 5.6, 5.11, 6.1, 6.2, 6.3, 6.4, 6.5, 6.6, 6.7, 6.8, 6.9, 6.10, 6.11, 6.11a, 6.11b, 6.11c, 6.11d, 6.11e,
                                 7.2, 7.3, 7.4, 7.4a, 7.5, 7.7, 7.8, 7.10, 7.11a, 7.17c, 8.1, 8.2, 8.3 en 8.4
                              </text:p>
          </table:table-cell>
          <table:table-cell office:value-type="string">
            <text:p text:style-name="Table_20_Contents_Left">Psychosociale arbeidsbelasting (agressie en geweld, werkdruk), fysieke belasting (ergonomie, beeldschermwerk), biologische
                                 agentia, fysische factoren (trillingen, lawaai, verlichting, temperatuur), gevaarlijke stoffen (DME), Arbozorg (bouwproces),
                                 inrichting arbeidsplaatsen (elektrische installaties)
                              </text:p>
          </table:table-cell>
          <table:table-cell office:value-type="string">
            <text:p text:style-name="Table_20_Contents_Left">Arbocatalogus Afvalbedrijven</text:p>
            <text:p text:style-name="Table_20_Contents_Left">1 oktober 2009,</text:p>
            <text:p text:style-name="Table_20_Contents_Left">23 december 2009</text:p>
            <text:p text:style-name="Table_20_Contents_Left">en</text:p>
            <text:p text:style-name="Table_20_Contents_Left">13 juli 2011</text:p>
          </table:table-cell>
          <table:table-cell office:value-type="string">
            <text:p text:style-name="Table_20_Contents_Left">3.5g-1 Onderzoek in ruimten waargevaar bestaat voor verstikking, bedwelming of vergiftiging dan wel brand of explosie</text:p>
            <text:p text:style-name="Table_20_Contents_Left">3.16 Voorzieningen bij valgevaar</text:p>
          </table:table-cell>
        </table:table-row>
      </table:table>
      <text:p/>
      <text:p text:style-name="wat-labeled">4. Bij de branche kaasgroothandel  komen de kolommen te luiden:
                  </text:p>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row>
          <table:table-cell office:value-type="string">
            <text:p text:style-name="Table_20_Contents_Left">Kaasgroothandel</text:p>
          </table:table-cell>
          <table:table-cell office:value-type="string">
            <text:p text:style-name="Table_20_Contents_Left">Arbowet</text:p>
            <text:p text:style-name="Table_20_Contents_Left">artikelen 3, 5, 8 en 10</text:p>
            <text:p text:style-name="Table_20_Contents_Left">Arbobesluit</text:p>
            <text:p text:style-name="Table_20_Contents_Left">artikelen 1.37, 3.2, 3.3, 3.5a, 3.5b, 3.5c, 3.5d, 3.5e, 3.15, 3.17, 3.19, 4.1b, 4.1c, eerste lid, onder i, 4.4, 4.6, 4.10d,
                                 4.17, 4.18, 4.105, 5.2, 5.3, 5.4, 5.5, 5.8, 5.9, 5.10, 5.11, 5.12, 6.1, 6.7, 6.8, 6.9, 6.10, 6.10a, 6.11, 6.11b, 6.11c, 6.11d,
                                 6.11e, 7.2, 7.3, 7.4, 7.4a, 7.5, 7.6, 7.7, 7.9, 7.11, 7.13, 7.17a, 7.17b, 7.17c, 7.18, 8.1, 8.2, 8.3 en 8.4, eerste lid
                              </text:p>
            <text:p text:style-name="Table_20_Contents_Left">Arboregeling</text:p>
            <text:p text:style-name="Table_20_Contents_Left">artikelen 8.2, 8.8 en 8.10</text:p>
          </table:table-cell>
          <table:table-cell office:value-type="string">
            <text:p text:style-name="Table_20_Contents_Left">Fysieke belasting (dragen/tillen, tillen van hele kazen, beeldschermwerk), fysische factoren (klimaat, geluid), inrichting
                                 arbeidsplaats, arbeidsmiddelen (machineveiligheid)
                              </text:p>
          </table:table-cell>
          <table:table-cell office:value-type="string">
            <text:p text:style-name="Table_20_Contents_Left">Arbocatalogus Kaaspakhuisbedrijf</text:p>
            <text:p text:style-name="Table_20_Contents_Left">20 maart 2009,</text:p>
            <text:p text:style-name="Table_20_Contents_Left">11 juni 2010,</text:p>
            <text:p text:style-name="Table_20_Contents_Left">2 december 2010</text:p>
            <text:p text:style-name="Table_20_Contents_Left">en</text:p>
            <text:p text:style-name="Table_20_Contents_Left">6 juli 2011</text:p>
          </table:table-cell>
          <table:table-cell office:value-type="string">
            <text:p text:style-name="Table_20_Contents_Left">–</text:p>
          </table:table-cell>
        </table:table-row>
      </table:table>
      <text:p/>
      <text:p text:style-name="wat-labeled">5. Bij de branche metaalbewerking en metalektro komen de kolommen te luiden: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row>
          <table:table-cell office:value-type="string">
            <text:p text:style-name="Table_20_Contents_Left">Metaalbewerking en</text:p>
            <text:p text:style-name="Table_20_Contents_Left">metalektro</text:p>
          </table:table-cell>
          <table:table-cell office:value-type="string">
            <text:p text:style-name="Table_20_Contents_Left">Arbowet</text:p>
            <text:p text:style-name="Table_20_Contents_Left">artikelen 5, 8 en 18</text:p>
            <text:p text:style-name="Table_20_Contents_Left">Arbobesluit</text:p>
            <text:p text:style-name="Table_20_Contents_Left">artikelen 3.5d, 4.1c, eerste lid, 4.2, 4.3, 4.4, 4.6, eerste en tweede lid, 4.7, 4.16, 4.17 en 4.18, 5.3, 5.4, 5.5, 5.6, 6.7,
                                 eerste lid, 6.8, derde, zevende en negende lid, 8.2, 8.2 en 8.3
                              </text:p>
          </table:table-cell>
          <table:table-cell office:value-type="string">
            <text:p text:style-name="Table_20_Contents_Left">Gevaarlijke stoffen (lasrook, oplosmiddelen), fysische factoren (geluid), fysieke belasting (ergonomie)</text:p>
          </table:table-cell>
          <table:table-cell office:value-type="string">
            <text:p text:style-name="Table_20_Contents_Left">Verbetercheck Lasrook, oplosmiddelen, geluid,fysieke belasting</text:p>
            <text:p text:style-name="Table_20_Contents_Left">7 april 2008,</text:p>
            <text:p text:style-name="Table_20_Contents_Left">24 december 2009</text:p>
            <text:p text:style-name="Table_20_Contents_Left">en</text:p>
            <text:p text:style-name="Table_20_Contents_Left">24 juni 2011</text:p>
          </table:table-cell>
          <table:table-cell office:value-type="string">
            <text:p text:style-name="Table_20_Contents_Left">–</text:p>
          </table:table-cell>
        </table:table-row>
      </table:table>
      <text:p/>
      <text:p text:style-name="wat-labeled">6. Bij de branche papier en karton komen de kolommen te luide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row>
          <table:table-cell office:value-type="string">
            <text:p text:style-name="Table_20_Contents_Left">Papier en karton</text:p>
          </table:table-cell>
          <table:table-cell office:value-type="string">
            <text:p text:style-name="Table_20_Contents_Left">Arbowet</text:p>
            <text:p text:style-name="Table_20_Contents_Left">artikelen 3, eerste lid, onder c, tweede lid, 5, 8, 11 en 18</text:p>
            <text:p text:style-name="Table_20_Contents_Left">Arbobesluit</text:p>
            <text:p text:style-name="Table_20_Contents_Left">artikelen 2.15, 3.2, 3.3, 3.4, 3.5, 3.5g, 3.6, 3.9, 3.14, 3.16, 3.19, 4.1c, eerste lid, onder a, b, c, e, f en h, 4.4, 5.1,
                                 5.2, 5.3, 5.4, 5.5, 5.6, 5.7, 5.8, 5.9, 5.10, 5.11, 5.12, 6.1, 6.3, 6.6, 6.7, 6.8, 6.9, 6.10, 6.11, 6.11a, 6.11b, 611c, 6.11d,
                                 6.11e, 7.2, 7.3, 7.4, 7.4a, 7.5, 7.7, 7.8, 7.9, 7.10, 7.13, 7.15, 7.16, 7.17a, 7.17b, 7.17c, 7.23, 7.23a, 7.23b, 7.2, 8.3
                                 en 8.4
                              </text:p>
          </table:table-cell>
          <table:table-cell office:value-type="string">
            <text:p text:style-name="Table_20_Contents_Left">Arbeidsmiddelen (algemeen, lockout tagout, tryout, gevaarlijke stoffen (oplosmiddelen), fysische factoren (geluid, temperatuur,
                                 verlichting, trillingen), fysieke belasting (ergonomie, beeldschermwerk), inrichting arbeidsplaatsen (valgevaar, algemeen,
                                 besloten ruimte )
                              </text:p>
          </table:table-cell>
          <table:table-cell office:value-type="string">
            <text:p text:style-name="Table_20_Contents_Left">Arbocatalogus PKGV-Industrie</text:p>
            <text:p text:style-name="Table_20_Contents_Left">8 oktober 2008,</text:p>
            <text:p text:style-name="Table_20_Contents_Left">6 april 2009,</text:p>
            <text:p text:style-name="Table_20_Contents_Left">13 augustus 2009,</text:p>
            <text:p text:style-name="Table_20_Contents_Left">7 december 2009,</text:p>
            <text:p text:style-name="Table_20_Contents_Left">23 december 2009,</text:p>
            <text:p text:style-name="Table_20_Contents_Left">24 juni 2010, 2x 24 november 2010 en</text:p>
            <text:p text:style-name="Table_20_Contents_Left">5 augustus 2011</text:p>
          </table:table-cell>
          <table:table-cell office:value-type="string">
            <text:p text:style-name="Table_20_Contents_Left">3.5g-1 Onderzoek in ruimten met gevaar voor verstikking, vergiftiging, bedwelming, brand- en explosiegevaar</text:p>
          </table:table-cell>
        </table:table-row>
      </table:table>
      <text:p/>
      <text:p text:style-name="wat-labeled">7. Bij de branche personenauto- en bedrijfsautobedrijven komen de kolommen te luide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row>
          <table:table-cell office:value-type="string">
            <text:p text:style-name="Table_20_Contents_Left">Personenauto- en bedrijfsautobedrijven</text:p>
          </table:table-cell>
          <table:table-cell office:value-type="string">
            <text:p text:style-name="Table_20_Contents_Left">Arbowet</text:p>
            <text:p text:style-name="Table_20_Contents_Left">artikelen 3, eerste lid, onder a en c, 8 en 11</text:p>
            <text:p text:style-name="Table_20_Contents_Left">Arbobesluit</text:p>
            <text:p text:style-name="Table_20_Contents_Left">artikelen 4.1c, eerste lid, 4.16, tweede lid, 4.18, 5.1, 5.2, 5.3, 5.4, 5.9, 5.10, 5.11, 5.12, 6.7, 6.8, 6.9, 6.10, 6.10a,
                                 en 6.11
                              </text:p>
            <text:p text:style-name="Table_20_Contents_Left">Arboregeling</text:p>
            <text:p text:style-name="Table_20_Contents_Left">artikelen 5.1, 5.2 en 5.3</text:p>
          </table:table-cell>
          <table:table-cell office:value-type="string">
            <text:p text:style-name="Table_20_Contents_Left">Fysieke belasting (ergonomie en beeldschermwerk), gevaarlijke stoffen (dieselmotoremissies)</text:p>
          </table:table-cell>
          <table:table-cell office:value-type="string">
            <text:p text:style-name="Table_20_Contents_Left">Arbocatalogus voor de personenauto- en bedrijfsautobedrijven</text:p>
            <text:p text:style-name="Table_20_Contents_Left">18 december 2008</text:p>
            <text:p text:style-name="Table_20_Contents_Left">en</text:p>
            <text:p text:style-name="Table_20_Contents_Left">20 oktober 2011</text:p>
          </table:table-cell>
          <table:table-cell office:value-type="string">
            <text:p text:style-name="Table_20_Contents_Left">–</text:p>
          </table:table-cell>
        </table:table-row>
      </table:table>
      <text:p/>
      <text:p text:style-name="wat-labeled">8. Bij de branche provincies komen de kolommen te luide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row>
          <table:table-cell office:value-type="string">
            <text:p text:style-name="Table_20_Contents_Left">Provincies</text:p>
          </table:table-cell>
          <table:table-cell office:value-type="string">
            <text:p text:style-name="Table_20_Contents_Left">Arbowet</text:p>
            <text:p text:style-name="Table_20_Contents_Left">artikelen 3, 5, 8, 9 en 11</text:p>
            <text:p text:style-name="Table_20_Contents_Left">Arbobesluit</text:p>
            <text:p text:style-name="Table_20_Contents_Left">artikel 1.40, 1.41, 1.42, 2.15, 3.2, 3.5g, 4.1c, 4.84, 4.85, 4.86, 4.87a, 4.87b, 4.88, 4.89, 4.90, 4.91, 4.92, 4.93, 4.94,
                                 4.95, 4.96, 4.97, 4.98, 4.99, 4.100, 4.101, 4.102, 5.2, 5.3, 5.4, 5.5, 5.6, 5.7, 5.8, 5.9, 5.10, 5.11, 5.12, 6.13, 6.14, 6.15,
                                 6.16, 6.17, 6.18, 7.1, 7.2, 7.3, 7.4, 7.4a, 7.5, 7.6, 7.7, 7.8, 7.9, 7.13, 7.14, 7.15 en 7.16
                              </text:p>
            <text:p text:style-name="Table_20_Contents_Left">Arboregeling artikelen 5.1, 5.2 en 5.3</text:p>
          </table:table-cell>
          <table:table-cell office:value-type="string"/>
          <table:table-cell office:value-type="string">
            <text:p text:style-name="Table_20_Contents_Left">Arbocatalogus Provincies</text:p>
            <text:p text:style-name="Table_20_Contents_Left">12 juni 2009,  10 maart 2011,</text:p>
            <text:p text:style-name="Table_20_Contents_Left">en</text:p>
            <text:p text:style-name="Table_20_Contents_Left">15 september 2011</text:p>
          </table:table-cell>
          <table:table-cell office:value-type="string">
            <text:p text:style-name="Table_20_Contents_Left">–</text:p>
          </table:table-cell>
        </table:table-row>
      </table:table>
      <text:p/>
      <text:p text:style-name="wat-labeled">9. Bij de branche rijk komen de kolommen te luiden:
                  </text:p>
      <text:p text:style-name="table.fix"/>
      <table:table table:name="table.14" table:style-name="table.14">
        <table:table-column table:style-name="table.14.col1"/>
        <table:table-column table:style-name="table.14.col2"/>
        <table:table-column table:style-name="table.14.col3"/>
        <table:table-column table:style-name="table.14.col4"/>
        <table:table-row>
          <table:table-cell office:value-type="string">
            <text:p text:style-name="Table_20_Contents_Left">Rijk</text:p>
          </table:table-cell>
          <table:table-cell office:value-type="string">
            <text:p text:style-name="Table_20_Contents_Left">Arbowet</text:p>
            <text:p text:style-name="Table_20_Contents_Left">artikelen 3, 5, 8, 11 en 44</text:p>
            <text:p text:style-name="Table_20_Contents_Left">Arbobesluit</text:p>
            <text:p text:style-name="Table_20_Contents_Left">artikelen 2.15, 3.19, 5.4, 5.10, 5.11, 5.12, 5.14, 5.15, 6.1, 6.2, 6.3 en 6.4</text:p>
            <text:p text:style-name="Table_20_Contents_Left">Arboregeling</text:p>
            <text:p text:style-name="Table_20_Contents_Left">artikelen 5.1, 5.2 en 5.3</text:p>
          </table:table-cell>
          <table:table-cell office:value-type="string">
            <text:p text:style-name="Table_20_Contents_Left">Fysieke belasting (beeldschermwerk), fysische factoren (klimaat, verlichting), psychosociale arbeidsbelasting (agressie, geweld,
                                 werkdruk, ongewenste omgangsvormen)
                              </text:p>
          </table:table-cell>
          <table:table-cell office:value-type="string">
            <text:p text:style-name="Table_20_Contents_Left">Arbocatalogus sector Rijk</text:p>
            <text:p text:style-name="Table_20_Contents_Left">9 april 2010,</text:p>
            <text:p text:style-name="Table_20_Contents_Left">2 december 2010</text:p>
            <text:p text:style-name="Table_20_Contents_Left">en</text:p>
            <text:p text:style-name="Table_20_Contents_Left">31 oktober 2011</text:p>
          </table:table-cell>
        </table:table-row>
      </table:table>
      <text:p/>
      <text:p text:style-name="wat-labeled">10. De branches suikerverwerkende industrie en  suikerwerk en chocoladeverwerkende industrie met bijbehorende kolommen vervallen.
                  </text:p>
      <text:p text:style-name="wat-labeled">11. Bij de branche tank- en wasstations komen de kolommen te luiden: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row>
          <table:table-cell office:value-type="string">
            <text:p text:style-name="Table_20_Contents_Left">Tank- en wasstations</text:p>
          </table:table-cell>
          <table:table-cell office:value-type="string">
            <text:p text:style-name="Table_20_Contents_Left">Arbowet</text:p>
            <text:p text:style-name="Table_20_Contents_Left">artikel 3, tweede lid</text:p>
            <text:p text:style-name="Table_20_Contents_Left">Arbobesluit</text:p>
            <text:p text:style-name="Table_20_Contents_Left">artikelen 2.15, 4.85, 4.86, 4.87, 4.87a en 4.87b</text:p>
          </table:table-cell>
          <table:table-cell office:value-type="string">
            <text:p text:style-name="Table_20_Contents_Left">Biologische agentia (legionella), psychosociale arbeidsbelasting (agressie en geweld)</text:p>
          </table:table-cell>
          <table:table-cell office:value-type="string">
            <text:p text:style-name="Table_20_Contents_Left">
                                 <text:span text:style-name="cur">Arbocatalogus voor de tank- en wasstations</text:span>
                                 
                              </text:p>
            <text:p text:style-name="Table_20_Contents_Left">
                                 <text:span text:style-name="cur">24 september 2009</text:span>
                                 
                              </text:p>
            <text:p text:style-name="Table_20_Contents_Left">en</text:p>
            <text:p text:style-name="Table_20_Contents_Left">26 augustus 2011</text:p>
          </table:table-cell>
          <table:table-cell office:value-type="string">
            <text:p text:style-name="Table_20_Contents_Left">–</text:p>
          </table:table-cell>
        </table:table-row>
      </table:table>
      <text:p/>
      <text:p text:style-name="wat-labeled">12. Bij de branche tentoonstellingsbedrijven komen de kolommen te luiden:
                  </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row>
          <table:table-cell office:value-type="string">
            <text:p text:style-name="Table_20_Contents_Left">Tentoonstellingsbedrijven</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4.1b, 4.1c, 4.2, 4.4, 4.5, 4.6, 4.10d, 4.13, 4.15, 4.16, 4.17, 4.18, 4.19, 4.20, 4.23, 5.2, 5.3, 5.7, 5.8, 5.9,
                                 5.10, 5.11 en 5.12
                              </text:p>
            <text:p text:style-name="Table_20_Contents_Left">Arboregeling</text:p>
            <text:p text:style-name="Table_20_Contents_Left">5.1, 5.2 en 5.3</text:p>
          </table:table-cell>
          <table:table-cell office:value-type="string">
            <text:p text:style-name="Table_20_Contents_Left">Gevaarlijke stoffen (houtstof, vluchtige organische stoffen), fysieke belasting (ergonomie, beeldschermwerk), </text:p>
          </table:table-cell>
          <table:table-cell office:value-type="string">
            <text:p text:style-name="Table_20_Contents_Left">Arbocatalogus tentoonstellingsbedrijven</text:p>
            <text:p text:style-name="Table_20_Contents_Left">21 december 2009</text:p>
            <text:p text:style-name="Table_20_Contents_Left">en</text:p>
            <text:p text:style-name="Table_20_Contents_Left">6 juli 2011</text:p>
          </table:table-cell>
          <table:table-cell office:value-type="string">
            <text:p text:style-name="Table_20_Contents_Left">4.18-1  Doeltreffende beheersing van blootstelling aan kankerverwekkende stoffen</text:p>
          </table:table-cell>
        </table:table-row>
      </table:table>
      <text:p/>
      <text:p text:style-name="wat-labeled">13. Bij de uitzendbranche, vaste medewerkers, komen de kolommen te luiden: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row>
          <table:table-cell office:value-type="string">
            <text:p text:style-name="Table_20_Contents_Left">Uitzendbranche, vaste medewerkers</text:p>
          </table:table-cell>
          <table:table-cell office:value-type="string">
            <text:p text:style-name="Table_20_Contents_Left">Arbowet</text:p>
            <text:p text:style-name="Table_20_Contents_Left">artikel 3, eerste lid, onder e, tweede lid, 15</text:p>
            <text:p text:style-name="Table_20_Contents_Left">Arbobesluit</text:p>
            <text:p text:style-name="Table_20_Contents_Left">artikel 2.15</text:p>
          </table:table-cell>
          <table:table-cell office:value-type="string">
            <text:p text:style-name="Table_20_Contents_Left">Psychosociale arbeidsbelasting (werkdruk en agressie &amp; geweld), algemeen arbobeleid (bhv)</text:p>
          </table:table-cell>
          <table:table-cell office:value-type="string">
            <text:p text:style-name="Table_20_Contents_Left">Arbocatalogus Uitzendbranche Vaste Medewerkers</text:p>
            <text:p text:style-name="Table_20_Contents_Left">17 augustus 2009</text:p>
            <text:p text:style-name="Table_20_Contents_Left">en</text:p>
            <text:p text:style-name="Table_20_Contents_Left">13 september 2011</text:p>
          </table:table-cell>
          <table:table-cell office:value-type="string">
            <text:p text:style-name="Table_20_Contents_Left">–</text:p>
          </table:table-cell>
        </table:table-row>
      </table:table>
      <text:p/>
      <text:p text:style-name="wat-labeled">14. Bij de branche vlakglas komen de kolommen te luiden:
                  </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row>
          <table:table-cell office:value-type="string">
            <text:p text:style-name="Table_20_Contents_Left">Vlakglas</text:p>
          </table:table-cell>
          <table:table-cell office:value-type="string">
            <text:p text:style-name="Table_20_Contents_Left">Arbowet</text:p>
            <text:p text:style-name="Table_20_Contents_Left">artikelen 3, 5, 8 en 11</text:p>
            <text:p text:style-name="Table_20_Contents_Left">Arbobesluit</text:p>
            <text:p text:style-name="Table_20_Contents_Left">artikelen 3.2, 3.14, 3.15, 3.16, 3.17, 4.1c, 4.2, 4.4, 4.6, 4.7, 4.10d, 5.1, 5.2, 5.3, 5.5, 5.6, 6.7, 6.8, 6.9, 6.10, 6.11,
                                 6.12d, 6.12e, 6.12f, 7.2, 7.3, 7.4, 7.4a, 7.5, 7.6, 7.7, 7.11a, 7.13, 7.14, 7.15, 7.16, 7.17a, 7.17b, 7.17c, 7.18, 7,20, 7.23,
                                 7.23a, 8.1, 8.2 en 8.3
                              </text:p>
          </table:table-cell>
          <table:table-cell office:value-type="string">
            <text:p text:style-name="Table_20_Contents_Left">Fysieke belasting (ergonomie), inrichting arbeidsplaats, arbeidsmiddelen (algemene veiligheid), fysische factoren (geluid,
                                 kunstmatige optische stralin), gevaarlijke stoffen (lood, vluchtige oplosmiddelen, zwaveldioxide)
                              </text:p>
          </table:table-cell>
          <table:table-cell office:value-type="string">
            <text:p text:style-name="Table_20_Contents_Left">Arbocatalogus voor de vlakglasbranche</text:p>
            <text:p text:style-name="Table_20_Contents_Left">15 september 2009,</text:p>
            <text:p text:style-name="Table_20_Contents_Left">6 juli 2010</text:p>
            <text:p text:style-name="Table_20_Contents_Left">en</text:p>
            <text:p text:style-name="Table_20_Contents_Left">6 juli 2011</text:p>
            <text:p text:style-name="Table_20_Contents_Left">30 september 2013</text:p>
          </table:table-cell>
          <table:table-cell office:value-type="string">
            <text:p text:style-name="Table_20_Contents_Left">–</text:p>
          </table:table-cell>
        </table:table-row>
      </table:table>
      <text:p/>
      <text:p text:style-name="wat-labeled">15. Bij de branche waterschappen komen de kolommen te luiden: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row>
          <table:table-cell office:value-type="string">
            <text:p text:style-name="Table_20_Contents_Left">Waterschappen</text:p>
          </table:table-cell>
          <table:table-cell office:value-type="string">
            <text:p text:style-name="Table_20_Contents_Left">Arbowet</text:p>
            <text:p text:style-name="Table_20_Contents_Left">artikel 3, tweede lid, 5</text:p>
            <text:p text:style-name="Table_20_Contents_Left">Arbobesluit</text:p>
            <text:p text:style-name="Table_20_Contents_Left">artikelen 2.15, 3.2, 3.4, 3.5, 3.5g, 3.7, 3.9, 3.10, 3.11, 3.15, 3.16, 4.1c, 4.6, 4.87, 4.87a, 4.87b, 4.89, 4.91, 4.93, 4.95,
                                 4.97, 4.98, 4.99, tweede lid, 4.102, 4.105, 4.109, 7.4, 7.23, 7.23c, 8.1, 8.2 en 8.3
                              </text:p>
          </table:table-cell>
          <table:table-cell office:value-type="string">
            <text:p text:style-name="Table_20_Contents_Left">Psychosociale arbeidsbelasting (agressie en geweld), inrichting arbeidsplaatsen (besloten ruimte, struikelen enz), biologische
                                 agentia 
                              </text:p>
          </table:table-cell>
          <table:table-cell office:value-type="string">
            <text:p text:style-name="Table_20_Contents_Left">Arbocatalogus sector Waterschappen</text:p>
            <text:p text:style-name="Table_20_Contents_Left">7 december 2009 en</text:p>
            <text:p text:style-name="Table_20_Contents_Left">4 november 2011</text:p>
          </table:table-cell>
          <table:table-cell office:value-type="string">
            <text:p text:style-name="Table_20_Contents_Left">3.5g-1  Onderzoek in ruimten waar gevaar bestaat voor verstikking, bedwelming of vergiftiging dan wel brand of explosie</text:p>
          </table:table-cell>
        </table:table-row>
      </table:table>
      <text:p/>
      <text:p text:style-name="wat-labeled">16. In artikel 3 van de Beleidsregel arbocatalogi 2010 vervalt de kolom ‘Buitentoepassingverklaarde beleidsregels Arbeidsomstandighedenwetgeving’
                     met de daarin bij de verschillende sectoren en branches opgenomen beleidsregels.
                  </text:p>
      <text:h text:outline-level="3" text:style-name="artikel_kop">ARTIKEL III
                  </text:h>
      <text:list text:style-name="list-style-2">
        <text:list-item text:start-value="1">
          <text:p text:style-name="list.start"> Artikel I treedt in werking met ingang van 31 december 2011.
                        </text:p>
        </text:list-item>
        <text:list-item text:start-value="2">
          <text:p text:style-name="list.cont"> Artikel II, onderdelen 1. tot en met 15, treedt in werking met ingang van de dag na de datum van uitgifte van de Staatscourant
                           waarin het wordt geplaatst en werkt per arbocatalogus terug tot en met de vermelde datum van de brief met de uitkomsten van
                           de marginale toetsing van de Arbeidsinspectie van het Ministerie van Sociale Zaken en Werkgelegenheid voor de erin opgenomen
                           arbeidsrisico’s.
                        </text:p>
        </text:list-item>
        <text:list-item text:start-value="3">
          <text:p text:style-name="list.end"> Artikel II, onderdeel 16, treedt in werking met ingang van 1 januari 2012.
                        </text:p>
        </text:list-item>
      </text:list>
      <text:p text:style-name="slotformulering">Deze beleidsregel zal met de toelichting in de Staatscourant worden geplaatst.</text:p>
      <text:p text:style-name="dagtekening">Den Haag, 1 december 2011</text:p>
      <text:p text:style-name="ondertekening">De Staatssecretaris van Sociale Zaken en Werkgelegenheid,</text:p>
      <text:p text:style-name="ondertekening">namens deze:</text:p>
      <text:p text:style-name="ondertekening">
                     De directeur-generaal Werk,
                  </text:p>
      <text:p text:style-name="ondertekening.end">M.R.P.M. Camps. </text:p>
      <text:h text:outline-level="2" text:style-name="nota-toelichting_kop">TOELICHTING
               </text:h>
      <text:p text:style-name="nota-toelichting">De wijzigingen van de Beleidsregels arbeidsomstandighedenwetgeving (artikel I) en Beleidsregel arbocatalogi 2010 (artikel
                  II, onderdeel 16) zijn technische wijzigingen die samenhangen met het per 1 januari 2012 vervallen van de laatste materiële
                  Beleidsregels Arbeidsomstandighedenwetgeving (Stcrt. 2010, 13955, en Stb. 2011, 399).
               </text:p>
      <text:p text:style-name="alineagroep">De overige wijzigingen van de Beleidsregel arbocatalogi 2010 (artikel II, onderdelen 1 tot en met 15) strekken er toe artikel 3
                     van de Beleidsregel Arbocatalogi 2010 te wijzigen door een aantal deelarbocatalogi toe te voegen. Deze deelarbocatalogi zijn
                     door de Arbeidsinspectie na de publicatie van de beleidsregel marginaal getoetst en voldoen voor de daarin vermelde risico’s.
                     Voor de betreffende branches zijn de nieuwe deelcatalogi gecombineerd met de deelcatalogi die reeds eerder waren getoetst
                     en gepubliceerd.
                  </text:p>
      <text:p text:style-name="alineagroep">De actualisering van getoetste catalogi vindt in principe tweemaandelijks plaats.</text:p>
      <text:p text:style-name="alineagroep.end">Voor de arbocatalogi die voldoen aan de marginale toets wordt – indien mogelijk (soms is bijvoorbeeld een wachtwoord vereist)
                     – een link geplaatst op de internetpagina www.arboportaal.nl.
                  </text:p>
      <text:p text:style-name="ondertekening">De Staatssecretaris van Sociale Zaken en Werkgelegenheid,</text:p>
      <text:p text:style-name="ondertekening">namens deze:</text:p>
      <text:p text:style-name="ondertekening">
                     De directeur-generaal Werk,
                  </text:p>
      <text:p text:style-name="ondertekening.end">M.R.P.M. Camp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