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600*"/>
    </style:style>
    <style:style style:family="table-column" style:name="table.1.col3">
      <style:table-column-properties style:rel-column-width="3800*"/>
    </style:style>
    <style:style style:family="table-column" style:name="table.1.col4">
      <style:table-column-properties style:rel-column-width="2800*"/>
    </style:style>
    <style:style style:family="table" style:name="table.2">
      <style:table-properties table:align="margins"/>
    </style:style>
    <style:style style:family="table-column" style:name="table.2.col1">
      <style:table-column-properties style:rel-column-width="2300*"/>
    </style:style>
    <style:style style:family="table-column" style:name="table.2.col2">
      <style:table-column-properties style:rel-column-width="5400*"/>
    </style:style>
    <style:style style:family="table-column" style:name="table.2.col3">
      <style:table-column-properties style:rel-column-width="2300*"/>
    </style:style>
  </office:automatic-styles>
  <office:body>
    <office:text>
      <text:p text:style-name="publicatie-titel">Staatscourant 2011, 22100</text:p>
      <text:p text:style-name="publicatie-titel.end">8 december 2011</text:p>
      <text:h text:outline-level="1" text:style-name="staatscourant_kop">Regeling van de Staatssecretaris van Infrastructuur en Milieu, van 29 november 2011, nr. IENM/BSK-2011/161440 tot wijziging
            van de Regeling bodemkwaliteit (actualisering verwijzingen normdocumenten en technische aanpassingen)
         </text:h>
      <text:p text:style-name="wie">De Staatssecretaris van Infrastructuur en Milieu,</text:p>
      <text:p text:style-name="considerans.al">Handelende in overeenstemming met de Minister van Economische Zaken, Landbouw en Innovatie;</text:p>
      <text:p text:style-name="considerans.al">Gelet op artikel 11.2, zesde lid, van de Wet milieubeheer en de artikelen 1, 9, tweede lid, 11, vierde lid, 17, eerste en
                  tweede lid, 26, eerste en tweede lid, 28, eerste, tweede en vierde lid, 30, eerste lid, 31, tweede lid, 32, vierde lid, 34,
                  eerste lid, 37, tweede lid, 38, eerste, derde, vierde en vijfde lid, 39, 40, eerste lid, 41, 42, vijfde en zesde lid, 46,
                  tweede lid, 47, 55, tweede en derde lid, 57, eerste lid, 58, eerste lid, 59, eerste lid, 60, eerste lid, 63, eerste, tweede
                  en derde lid, en 64, eerste en tweede lid, van het Besluit bodemkwaliteit;
               </text:p>
      <text:p text:style-name="afkondiging">Besluit:</text:p>
      <text:h text:outline-level="3" text:style-name="wijzig-artikel_kop">ARTIKEL I
               </text:h>
      <text:p text:style-name="wat">De Regeling bodemkwaliteit wordt als volgt gewijzigd:</text:p>
      <text:p text:style-name="lid"><text:span text:style-name="lidnr">A<text:tab/></text:span></text:p>
      <text:p text:style-name="wat">In artikel 1.1 worden aan het slot, onder vervanging van de punt aan het slot door een puntkomma, de volgende begripsomschrijvingen
                     ingevoegd:
                  </text:p>
      <text:section text:name="artikeltekst.d712e265" text:style-name="wijziging.block">
        <text:p text:style-name="definition.term">zoet oppervlaktewaterlichaam:</text:p>
        <text:p text:style-name="definition.description">oppervlaktewaterlichaam, niet zijnde een zout oppervlaktewaterlichaam;</text:p>
        <text:p text:style-name="definition.term">zout oppervlaktewaterlichaam:</text:p>
        <text:p text:style-name="definition.description">Zeeuwse Delta, Waddenzee of Noordzee, inclusief de havens die hiermee in open verbinding staan en die geen open verbinding
                                 hebben met hun achterland.
                              </text:p>
      </text:section>
      <text:p text:style-name="lid"><text:span text:style-name="lidnr">B<text:tab/></text:span></text:p>
      <text:p text:style-name="wat">In artikel 4.2.1, vierde lid, onderdeel b, wordt ‘oppervlaktewaterlichaam dat zoet water bevat’ vervangen door: zoet oppervlaktewaterlichaam.</text:p>
      <text:p text:style-name="lid"><text:span text:style-name="lidnr">C<text:tab/></text:span></text:p>
      <text:p text:style-name="wat">In artikel 4.2.2, tweede lid, wordt ‘oppervlaktewaterlichaam dat zout water bevat’ vervangen door: zout oppervlaktewaterlichaam.</text:p>
      <text:p text:style-name="lid"><text:span text:style-name="lidnr">D<text:tab/></text:span></text:p>
      <text:p text:style-name="wat">In artikel 4.8.3 wordt ‘ in de Noordzee langs de Noordzeekust,’ vervangen door ‘de Noordzee’ en wordt ‘oppervlaktewaterlichaam
                     dat zout water bevat’ vervangen door: zout oppervlaktewaterlichaam.
                  </text:p>
      <text:p text:style-name="lid"><text:span text:style-name="lidnr">E<text:tab/></text:span></text:p>
      <text:p text:style-name="wat">Artikel 4.11.1 wordt als volgt gewijzigd:</text:p>
      <text:p text:style-name="wat-labeled">1. Het eerste lid komt te luiden:
                     </text:p>
      <text:section text:name="artikeltekst.d712e338" text:style-name="wijziging.block">
        <text:list text:style-name="list-style-1">
          <text:list-item text:start-value="1">
            <text:p text:style-name="list.start"> De tabellen 1 en 2 van bijlage B bevatten de maximale waarden voor:
                              </text:p>
            <text:list>
              <text:list-item text:start-value="1">
                <text:p text:style-name="list.start">het verspreiden van baggerspecie over het aangrenzende perceel,
                                    </text:p>
              </text:list-item>
              <text:list-item text:start-value="2">
                <text:p text:style-name="list.cont">het verspreiden van baggerspecie in een zoet oppervlaktewaterlichaam;
                                    </text:p>
              </text:list-item>
              <text:list-item text:start-value="3">
                <text:p text:style-name="list.cont">het verspreiden van baggerspecie in een zout oppervlaktewaterlichaam, en
                                    </text:p>
              </text:list-item>
              <text:list-item text:start-value="4">
                <text:p text:style-name="list.end">het tijdelijk opslaan van baggerspecie op percelen gelegen naast de watergang waaruit de baggerspecie afkomstig is.
                                    </text:p>
              </text:list-item>
            </text:list>
          </text:list-item>
        </text:list>
      </text:section>
      <text:p text:style-name="lid"><text:span text:style-name="lidnr">F<text:tab/></text:span></text:p>
      <text:p text:style-name="wat">Aan artikel 4.12.1 wordt een lid toegevoegd, luidende:</text:p>
      <text:section text:name="artikeltekst.d712e400" text:style-name="wijziging.block">
        <text:list text:style-name="list-style-2">
          <text:list-item text:start-value="4">
            <text:p text:style-name="list.single"> Artikel 4.2.1, eerste en derde lid, is van toepassing.
                              </text:p>
          </text:list-item>
        </text:list>
      </text:section>
      <text:p text:style-name="lid"><text:span text:style-name="lidnr">G<text:tab/></text:span></text:p>
      <text:p text:style-name="wat">In artikel 5.1.9, veertiende lid, wordt ‘Tot en met 31 december 2011’ vervangen door: Tot 1 juli 2013.</text:p>
      <text:p text:style-name="lid"><text:span text:style-name="lidnr">H<text:tab/></text:span></text:p>
      <text:p text:style-name="wat">Bijlage C, behorende bij hoofdstuk 2 komt als volgt te luiden:</text:p>
      <text:section text:name="wijzig-divisie.d712e437" text:style-name="wijzig-divisie">
        <text:h text:outline-level="4" text:style-name="wijzig-divisie_kop">BIJLAGE C, BEHORENDE BIJ HOOFDSTUK 2
                        </text:h>
        <text:p text:style-name="wijzig-divisie">Werkzaamheden waarvoor personen en instellingen moeten beschikken over een erkenning en de daarbij behorende normdocument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Categorie </text:p>
              </table:table-cell>
              <table:table-cell office:value-type="string">
                <text:p text:style-name="Table_20_Heading_Left">Werkzaamheden </text:p>
              </table:table-cell>
              <table:table-cell office:value-type="string" table:number-columns-spanned="2">
                <text:p text:style-name="Table_20_Heading_Left">Normdocumenten </text:p>
              </table:table-cell>
            </table:table-row>
            <table:table-row>
              <table:table-cell office:value-type="string"/>
              <table:table-cell office:value-type="string"/>
              <table:table-cell office:value-type="string">
                <text:p text:style-name="Table_20_Heading_Left">Certificatie- en accreditatierichtlijnen </text:p>
              </table:table-cell>
              <table:table-cell office:value-type="string">
                <text:p text:style-name="Table_20_Heading_Left">Onderdelen </text:p>
              </table:table-cell>
            </table:table-row>
          </table:table-header-rows>
          <table:table-row>
            <table:table-cell office:value-type="string">
              <text:p text:style-name="Table_20_Contents_Left"> 1 </text:p>
            </table:table-cell>
            <table:table-cell office:value-type="string">
              <text:p text:style-name="Table_20_Contents_Left">Aanleg van bodembeschermende voorzieningen, bedoeld in artikel 2.1, eerste lid, onder a </text:p>
            </table:table-cell>
            <table:table-cell office:value-type="string">
              <text:p text:style-name="Table_20_Contents_Left">BRL 2319, Nationale Beoordelingsrichtlijn voor het KOMO procescertificaat voor Aanleg vloeistofdichte voorzieningen met prefab
                                       verhardingselementen van beton, versie van 1 september 2000, met wijzigingsblad van 17 juli 2009. 
                                    </text:p>
            </table:table-cell>
            <table:table-cell office:value-type="string"/>
          </table:table-row>
          <table:table-row>
            <table:table-cell office:value-type="string"/>
            <table:table-cell office:value-type="string"/>
            <table:table-cell office:value-type="string">
              <text:p text:style-name="Table_20_Contents_Left">BRL 2362, Nationale Beoordelingsrichtlijn voor het KOMO procescertificaat voor Aanleg vloeistofdichte voorzieningen in ter
                                       plaatse gestort beton, versie van 1 september 1998, met wijzigingsblad van 17 juli 2009. 
                                    </text:p>
            </table:table-cell>
            <table:table-cell office:value-type="string"/>
          </table:table-row>
          <table:table-row>
            <table:table-cell office:value-type="string"/>
            <table:table-cell office:value-type="string"/>
            <table:table-cell office:value-type="string">
              <text:p text:style-name="Table_20_Contents_Left">BRL 2371, Nationale Beoordelingsrichtlijn voor het KOMO procescertificaat voor Vloeistofdicht maken van draagvloeren van beton,
                                       versie van 1 april 1998, met wijzigingsblad van 17 juli 2009. 
                                    </text:p>
            </table:table-cell>
            <table:table-cell office:value-type="string"/>
          </table:table-row>
          <table:table-row>
            <table:table-cell office:value-type="string"/>
            <table:table-cell office:value-type="string"/>
            <table:table-cell office:value-type="string">
              <text:p text:style-name="Table_20_Contents_Left">BRL 2372, Nationale Beoordelingsrichtlijn voor het KOMO procescertificaat voor Aanleg vloeistofdichte voorzieningen in asfalt,
                                       versie van 3 december 2003, met wijzigingsblad van 19 augustus 2009. 
                                    </text:p>
            </table:table-cell>
            <table:table-cell office:value-type="string"/>
          </table:table-row>
          <table:table-row>
            <table:table-cell office:value-type="string"/>
            <table:table-cell office:value-type="string"/>
            <table:table-cell office:value-type="string">
              <text:p text:style-name="Table_20_Contents_Left">BRL K908/02, Beoordelingsrichtlijn voor aanleg van kunststof geomembraanbaksystemen, Kiwa N.V. Certificatie en Keuringen,
                                       versie van 1 september 2004.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2 </text:p>
            </table:table-cell>
            <table:table-cell office:value-type="string">
              <text:p text:style-name="Table_20_Contents_Left">Afgeven van kwaliteitsverklaringen, bedoeld in artikel 2.1, eerste lid, onder b </text:p>
            </table:table-cell>
            <table:table-cell office:value-type="string">
              <text:p text:style-name="Table_20_Contents_Left">BRL 0203 Vrijdragende systeemvloeren van vooraf vervaardigd constructief beton, versie van 1 juni 2006, met wijzigingsblad
                                       van 22 juni 2008.
                                    </text:p>
              <text:p text:style-name="Table_20_Contents_Left">BRL 1004 Kalkzandsteen, versie van 26 augustus 2002, met wijzigingsblad van 20 oktober 2008. </text:p>
            </table:table-cell>
            <table:table-cell office:value-type="string"/>
          </table:table-row>
          <table:table-row>
            <table:table-cell office:value-type="string"/>
            <table:table-cell office:value-type="string"/>
            <table:table-cell office:value-type="string">
              <text:p text:style-name="Table_20_Contents_Left">BRL 1005 Lijmmortels voor baksteen, kalkzandsteen, betonsteen en cellenbeton, versie van 5 juli 1999, met wijzigingsblad van
                                       18 maart 2004. 
                                    </text:p>
            </table:table-cell>
            <table:table-cell office:value-type="string"/>
          </table:table-row>
          <table:table-row>
            <table:table-cell office:value-type="string"/>
            <table:table-cell office:value-type="string"/>
            <table:table-cell office:value-type="string">
              <text:p text:style-name="Table_20_Contents_Left">BRL 1007 Metselbaksteen, versie van 10 maart 2010. </text:p>
            </table:table-cell>
            <table:table-cell office:value-type="string"/>
          </table:table-row>
          <table:table-row>
            <table:table-cell office:value-type="string"/>
            <table:table-cell office:value-type="string"/>
            <table:table-cell office:value-type="string">
              <text:p text:style-name="Table_20_Contents_Left">BRL 1008 Dragende binnen- en buitenwanden, versie van 16 december 2003, met wijzigingsblad van 1 april 2006. </text:p>
            </table:table-cell>
            <table:table-cell office:value-type="string"/>
          </table:table-row>
          <table:table-row>
            <table:table-cell office:value-type="string"/>
            <table:table-cell office:value-type="string"/>
            <table:table-cell office:value-type="string">
              <text:p text:style-name="Table_20_Contents_Left">BRL 1010 Drooggeperste keramische wand- en vloertegels, versie van 7 augustus 2008. </text:p>
            </table:table-cell>
            <table:table-cell office:value-type="string"/>
          </table:table-row>
          <table:table-row>
            <table:table-cell office:value-type="string"/>
            <table:table-cell office:value-type="string"/>
            <table:table-cell office:value-type="string">
              <text:p text:style-name="Table_20_Contents_Left">BRL 1103 Daken en gevels met geprofileerde vezelcementplaten, versie van 6 oktober 2005, met wijzigingsblad van 14 november
                                       2008. 
                                    </text:p>
            </table:table-cell>
            <table:table-cell office:value-type="string"/>
          </table:table-row>
          <table:table-row>
            <table:table-cell office:value-type="string"/>
            <table:table-cell office:value-type="string"/>
            <table:table-cell office:value-type="string">
              <text:p text:style-name="Table_20_Contents_Left">BRL 1104 Bedrijfsvloerplaten van constructief beton, versie van 10 november 2008. </text:p>
            </table:table-cell>
            <table:table-cell office:value-type="string"/>
          </table:table-row>
          <table:table-row>
            <table:table-cell office:value-type="string"/>
            <table:table-cell office:value-type="string"/>
            <table:table-cell office:value-type="string">
              <text:p text:style-name="Table_20_Contents_Left">BRL 1105 Cementgebonden houtspaanplaat, versie van 1 februari 2006, met wijzigingsblad van 15 juni 2009. </text:p>
            </table:table-cell>
            <table:table-cell office:value-type="string"/>
          </table:table-row>
          <table:table-row>
            <table:table-cell office:value-type="string"/>
            <table:table-cell office:value-type="string"/>
            <table:table-cell office:value-type="string">
              <text:p text:style-name="Table_20_Contents_Left">BRL 1328 Buitengevelisolatiesystemen met gepleisterde afwerking, versie van 14 november 2004, met wijzigingsblad van 12 april
                                       2010.
                                    </text:p>
            </table:table-cell>
            <table:table-cell office:value-type="string"/>
          </table:table-row>
          <table:table-row>
            <table:table-cell office:value-type="string"/>
            <table:table-cell office:value-type="string"/>
            <table:table-cell office:value-type="string">
              <text:p text:style-name="Table_20_Contents_Left">BRL 1510 Keramische dakpannen, versie van 1 mei 2000, met wijzigingsblad van 18 december 2008. </text:p>
            </table:table-cell>
            <table:table-cell office:value-type="string"/>
          </table:table-row>
          <table:table-row>
            <table:table-cell office:value-type="string"/>
            <table:table-cell office:value-type="string"/>
            <table:table-cell office:value-type="string">
              <text:p text:style-name="Table_20_Contents_Left">BRL 1511/2 Baanvormige dakbedekkingssystemen en dakbanen deel 2: Specifieke bepalingen voor gewapende dakbanen op basis van
                                       (gemodificeerd) bitumen, versie van 1 september 2005, met wijzigingsblad van 15 september 2008. 
                                    </text:p>
            </table:table-cell>
            <table:table-cell office:value-type="string"/>
          </table:table-row>
          <table:table-row>
            <table:table-cell office:value-type="string"/>
            <table:table-cell office:value-type="string"/>
            <table:table-cell office:value-type="string">
              <text:p text:style-name="Table_20_Contents_Left">BRL 1511/ 3 Baanvormige dakbedekkingssystemen en dakbanen deel 3: Specifieke bepalingen voor dakbanen op basis van gewapende
                                       kunststof/bitumen compounds, versie van 22 december 2005, met wijzigingsblad van 15 september 2008. 
                                    </text:p>
            </table:table-cell>
            <table:table-cell office:value-type="string"/>
          </table:table-row>
          <table:table-row>
            <table:table-cell office:value-type="string"/>
            <table:table-cell office:value-type="string"/>
            <table:table-cell office:value-type="string">
              <text:p text:style-name="Table_20_Contents_Left">BRL 1712 Holle palen van staalvezelbeton, versie van 10 november 2008. </text:p>
            </table:table-cell>
            <table:table-cell office:value-type="string"/>
          </table:table-row>
          <table:table-row>
            <table:table-cell office:value-type="string"/>
            <table:table-cell office:value-type="string"/>
            <table:table-cell office:value-type="string">
              <text:p text:style-name="Table_20_Contents_Left">BRL 1721 Betonnen oplangers, versie van 10 november 2008. </text:p>
            </table:table-cell>
            <table:table-cell office:value-type="string"/>
          </table:table-row>
          <table:table-row>
            <table:table-cell office:value-type="string"/>
            <table:table-cell office:value-type="string"/>
            <table:table-cell office:value-type="string">
              <text:p text:style-name="Table_20_Contents_Left">BRL 1801 Betonmortel (stationaire- en mobiele betoncentrales), versie van 30 november 2006, met wijzigingsblad van 20 februari
                                       2008. 
                                    </text:p>
            </table:table-cell>
            <table:table-cell office:value-type="string"/>
          </table:table-row>
          <table:table-row>
            <table:table-cell office:value-type="string"/>
            <table:table-cell office:value-type="string"/>
            <table:table-cell office:value-type="string">
              <text:p text:style-name="Table_20_Contents_Left">BRL 1904 Droge cementgebonden mortels, versie van 30 november 2006, met wijzigingsblad van 3 februari 2008. </text:p>
            </table:table-cell>
            <table:table-cell office:value-type="string"/>
          </table:table-row>
          <table:table-row>
            <table:table-cell office:value-type="string"/>
            <table:table-cell office:value-type="string"/>
            <table:table-cell office:value-type="string">
              <text:p text:style-name="Table_20_Contents_Left">BRL 1905 Mortels voor metselwerk, versie van 17 januari 2011. </text:p>
            </table:table-cell>
            <table:table-cell office:value-type="string"/>
          </table:table-row>
          <table:table-row>
            <table:table-cell office:value-type="string"/>
            <table:table-cell office:value-type="string"/>
            <table:table-cell office:value-type="string">
              <text:p text:style-name="Table_20_Contents_Left">BRL 2307 AVI-bodemas voor ongebonden toepassing op of in de bodem, in grond- of wegenbouwkundige werken, versie van 27 mei
                                       2008. 
                                    </text:p>
            </table:table-cell>
            <table:table-cell office:value-type="string"/>
          </table:table-row>
          <table:table-row>
            <table:table-cell office:value-type="string"/>
            <table:table-cell office:value-type="string"/>
            <table:table-cell office:value-type="string">
              <text:p text:style-name="Table_20_Contents_Left">BRL 2310 Groot formaat betontegels, versie van 1 december 1995, met wijzigingsblad van 1 mei 2000. </text:p>
            </table:table-cell>
            <table:table-cell office:value-type="string"/>
          </table:table-row>
          <table:table-row>
            <table:table-cell office:value-type="string"/>
            <table:table-cell office:value-type="string"/>
            <table:table-cell office:value-type="string">
              <text:p text:style-name="Table_20_Contents_Left">BRL 2312 Betonstraatstenen,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3 Betontegels,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4 Betonbanden, versie van 1 januari 200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5 Dakterrastegels, versie van 1 september 2006,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16 Prefab verhardingselementen van beton die vloeistofdicht zijn voor motorbrandstoffen en smeermiddelen, versie van
                                       1 december 2006,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40 Bouwblokken en -stenen van beton voor ‘vuil metselwerk’, versie van 1 april 2006,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2352 Betonnen heipalen, versie van 10 november 2008. </text:p>
            </table:table-cell>
            <table:table-cell office:value-type="string"/>
          </table:table-row>
          <table:table-row>
            <table:table-cell office:value-type="string"/>
            <table:table-cell office:value-type="string"/>
            <table:table-cell office:value-type="string">
              <text:p text:style-name="Table_20_Contents_Left">BRL 2360 Straatbaksteen, versie van 15 augustus 2008. </text:p>
            </table:table-cell>
            <table:table-cell office:value-type="string"/>
          </table:table-row>
          <table:table-row>
            <table:table-cell office:value-type="string"/>
            <table:table-cell office:value-type="string"/>
            <table:table-cell office:value-type="string">
              <text:p text:style-name="Table_20_Contents_Left">BRL 2368 Niet constructieve betonproducten, versie van 7 juli 2003, met wijzigingsblad van 26 juni 2008. </text:p>
            </table:table-cell>
            <table:table-cell office:value-type="string"/>
          </table:table-row>
          <table:table-row>
            <table:table-cell office:value-type="string"/>
            <table:table-cell office:value-type="string"/>
            <table:table-cell office:value-type="string">
              <text:p text:style-name="Table_20_Contents_Left">BRL 2505 Poederkoolvliegas voor gebruik in mortel en beton, versie van 3 maart 2006, met wijzigingsblad van 18 april 2008.
                                       
                                    </text:p>
            </table:table-cell>
            <table:table-cell office:value-type="string"/>
          </table:table-row>
          <table:table-row>
            <table:table-cell office:value-type="string"/>
            <table:table-cell office:value-type="string"/>
            <table:table-cell office:value-type="string">
              <text:p text:style-name="Table_20_Contents_Left">BRL 2506 Recyclinggranulaten voor toepassing in de beton, wegenbouw, grondbouw en werken, versie van 25 maart 2008, met wijzigingsblad
                                       van 12 november 2010. 
                                    </text:p>
            </table:table-cell>
            <table:table-cell office:value-type="string"/>
          </table:table-row>
          <table:table-row>
            <table:table-cell office:value-type="string"/>
            <table:table-cell office:value-type="string"/>
            <table:table-cell office:value-type="string">
              <text:p text:style-name="Table_20_Contents_Left">BRL 2811 Ferrocement producten, versie van 1 september 2004, met wijzigingsblad van 26 juni 2008. </text:p>
            </table:table-cell>
            <table:table-cell office:value-type="string"/>
          </table:table-row>
          <table:table-row>
            <table:table-cell office:value-type="string"/>
            <table:table-cell office:value-type="string"/>
            <table:table-cell office:value-type="string">
              <text:p text:style-name="Table_20_Contents_Left">BRL 2812 Agrarische Betonproducten, versie van 20 januari 2009. </text:p>
            </table:table-cell>
            <table:table-cell office:value-type="string"/>
          </table:table-row>
          <table:table-row>
            <table:table-cell office:value-type="string"/>
            <table:table-cell office:value-type="string"/>
            <table:table-cell office:value-type="string">
              <text:p text:style-name="Table_20_Contents_Left">BRL 2813 Bouwelementen van beton, versie van 1 juni 2006, met wijzigingsblad van 26 juni 2008. </text:p>
            </table:table-cell>
            <table:table-cell office:value-type="string"/>
          </table:table-row>
          <table:table-row>
            <table:table-cell office:value-type="string"/>
            <table:table-cell office:value-type="string"/>
            <table:table-cell office:value-type="string">
              <text:p text:style-name="Table_20_Contents_Left">BRL 2817 Cementgebonden afstandhouders, versie van 1 januari 2002, met wijzigingsblad van 26 juni 2008. </text:p>
            </table:table-cell>
            <table:table-cell office:value-type="string"/>
          </table:table-row>
          <table:table-row>
            <table:table-cell office:value-type="string"/>
            <table:table-cell office:value-type="string"/>
            <table:table-cell office:value-type="string">
              <text:p text:style-name="Table_20_Contents_Left">BRL 4101/9 Deel 9: Vlakke vezelcementplaten voor gevelbekleding, versie van 1 juli 2006, met wijzigingsblad van 22 juli 2008.
                                       
                                    </text:p>
            </table:table-cell>
            <table:table-cell office:value-type="string"/>
          </table:table-row>
          <table:table-row>
            <table:table-cell office:value-type="string"/>
            <table:table-cell office:value-type="string"/>
            <table:table-cell office:value-type="string">
              <text:p text:style-name="Table_20_Contents_Left">BRL 4705 Betonnen dakpannen, versie van 15 februari 1995,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5063 Hoge sterkte beton, versie van 1 januari 1996. </text:p>
            </table:table-cell>
            <table:table-cell office:value-type="string"/>
          </table:table-row>
          <table:table-row>
            <table:table-cell office:value-type="string"/>
            <table:table-cell office:value-type="string"/>
            <table:table-cell office:value-type="string">
              <text:p text:style-name="Table_20_Contents_Left">BRL 5068 Cellenbeton voor toepassing in buitenwanden (type B-wanden) in bouwwerken, versie van 5 juli 1999, met wijzigingsblad
                                       van 11 november 2008. 
                                    </text:p>
            </table:table-cell>
            <table:table-cell office:value-type="string"/>
          </table:table-row>
          <table:table-row>
            <table:table-cell office:value-type="string"/>
            <table:table-cell office:value-type="string"/>
            <table:table-cell office:value-type="string">
              <text:p text:style-name="Table_20_Contents_Left">BRL 5070 Vooraf vervaardigde elementen van beton, versie van 31 maart 2008. </text:p>
            </table:table-cell>
            <table:table-cell office:value-type="string"/>
          </table:table-row>
          <table:table-row>
            <table:table-cell office:value-type="string"/>
            <table:table-cell office:value-type="string"/>
            <table:table-cell office:value-type="string">
              <text:p text:style-name="Table_20_Contents_Left">BRL 5071 Elementen van vezelcement, versie van 24 april 2008. </text:p>
            </table:table-cell>
            <table:table-cell office:value-type="string"/>
          </table:table-row>
          <table:table-row>
            <table:table-cell office:value-type="string"/>
            <table:table-cell office:value-type="string"/>
            <table:table-cell office:value-type="string">
              <text:p text:style-name="Table_20_Contents_Left">BRL 5075 Cementbetonverhardingen geproduceerd met in mobiele installaties vervaardigde betonspecie, versie van 1 januari 2009.
                                       
                                    </text:p>
            </table:table-cell>
            <table:table-cell office:value-type="string"/>
          </table:table-row>
          <table:table-row>
            <table:table-cell office:value-type="string"/>
            <table:table-cell office:value-type="string"/>
            <table:table-cell office:value-type="string">
              <text:p text:style-name="Table_20_Contents_Left">BRL 5076 Elementen van polymeerbeton in contact met regenwater, grondwater en oppervlaktewater, versie van 15 mei 2008. </text:p>
            </table:table-cell>
            <table:table-cell office:value-type="string"/>
          </table:table-row>
          <table:table-row>
            <table:table-cell office:value-type="string"/>
            <table:table-cell office:value-type="string"/>
            <table:table-cell office:value-type="string">
              <text:p text:style-name="Table_20_Contents_Left">BRL 5211 Elementen voor lijnafwatering, versie van 1 januari 2009 </text:p>
            </table:table-cell>
            <table:table-cell office:value-type="string"/>
          </table:table-row>
          <table:table-row>
            <table:table-cell office:value-type="string"/>
            <table:table-cell office:value-type="string"/>
            <table:table-cell office:value-type="string">
              <text:p text:style-name="Table_20_Contents_Left">BRL 52230 Keramische buizen voor riolering, versie van 22 oktober 2008. </text:p>
            </table:table-cell>
            <table:table-cell office:value-type="string"/>
          </table:table-row>
          <table:table-row>
            <table:table-cell office:value-type="string"/>
            <table:table-cell office:value-type="string"/>
            <table:table-cell office:value-type="string">
              <text:p text:style-name="Table_20_Contents_Left">BRL 5230 Voorgespannen betonbuizen voor het transport van afvalwater, versie van 1 september 2007, met wijzigingsblad van
                                       13 juni 2008. 
                                    </text:p>
            </table:table-cell>
            <table:table-cell office:value-type="string"/>
          </table:table-row>
          <table:table-row>
            <table:table-cell office:value-type="string"/>
            <table:table-cell office:value-type="string"/>
            <table:table-cell office:value-type="string">
              <text:p text:style-name="Table_20_Contents_Left">BRL 5231 Buizen en hulpstukken van gewapend beton met plaatstalen kern voor het transport van afvalwater, versie van 1 september
                                       2007, met wijzigingsblad van 13 juni 2008. 
                                    </text:p>
            </table:table-cell>
            <table:table-cell office:value-type="string"/>
          </table:table-row>
          <table:table-row>
            <table:table-cell office:value-type="string"/>
            <table:table-cell office:value-type="string"/>
            <table:table-cell office:value-type="string">
              <text:p text:style-name="Table_20_Contents_Left">BRL 5251 Betonnen olie-afscheiders en slibvangputten, versie van 29 september 2005, met wijzigingsblad van 13 juni 2008. </text:p>
            </table:table-cell>
            <table:table-cell office:value-type="string"/>
          </table:table-row>
          <table:table-row>
            <table:table-cell office:value-type="string"/>
            <table:table-cell office:value-type="string"/>
            <table:table-cell office:value-type="string">
              <text:p text:style-name="Table_20_Contents_Left">BRL 5252 Betonnen vetafscheiders en slibvangputten, versie van 29 september 2005,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080 Zetsteen van beton, versie van 11 november 1997, met wijzigingsblad van 15 december 2008. </text:p>
            </table:table-cell>
            <table:table-cell office:value-type="string"/>
          </table:table-row>
          <table:table-row>
            <table:table-cell office:value-type="string"/>
            <table:table-cell office:value-type="string"/>
            <table:table-cell office:value-type="string">
              <text:p text:style-name="Table_20_Contents_Left">BRL 9201 Ronde buizen van ongewapend, gewapend en staalvezelbeton, versie van 1 september 2004,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2 Putten van ongewapend, gewapend en staalvezelbeton, versie van 1 september 2004,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3 Afdekkingen voor putten en kolken, versie van 1 februari1996,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4 Kolken samengesteld uit beton en gietijzer, versie van 1 februari 1996,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05 Duikerelementen van gewapende beton, versie van 1 juli 1995, met wijzigingsblad van 26 juni 2008. </text:p>
            </table:table-cell>
            <table:table-cell office:value-type="string"/>
          </table:table-row>
          <table:table-row>
            <table:table-cell office:value-type="string"/>
            <table:table-cell office:value-type="string"/>
            <table:table-cell office:value-type="string">
              <text:p text:style-name="Table_20_Contents_Left">BRL 9209 Eivormige buizen van ongewapend beton, versie van 1 september 2004, met wijzigingsblad van 13 juni 2008. </text:p>
            </table:table-cell>
            <table:table-cell office:value-type="string"/>
          </table:table-row>
          <table:table-row>
            <table:table-cell office:value-type="string"/>
            <table:table-cell office:value-type="string"/>
            <table:table-cell office:value-type="string">
              <text:p text:style-name="Table_20_Contents_Left">BRL 9210 Druppelbuizen, versie van 1 juli 2000. </text:p>
            </table:table-cell>
            <table:table-cell office:value-type="string"/>
          </table:table-row>
          <table:table-row>
            <table:table-cell office:value-type="string"/>
            <table:table-cell office:value-type="string"/>
            <table:table-cell office:value-type="string">
              <text:p text:style-name="Table_20_Contents_Left">BRL 9301 Mijnsteen voor GWW-werken, versie van 2 november 2009. </text:p>
            </table:table-cell>
            <table:table-cell office:value-type="string"/>
          </table:table-row>
          <table:table-row>
            <table:table-cell office:value-type="string"/>
            <table:table-cell office:value-type="string"/>
            <table:table-cell office:value-type="string">
              <text:p text:style-name="Table_20_Contents_Left">BRL 9302 E-bodemas voor ongebonden toepassing op of in de bodem in grond- en wegenbouwkundige werken, versie van 10 juli 2008.
                                       
                                    </text:p>
            </table:table-cell>
            <table:table-cell office:value-type="string"/>
          </table:table-row>
          <table:table-row>
            <table:table-cell office:value-type="string"/>
            <table:table-cell office:value-type="string"/>
            <table:table-cell office:value-type="string">
              <text:p text:style-name="Table_20_Contents_Left">BRL 9304 Fosforslak en fosforslakmengsel voor toepassing in GWW-werken, versie van 18 april 2008 </text:p>
            </table:table-cell>
            <table:table-cell office:value-type="string"/>
          </table:table-row>
          <table:table-row>
            <table:table-cell office:value-type="string"/>
            <table:table-cell office:value-type="string"/>
            <table:table-cell office:value-type="string">
              <text:p text:style-name="Table_20_Contents_Left">BRL 9305 Hoogovenslakmengsel voor toepassing in GWW-werken, versie van 18 april 2008. </text:p>
            </table:table-cell>
            <table:table-cell office:value-type="string"/>
          </table:table-row>
          <table:table-row>
            <table:table-cell office:value-type="string"/>
            <table:table-cell office:value-type="string"/>
            <table:table-cell office:value-type="string">
              <text:p text:style-name="Table_20_Contents_Left">BRL 9310 LD-mengsels voor toepassing in de wegenbouw en LD-staalslakken voor toepassing in GWW werken, versie van 18 april
                                       2008. 
                                    </text:p>
            </table:table-cell>
            <table:table-cell office:value-type="string"/>
          </table:table-row>
          <table:table-row>
            <table:table-cell office:value-type="string"/>
            <table:table-cell office:value-type="string"/>
            <table:table-cell office:value-type="string">
              <text:p text:style-name="Table_20_Contents_Left">BRL 9311 Gerecycled grind voor toepassing op daken, in ongebonden lagen in civiele werken en als toeslagmateriaal voor asfalt,
                                       versie van 16 april 2008. 
                                    </text:p>
            </table:table-cell>
            <table:table-cell office:value-type="string"/>
          </table:table-row>
          <table:table-row>
            <table:table-cell office:value-type="string"/>
            <table:table-cell office:value-type="string"/>
            <table:table-cell office:value-type="string">
              <text:p text:style-name="Table_20_Contents_Left">BRL 9312 Waterbouwsteen voor toepassing in de GWW, versie van 10 juli 2008. </text:p>
            </table:table-cell>
            <table:table-cell office:value-type="string"/>
          </table:table-row>
          <table:table-row>
            <table:table-cell office:value-type="string"/>
            <table:table-cell office:value-type="string"/>
            <table:table-cell office:value-type="string">
              <text:p text:style-name="Table_20_Contents_Left">BRL 9313 Zand uit dynamische wingebieden, versie van 1 januari 2009. </text:p>
            </table:table-cell>
            <table:table-cell office:value-type="string"/>
          </table:table-row>
          <table:table-row>
            <table:table-cell office:value-type="string"/>
            <table:table-cell office:value-type="string"/>
            <table:table-cell office:value-type="string">
              <text:p text:style-name="Table_20_Contents_Left">BRL 9315 De milieuhygiënische kwaliteit van geëxpandeerde kleikorrels voor ongebonden toepassing in werken, versie van 25
                                       maart 2008. 
                                    </text:p>
            </table:table-cell>
            <table:table-cell office:value-type="string"/>
          </table:table-row>
          <table:table-row>
            <table:table-cell office:value-type="string"/>
            <table:table-cell office:value-type="string"/>
            <table:table-cell office:value-type="string">
              <text:p text:style-name="Table_20_Contents_Left">BRL 9316 Flugsand voor GWW-werken, versie van 15 januari 2009. </text:p>
            </table:table-cell>
            <table:table-cell office:value-type="string"/>
          </table:table-row>
          <table:table-row>
            <table:table-cell office:value-type="string"/>
            <table:table-cell office:value-type="string"/>
            <table:table-cell office:value-type="string">
              <text:p text:style-name="Table_20_Contents_Left">BRL 9317 Lava voor GWW-werken, versie van 15 januari 2009. </text:p>
            </table:table-cell>
            <table:table-cell office:value-type="string"/>
          </table:table-row>
          <table:table-row>
            <table:table-cell office:value-type="string"/>
            <table:table-cell office:value-type="string"/>
            <table:table-cell office:value-type="string">
              <text:p text:style-name="Table_20_Contents_Left">BRL 9319 De milieuhygiënische kwaliteit van drinkwaterreststoffen voor toepassing in grondwerken, versie van 31 augustus 2009.
                                       
                                    </text:p>
            </table:table-cell>
            <table:table-cell office:value-type="string"/>
          </table:table-row>
          <table:table-row>
            <table:table-cell office:value-type="string"/>
            <table:table-cell office:value-type="string"/>
            <table:table-cell office:value-type="string">
              <text:p text:style-name="Table_20_Contents_Left">BRL 9320 Bitumineus gebonden mengsels, versie van 24 april 2009. </text:p>
            </table:table-cell>
            <table:table-cell office:value-type="string"/>
          </table:table-row>
          <table:table-row>
            <table:table-cell office:value-type="string"/>
            <table:table-cell office:value-type="string"/>
            <table:table-cell office:value-type="string">
              <text:p text:style-name="Table_20_Contents_Left">BRL 9321 Milieuhygiënische kwaliteit van industriezand en -grind, versie van 8 februari 2008, met wijzigingsblad van 9 juli
                                       2008. 
                                    </text:p>
            </table:table-cell>
            <table:table-cell office:value-type="string"/>
          </table:table-row>
          <table:table-row>
            <table:table-cell office:value-type="string"/>
            <table:table-cell office:value-type="string"/>
            <table:table-cell office:value-type="string">
              <text:p text:style-name="Table_20_Contents_Left">BRL 9322 Cementgebonden minerale reststoffen als gebonden fundering in de GWW, versie van 2 april 2009. </text:p>
            </table:table-cell>
            <table:table-cell office:value-type="string"/>
          </table:table-row>
          <table:table-row>
            <table:table-cell office:value-type="string"/>
            <table:table-cell office:value-type="string"/>
            <table:table-cell office:value-type="string">
              <text:p text:style-name="Table_20_Contents_Left">BRL 9324 Steenslag in ongebonden toepassing, versie van 8 februari 2008, met wijzigingsblad van 9 juli 2008. </text:p>
            </table:table-cell>
            <table:table-cell office:value-type="string"/>
          </table:table-row>
          <table:table-row>
            <table:table-cell office:value-type="string"/>
            <table:table-cell office:value-type="string"/>
            <table:table-cell office:value-type="string">
              <text:p text:style-name="Table_20_Contents_Left">BRL 9326 Schelpen, versie van 1 januari 2009. </text:p>
            </table:table-cell>
            <table:table-cell office:value-type="string"/>
          </table:table-row>
          <table:table-row>
            <table:table-cell office:value-type="string"/>
            <table:table-cell office:value-type="string"/>
            <table:table-cell office:value-type="string">
              <text:p text:style-name="Table_20_Contents_Left">BRL 9327 Milieuhygiënische kwaliteit van bitumineuze afdichtingsmaterialen voor toepassing in waterkerende en waterafdichtingssystemen,
                                       versie van 15 september 2008.
                                    </text:p>
              <text:p text:style-name="Table_20_Contents_Left">BRL 9328 ELO-staalslak voor toepassing in de wegenbouw en kust- en oeverwerken, versie van 24 april 2008. </text:p>
            </table:table-cell>
            <table:table-cell office:value-type="string"/>
          </table:table-row>
          <table:table-row>
            <table:table-cell office:value-type="string"/>
            <table:table-cell office:value-type="string"/>
            <table:table-cell office:value-type="string">
              <text:p text:style-name="Table_20_Contents_Left">BRL 9329 KSP-granulaat in GWW-werken als drainage materiaal en KSP-granulaat in GWW-werken als zand in aanvulling of verhoging,
                                       versie van 22 december 2003. 
                                    </text:p>
            </table:table-cell>
            <table:table-cell office:value-type="string"/>
          </table:table-row>
          <table:table-row>
            <table:table-cell office:value-type="string"/>
            <table:table-cell office:value-type="string"/>
            <table:table-cell office:value-type="string">
              <text:p text:style-name="Table_20_Contents_Left">BRL 9333 Steenachtige producten afkomstig van scheidingsinstallaties voor boorspoeling, versie van 29 januari 2002, met wijzigingsblad
                                       van 19 juni 2002. 
                                    </text:p>
            </table:table-cell>
            <table:table-cell office:value-type="string"/>
          </table:table-row>
          <table:table-row>
            <table:table-cell office:value-type="string"/>
            <table:table-cell office:value-type="string"/>
            <table:table-cell office:value-type="string">
              <text:p text:style-name="Table_20_Contents_Left">BRL 9335 Grond, versie van 17 december 2008, met wijzigingsblad van 17 juni 2010 en de bijbehorende SIKB protocollen 9335-1
                                       en 9335-2, versies van 25 juni 2008 en 9335-4, versie van 17 december 2008. 
                                    </text:p>
            </table:table-cell>
            <table:table-cell office:value-type="string"/>
          </table:table-row>
          <table:table-row>
            <table:table-cell office:value-type="string"/>
            <table:table-cell office:value-type="string"/>
            <table:table-cell office:value-type="string">
              <text:p text:style-name="Table_20_Contents_Left">BRL 9336 Milieuhygiënische kwaliteit van E-Vliegas in ongebonden toepassing, versie van 8 februari 2008, met wijzigingsblad
                                       van 9 juli 2008. 
                                    </text:p>
            </table:table-cell>
            <table:table-cell office:value-type="string"/>
          </table:table-row>
          <table:table-row>
            <table:table-cell office:value-type="string"/>
            <table:table-cell office:value-type="string"/>
            <table:table-cell office:value-type="string">
              <text:p text:style-name="Table_20_Contents_Left">BRL 9337 De milieuhygiënische kwaliteit van polymeergebonden steenslag voor toepassing in GWW-werken, versie van 2 november
                                       2009. 
                                    </text:p>
            </table:table-cell>
            <table:table-cell office:value-type="string"/>
          </table:table-row>
          <table:table-row>
            <table:table-cell office:value-type="string"/>
            <table:table-cell office:value-type="string"/>
            <table:table-cell office:value-type="string">
              <text:p text:style-name="Table_20_Contents_Left">BRL 9338 Betonmortel en andere cementgebonden mortels, versie van 4 november 2009.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3 </text:p>
            </table:table-cell>
            <table:table-cell office:value-type="string">
              <text:p text:style-name="Table_20_Contents_Left">Analyse van bouwstoffen, grond of baggerspecie, bedoeld in artikel 2.1, eerste lid, onder c </text:p>
            </table:table-cell>
            <table:table-cell office:value-type="string">
              <text:p text:style-name="Table_20_Contents_Left">NEN-EN-ISO/IEC 17025 Algemene eisen voor de bekwaamheid van beproevings- en kalibratielaboratoria, versie van 2005 +C1:2007.</text:p>
              <text:p text:style-name="Table_20_Contents_Left">AP 04-A, Accreditatieprogramma voor keuring van partijen grond, bouwstoffen en korrelvormige afvalstoffen, onderdeel Algemeen,
                                       versie 6.2, vastgesteld op 5 oktober 2011. Tot 1 januari 2013 is het toegestaan om versie 5, vastgesteld op 1 oktober 2008,
                                       toe te passen.
                                    </text:p>
            </table:table-cell>
            <table:table-cell office:value-type="string"/>
          </table:table-row>
          <table:table-row>
            <table:table-cell office:value-type="string"/>
            <table:table-cell office:value-type="string"/>
            <table:table-cell office:value-type="string">
              <text:p text:style-name="Table_20_Contents_Left">AP 04-V, Accreditatieprogramma voor keuring van partijen grond, bouwstoffen en korrelvormige afvalstoffen, onderdeel Monstervoorbehandeling,
                                       versie 7.1, vastgesteld op 5 oktober 2011. Tot 1 januari 2013 is het toegestaan om versie 6, vastgesteld op 1 oktober 2008,
                                       toe te passen. 
                                    </text:p>
            </table:table-cell>
            <table:table-cell office:value-type="string"/>
          </table:table-row>
          <table:table-row>
            <table:table-cell office:value-type="string"/>
            <table:table-cell office:value-type="string"/>
            <table:table-cell office:value-type="string">
              <text:p text:style-name="Table_20_Contents_Left">AP 04-SG, Accreditatieprogramma voor keuring van partijen grond, bouwstoffen en korrelvormige afvalstoffen, onderdeel Samenstelling
                                       grond, versie 9.3, vastgesteld op 5 oktober 2011. Tot 1 januari 2013 is het toegestaan om versie 8, vastgesteld op 1 oktober
                                       2008, toe te passen.
                                    </text:p>
            </table:table-cell>
            <table:table-cell office:value-type="string">
              <text:p text:style-name="Table_20_Contents_Left">Pakket SG1.</text:p>
              <text:p text:style-name="Table_20_Contents_Left">Pakket SG2.</text:p>
              <text:p text:style-name="Table_20_Contents_Left">Pakket SG3.</text:p>
              <text:p text:style-name="Table_20_Contents_Left">Pakket SG4.</text:p>
              <text:p text:style-name="Table_20_Contents_Left">Pakket SG5.</text:p>
              <text:p text:style-name="Table_20_Contents_Left">Pakket SG6.</text:p>
              <text:p text:style-name="Table_20_Contents_Left">Pakket SG7.</text:p>
              <text:p text:style-name="Table_20_Contents_Left">Pakket SG8. </text:p>
            </table:table-cell>
          </table:table-row>
          <table:table-row>
            <table:table-cell office:value-type="string"/>
            <table:table-cell office:value-type="string"/>
            <table:table-cell office:value-type="string">
              <text:p text:style-name="Table_20_Contents_Left">AP 04-SB, Accreditatieprogramma voor keuring van partijen grond, bouwstoffen en korrelvormige afvalstoffen, onderdeel Samenstelling
                                       bouwstoffen (niet zijnde grond en afvalstoffen), versie 6.3, vastgesteld op 5 oktober 2011. Tot 1 januari 2013 is het toegestaan
                                       om versie 5, vastgesteld op 1 oktober 2008, toe te passen. 
                                    </text:p>
            </table:table-cell>
            <table:table-cell office:value-type="string">
              <text:p text:style-name="Table_20_Contents_Left"> Pakket SB1.</text:p>
              <text:p text:style-name="Table_20_Contents_Left">Pakket SB2.</text:p>
              <text:p text:style-name="Table_20_Contents_Left">Pakket SB3.</text:p>
              <text:p text:style-name="Table_20_Contents_Left">Pakket SB4.</text:p>
              <text:p text:style-name="Table_20_Contents_Left">Pakket SB5. </text:p>
            </table:table-cell>
          </table:table-row>
          <table:table-row>
            <table:table-cell office:value-type="string"/>
            <table:table-cell office:value-type="string"/>
            <table:table-cell office:value-type="string">
              <text:p text:style-name="Table_20_Contents_Left">AP 04-U, Accreditatieprogramma voor keuring van partijen grond, bouwstoffen en korrelvormige afvalstoffen, onderdeel Uitloogonderzoek,
                                       versie 6.2, vastgesteld op 5 oktober 2011. Tot 1 januari 2013 is het toegestaan om versie 5, vastgesteld op 1 oktober 2008,
                                       toe te passen. 
                                    </text:p>
            </table:table-cell>
            <table:table-cell office:value-type="string">
              <text:p text:style-name="Table_20_Contents_Left"> Pakket U1.</text:p>
              <text:p text:style-name="Table_20_Contents_Left">Pakket U2.</text:p>
              <text:p text:style-name="Table_20_Contents_Left">Pakket U3. </text:p>
            </table:table-cell>
          </table:table-row>
          <table:table-row>
            <table:table-cell office:value-type="string"/>
            <table:table-cell office:value-type="string"/>
            <table:table-cell office:value-type="string">
              <text:p text:style-name="Table_20_Contents_Left">AP 04-E, Accreditatieprogramma voor keuring van partijen grond, bouwstoffen en korrelvormige afvalstoffen, onderdeel Analyse
                                       van eluaten, versie 6.2, vastgesteld op 5 oktober 2011. Tot 1 januari 2013 is het toegestaan om versie 5, vastgesteld op 1
                                       oktober 2008, toe te pass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4 </text:p>
            </table:table-cell>
            <table:table-cell office:value-type="string">
              <text:p text:style-name="Table_20_Contents_Left">Analyse voor milieuhygiënisch bodemonderzoek, bedoeld in artikel 2.1, eerste lid, onder d </text:p>
            </table:table-cell>
            <table:table-cell office:value-type="string">
              <text:p text:style-name="Table_20_Contents_Left">NEN-EN-ISO/IEC 17025 Algemene eisen voor de bekwaamheid van beproevings- en kalibratielaboratoria, versie van 2005 +C1:2007.</text:p>
            </table:table-cell>
            <table:table-cell office:value-type="string"/>
          </table:table-row>
          <table:table-row>
            <table:table-cell office:value-type="string"/>
            <table:table-cell office:value-type="string"/>
            <table:table-cell office:value-type="string">
              <text:p text:style-name="Table_20_Contents_Left">AS SIKB 3000, Accreditatieschema Laboratoriumanalyses voor grond-, waterbodem- en grondwateronderzoek, versie 4.3, vastgesteld
                                       op 5 oktober 2011. Tot 1 januari 2013 is het toegestaan om versie 3, vastgesteld op 1 oktober 2008, toe te passen. 
                                    </text:p>
            </table:table-cell>
            <table:table-cell office:value-type="string">
              <text:p text:style-name="Table_20_Contents_Left">Protocol 3001, Conserveringsmethoden en conserveringstermijnen voor milieumonsters, versie 3, vastgesteld op 3 september 2009.
                                       
                                    </text:p>
            </table:table-cell>
          </table:table-row>
          <table:table-row>
            <table:table-cell office:value-type="string"/>
            <table:table-cell office:value-type="string"/>
            <table:table-cell office:value-type="string"/>
            <table:table-cell office:value-type="string">
              <text:p text:style-name="Table_20_Contents_Left">Protocollen 3010 t/m 3090, Laboratoriumanalyses voor grond-, waterbodem- en grondwateronderzoek, versie 5, vastgesteld op
                                       10 februari 2011. Tot 1 januari 2013 is het toegestaan om versie 4, vastgesteld op 1 oktober 2008, toe te passen.
                                    </text:p>
            </table:table-cell>
          </table:table-row>
          <table:table-row>
            <table:table-cell office:value-type="string"/>
            <table:table-cell office:value-type="string"/>
            <table:table-cell office:value-type="string"/>
            <table:table-cell office:value-type="string">
              <text:p text:style-name="Table_20_Contents_Left">Protocollen 3110 t/m 3190, Laboratoriumanalyses voor grond-, waterbodem- en grondwateronderzoek, versie 4, vastgesteld op
                                       10 februari 2011. Tot 1 januari 2013 is het toegestaan om versie 3, vastgesteld op 1 oktober 2008, toe te passen. 
                                    </text:p>
            </table:table-cell>
          </table:table-row>
          <table:table-row>
            <table:table-cell office:value-type="string"/>
            <table:table-cell office:value-type="string"/>
            <table:table-cell office:value-type="string"/>
            <table:table-cell office:value-type="string">
              <text:p text:style-name="Table_20_Contents_Left">Protocollen 3210 t/m 3290, Laboratoriumanalyses voor grond-, waterbodem- en grondwateronderzoek, versie 2, vastgesteld op
                                       10 februari 2011. Tot 1 januari 2013 is het toegestaan om versie 1, vastgesteld op 25 juni 2008, toe te pass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5 </text:p>
            </table:table-cell>
            <table:table-cell office:value-type="string">
              <text:p text:style-name="Table_20_Contents_Left">Bewerking van verontreinigde grond of baggerspecie, bedoeld in artikel 2.1, eerste lid, onder e </text:p>
            </table:table-cell>
            <table:table-cell office:value-type="string">
              <text:p text:style-name="Table_20_Contents_Left">BRL SIKB 7500, Beoordelingsrichtlijn Bewerken van verontreinigde grond en baggerspecie, versie 3.1, vastgesteld op 17 juni
                                       2010. 
                                    </text:p>
            </table:table-cell>
            <table:table-cell office:value-type="string">
              <text:p text:style-name="Table_20_Contents_Left">Protocol 7510, Procesmatige ex situ reiniging van grond en baggerspecie, versie 3.1, vastgesteld op 17 juni 2010. </text:p>
            </table:table-cell>
          </table:table-row>
          <table:table-row>
            <table:table-cell office:value-type="string"/>
            <table:table-cell office:value-type="string"/>
            <table:table-cell office:value-type="string"/>
            <table:table-cell office:value-type="string">
              <text:p text:style-name="Table_20_Contents_Left">SIKB-protocol 7511, Landfarming, ontwatering, rijping en zandscheiding van baggerspecie, versie 3.0, vastgesteld op 1 oktober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6 </text:p>
            </table:table-cell>
            <table:table-cell office:value-type="string">
              <text:p text:style-name="Table_20_Contents_Left">Certificering van personen, bedoeld in artikel 2.1, eerste lid, onder f </text:p>
            </table:table-cell>
            <table:table-cell office:value-type="string">
              <text:p text:style-name="Table_20_Contents_Left">NEN-EN-ISO/IEC 17024:2003 en een of meerdere normdocumenten die zijn opgenomen in deze tabel met uitzondering van de normdocumenten
                                       die zijn opgenomen bij categorie 2.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7 </text:p>
            </table:table-cell>
            <table:table-cell office:value-type="string">
              <text:p text:style-name="Table_20_Contents_Left">Periodieke inspectie van bodembeschermende voorzieningen, bedoeld in artikel 2.1, eerste lid, onder g </text:p>
            </table:table-cell>
            <table:table-cell office:value-type="string">
              <text:p text:style-name="Table_20_Contents_Left">Met ingang van 1 juli 2012:</text:p>
              <text:p text:style-name="Table_20_Contents_Left">AS SIKB 6700 -Inspectie bodembeschermende voorzieningen, versie 1.0, vastgesteld op 1 juni 2011.</text:p>
              <text:p text:style-name="Table_20_Contents_Left">Tot 1 juli 2013 is het toegestaan NEN-EN-ISO/IEC 17020 CUR/PBV-Aanbeveling 44, Beoordeling vloeistofdichtheid van vloeistofdichte
                                       voorzieningen, vierde uitgave, 2005, met wijzigingsblad van 13 mei 2009, toe te passen. 
                                    </text:p>
            </table:table-cell>
            <table:table-cell office:value-type="string">
              <text:p text:style-name="Table_20_Contents_Left">Met ingang van 1 juli 2012:</text:p>
              <text:p text:style-name="Table_20_Contents_Left">Protocol 6701 – Visuele inspectie vloeistofdichtheid, versie 1.0, vastgesteld op 1 juni 2011</text:p>
              <text:p text:style-name="Table_20_Contents_Left">Met ingang van 1 juli 2012:</text:p>
              <text:p text:style-name="Table_20_Contents_Left">Protocol 6702 – Geo-elektrische meting vloeistofdichtheid, versie 1.0, vastgesteld op 1 juni 2011</text:p>
              <text:p text:style-name="Table_20_Contents_Left">Met ingang van 1 juli 2012:</text:p>
              <text:p text:style-name="Table_20_Contents_Left">Protocol 6703 – Hydrologische meting vloeistofdichtheid, versie 1.0, vastgesteld op 1 juni 2011</text:p>
              <text:p text:style-name="Table_20_Contents_Left">Met ingang van 1 juli 2012:</text:p>
              <text:p text:style-name="Table_20_Contents_Left">Protocol 6704 – Meten vloeistofdichtheid met luchttestsysteem, versie 1.0, vastgesteld op 1 juni 2011.</text:p>
              <text:p text:style-name="Table_20_Contents_Left">Inspectie van vloer, wand en verharding. Inspectie van bedrijfsrioleringen. Inspectie van geomembraanbaksysteme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8 </text:p>
            </table:table-cell>
            <table:table-cell office:value-type="string">
              <text:p text:style-name="Table_20_Contents_Left">Milieukundige begeleiding, bedoeld in artikel 2.1, eerste lid, onder h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Onderdelen: </text:p>
            </table:table-cell>
            <table:table-cell office:value-type="string"/>
            <table:table-cell office:value-type="string"/>
          </table:table-row>
          <table:table-row>
            <table:table-cell office:value-type="string"/>
            <table:table-cell office:value-type="string">
              <text:p text:style-name="Table_20_Contents_Left">– Verificatie </text:p>
            </table:table-cell>
            <table:table-cell office:value-type="string">
              <text:p text:style-name="Table_20_Contents_Left">BRL SIKB 6000, Beoordelingsrichtlijn Milieukundige begeleiding van (water-)bodemsanering en nazorg, versie 3.1, vastgesteld
                                       op 10 februari 2011. Tot 1 maart 2012 is het toegestaan om versie 3.0, vastgesteld op 16 april 2009, toe te passen. 
                                    </text:p>
            </table:table-cell>
            <table:table-cell office:value-type="string">
              <text:p text:style-name="Table_20_Contents_Left">VKB-protocol 6001, Milieukundige begeleiding van landbodemsanering met conventionele methoden, versie 3.0, vastgesteld op
                                       16 april 2009.
                                    </text:p>
              <text:p text:style-name="Table_20_Contents_Left">VKB-protocol 6002, Milieukundige begeleiding van landbodemsanering met in situ methoden, versie 3.0, vastgesteld op 16 april
                                       2009.
                                    </text:p>
              <text:p text:style-name="Table_20_Contents_Left">Protocol 6003, Milieukundige begeleiding van waterbodemsanering, versie 3.1, vastgesteld op 10 februari 2011. Tot 1 maart
                                       2012 is het toegestaan om versie 3.0, vastgesteld op 25 juni 2008, toe te passen. 
                                    </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_Left">VKB-protocol 6004, Milieukundige begeleiding van nazorg, versie 3.0, vastgesteld op 16 april 2009.</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Processturing </text:p>
            </table:table-cell>
            <table:table-cell office:value-type="string">
              <text:p text:style-name="Table_20_Contents_Left">Hetzelfde document als bij onderdeel verificatie </text:p>
            </table:table-cell>
            <table:table-cell office:value-type="string">
              <text:p text:style-name="Table_20_Contents_Left">Dezelfde documenten als bij onderdeel verificatie </text:p>
            </table:table-cell>
          </table:table-row>
          <table:table-row>
            <table:table-cell office:value-type="string"/>
            <table:table-cell office:value-type="string"/>
            <table:table-cell office:value-type="string">
              <text:p text:style-name="Table_20_Contents_Left">of</text:p>
            </table:table-cell>
            <table:table-cell office:value-type="string">
              <text:p text:style-name="Table_20_Contents_Left">of </text:p>
            </table:table-cell>
          </table:table-row>
          <table:table-row>
            <table:table-cell office:value-type="string"/>
            <table:table-cell office:value-type="string"/>
            <table:table-cell office:value-type="string">
              <text:p text:style-name="Table_20_Contents_Left">BRL SIKB 7000- Uitvoering van (water)bodemsaneringen en ingrepen in de waterbodem, versie 4.2, vastgesteld op 16 juni 2011.
                                       Tot 1 januari 2013 is het toegestaan versie 4.1, vastgesteld op 6 december 2007, toe te passen.
                                    </text:p>
            </table:table-cell>
            <table:table-cell office:value-type="string">
              <text:p text:style-name="Table_20_Contents_Left">Protocol 7002 – Uitvoering van landbodemsaneringen met in situ methoden, versie 2.2, vastgesteld op 16 juni 2011. Tot 1 januari
                                       2013 is het toegestaan om versie 2.1, vastgesteld op 6 december 2007, toe te passe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9 </text:p>
            </table:table-cell>
            <table:table-cell office:value-type="string">
              <text:p text:style-name="Table_20_Contents_Left">Monsterneming bij partijkeuringen, bedoeld in artikel 2.1, eerste lid, onder i </text:p>
            </table:table-cell>
            <table:table-cell office:value-type="string">
              <text:p text:style-name="Table_20_Contents_Left">BRL SIKB 1000, Beoordelingsrichtlijn Monsterneming voor partijkeuringen, versie 8.0, vastgesteld op 17 juni 2009.</text:p>
              <text:p text:style-name="Table_20_Contents_Left">of</text:p>
              <text:p text:style-name="Table_20_Contents_Left">AS SIKB 1000, Accreditatieschema Monsterneming voor partijkeuringen, versie 1.1, vastgesteld op 4 maart 2010. </text:p>
            </table:table-cell>
            <table:table-cell office:value-type="string">
              <text:p text:style-name="Table_20_Contents_Left">Protocol 1001, Monsterneming voor partijkeuringen grond en baggerspecie, versie 2.0, vastgesteld op 17 juni 2009</text:p>
              <text:p text:style-name="Table_20_Contents_Left">Protocol 1002, Monsterneming voor partijkeuringen niet-vormgegeven bouwstoffen, versie 2.0, vastgesteld op 17 juni 2009.</text:p>
              <text:p text:style-name="Table_20_Contents_Left">Protocol 1003, Monsterneming voor partijkeuringen vormgegeven bouwstoffen, versie 2.0, vastgesteld op 17 juni 2009.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0 </text:p>
            </table:table-cell>
            <table:table-cell office:value-type="string">
              <text:p text:style-name="Table_20_Contents_Left">Produceren van bouwstoffen, grond of baggerspecie, bedoeld in artikel 2.1, eerste lid, onder j </text:p>
            </table:table-cell>
            <table:table-cell office:value-type="string">
              <text:p text:style-name="Table_20_Contents_Left">De normdocumenten die bij categorie 2 zijn opgenomen. </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1 </text:p>
            </table:table-cell>
            <table:table-cell office:value-type="string">
              <text:p text:style-name="Table_20_Contents_Left">Uitvoering van een sanering van de bodem, bedoeld in artikel 2.1, eerste lid, onder k </text:p>
            </table:table-cell>
            <table:table-cell office:value-type="string">
              <text:p text:style-name="Table_20_Contents_Left">BRL SIKB 7000 – Uitvoering van (water)bodemsaneringen en ingrepen in de waterbodem, versie 4.2, vastgesteld op 16 juni 2011.
                                       Tot 1 januari 2013 is het toegestaan versie 4.1, vastgesteld op 6 december 2007 toe te passen.
                                    </text:p>
            </table:table-cell>
            <table:table-cell office:value-type="string">
              <text:p text:style-name="Table_20_Contents_Left">Protocol 7001 – Uitvoering van landbodemsanering met conventionele methoden, versie 4.1, vastgesteld op 16 juni 2011. Tot
                                       1 januari 2013 is het toegestaan om versie 4.0, vastgesteld op 13 maart 2007, toe te passen.
                                    </text:p>
              <text:p text:style-name="Table_20_Contents_Left">Protocol 7002 – Uitvoering van landbodemsaneringen met in situ methoden, versie 2.2, vastgesteld op 16 juni 2011. Tot 1 januari
                                       2013 is het toegestaan om versie 2.1, vastgesteld op 6 december 2007, toe te passen.
                                    </text:p>
              <text:p text:style-name="Table_20_Contents_Left">Protocol 7003 – Uitvoering van waterbodemsaneringen en ingrepen in de waterbodem, versie 3.1, vastgesteld op 16 juni 2011.
                                       Tot 1 januari 2013 is het toegestaan om versie 3.0, vastgesteld op 25 juni 2008, toe te passen.
                                    </text:p>
              <text:p text:style-name="Table_20_Contents_Left">Protocol 7004 – Tijdelijk uitplaatsen van grond, versie 1.0, vastgesteld op 16 juni 2011.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2 </text:p>
            </table:table-cell>
            <table:table-cell office:value-type="string">
              <text:p text:style-name="Table_20_Contents_Left">Veldwerk, bedoeld in artikel 2.1, eerste lid, onder l </text:p>
            </table:table-cell>
            <table:table-cell office:value-type="string">
              <text:p text:style-name="Table_20_Contents_Left">BRL SIKB 2000, Beoordelingsrichtlijn Veldwerk bij milieuhygiënisch bodem- en waterbodemonderzoek en mechanisch boren, versie
                                       3.2a, vastgesteld op 13 maart 2007.
                                    </text:p>
              <text:p text:style-name="Table_20_Contents_Left">of</text:p>
              <text:p text:style-name="Table_20_Contents_Left">AS SIKB 2000, Accreditatieschema Veldwerk bij Milieuhygiënisch Bodem- en waterbodemonderzoek, versie 2.1, vastgesteld op 17
                                       december 2009. Tot 1 januari 2013 is het toegestaan om versie 1.0, vastgesteld op 13 maart 2007 toe te passen. 
                                    </text:p>
            </table:table-cell>
            <table:table-cell office:value-type="string">
              <text:p text:style-name="Table_20_Contents_Left">VKB-protocol 2001, Plaatsen van handboringen en peilbuizen, maken van boorbeschrijvingen, nemen van grondmonsters en water
                                       passen, versie 3.1, vastgesteld op 13 maart 2007.
                                    </text:p>
              <text:p text:style-name="Table_20_Contents_Left">VKB-protocol 2002, Het nemen van grondwatermonsters, versie 3.2, vastgesteld op 13 maart 2007.</text:p>
              <text:p text:style-name="Table_20_Contents_Left">VKB-protocol 2003, Veldwerk bij milieuhygiënisch waterbodemonderzoek, versie 1.0, vastgesteld op 13 februari 2008.</text:p>
              <text:p text:style-name="Table_20_Contents_Left">VKB-protocol 2018, Locatie inspectie en monsterneming van asbest in bodem, versie 3, vastgesteld op 10 mei 2007.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3 </text:p>
            </table:table-cell>
            <table:table-cell office:value-type="string">
              <text:p text:style-name="Table_20_Contents_Left">Verwijderen, onklaar maken en installeren ondergrondse opslagtanks, leidingen en appendages, bedoeld in artikel 2.1, eerste
                                       lid, onder m
                                    </text:p>
            </table:table-cell>
            <table:table-cell office:value-type="string">
              <text:p text:style-name="Table_20_Contents_Left">BRL-K903/07, Beoordelingsrichtlijn voor het Kiwa procescertificaat voor de Regeling Erkenning Installateurs Tankinstallaties,
                                       versie van 8 december 2006.
                                    </text:p>
            </table:table-cell>
            <table:table-cell office:value-type="string">
              <text:p text:style-name="Table_20_Contents_Left">Uitvoeren, installeren en repareren ondergrondse opslagtanks.</text:p>
              <text:p text:style-name="Table_20_Contents_Left">Uitvoeren bodemweerstandsmeting. Aanbrengen en herstellen van kathodische bescherming. </text:p>
            </table:table-cell>
          </table:table-row>
          <table:table-row>
            <table:table-cell office:value-type="string"/>
            <table:table-cell office:value-type="string"/>
            <table:table-cell office:value-type="string">
              <text:p text:style-name="Table_20_Contents_Left">BRL-K902/03, Beoordelingsrichtlijn voor tanksanering HBO/diesel, Kiwa N.V. Certificatie en Keuringen, versie van maart 1999.</text:p>
              <text:p text:style-name="Table_20_Contents_Left">BRL K904/02, Beoordelingsrichtlijn voor tanksaneringen, Kiwa N.V. Certificatie en Keuringen, versie van november 1999.</text:p>
            </table:table-cell>
            <table:table-cell office:value-type="string">
              <text:p text:style-name="Table_20_Contents_Left">Verwijderen en onklaar maken van een ondergrondse opslagtank en vullen met inerte vulmassa. </text:p>
            </table:table-cell>
          </table:table-row>
          <table:table-row>
            <table:table-cell office:value-type="string"/>
            <table:table-cell office:value-type="string"/>
            <table:table-cell office:value-type="string">
              <text:p text:style-name="Table_20_Contents_Left">BRL K905/02, Beoordelingsrichtlijn voor tankreiniging, Kiwa N.V. Certificatie en Keuringen, versie van november 1999.</text:p>
            </table:table-cell>
            <table:table-cell office:value-type="string">
              <text:p text:style-name="Table_20_Contents_Left">Inwendige reiniging van een ondergrondse opslagtank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4 </text:p>
            </table:table-cell>
            <table:table-cell office:value-type="string">
              <text:p text:style-name="Table_20_Contents_Left">Beoordeling en keuring van ondergrondse opslagtanks, leidingen en appendages en daarbij behorende voorzieningen, bedoeld in
                                       artikel 2.1, eerste lid, onder n 
                                    </text:p>
            </table:table-cell>
            <table:table-cell office:value-type="string">
              <text:p text:style-name="Table_20_Contents_Left">Met ingang van 1 juli 2012:</text:p>
              <text:p text:style-name="Table_20_Contents_Left">AS SIKB 6800, – Controle en herkeuring tank(opslag)installaties, versie 1.0, vastgesteld op  28 september 2011.</text:p>
              <text:p text:style-name="Table_20_Contents_Left">Tot 1 juli 2013 is het toegestaan KC 102/03, Keuringscriteria voor de periodieke controle op de aanwezigheid van water/bezinksel
                                       in stalen opslagtanks, Kiwa N.V. Certificatie en Keuringen, versie mei 2003, toe te passen.
                                    </text:p>
            </table:table-cell>
            <table:table-cell office:value-type="string">
              <text:p text:style-name="Table_20_Contents_Left">Met ingang van 1 juli 2012:</text:p>
              <text:p text:style-name="Table_20_Contents_Left">Protocol 6801 – Kathodische bescherming, versie 1.0, vastgesteld op 28 september 2011</text:p>
              <text:p text:style-name="Table_20_Contents_Left">Met ingang van 1 juli 2012:</text:p>
              <text:p text:style-name="Table_20_Contents_Left">Protocol 6802 – WBM-controle, versie 1.0, vaststeld op 28 september 2011</text:p>
              <text:p text:style-name="Table_20_Contents_Left">Met ingang van 1 juli 2012:</text:p>
              <text:p text:style-name="Table_20_Contents_Left">Protocol 6803 – Aarding en potentiaalvereffening, versie 1.0, vastgesteld op 28 september 2011</text:p>
              <text:p text:style-name="Table_20_Contents_Left">Met ingang van 1 juli 2012:</text:p>
              <text:p text:style-name="Table_20_Contents_Left">Protocol 6810 – Herkeuring tank (opslag) installaties, versie 1.0, vastgesteld op 28 september 2011.</text:p>
              <text:p text:style-name="Table_20_Contents_Left">Controle op water en bezinksel en elektrische geleidbaarheid en zuurgraad beoordelen </text:p>
            </table:table-cell>
          </table:table-row>
          <table:table-row>
            <table:table-cell office:value-type="string"/>
            <table:table-cell office:value-type="string"/>
            <table:table-cell office:value-type="string">
              <text:p text:style-name="Table_20_Contents_Left">Tot 1 juli 2013 is het toegestaan KC 103/02, keuringscriteria voor de controle van ondergrondse uitwendige bekledingen op
                                       stalen tanks en leidingen middels een stroomopdrukproef, Kiwa N.V. Certificatie en Keuringen, versie oktober 2003, toe te
                                       passen.
                                    </text:p>
            </table:table-cell>
            <table:table-cell office:value-type="string">
              <text:p text:style-name="Table_20_Contents_Left">Uitvoeren van een stroomopdrukproef </text:p>
            </table:table-cell>
          </table:table-row>
          <table:table-row>
            <table:table-cell office:value-type="string"/>
            <table:table-cell office:value-type="string"/>
            <table:table-cell office:value-type="string">
              <text:p text:style-name="Table_20_Contents_Left">Tot 1 juli 2013 is het toegestaan KC 104/03, Keuringscriteria voor de dichtheidsbeproeving van ondergrondse drukloze tank
                                       (opslag)installaties (kunststof en staal), Kiwa N.V. Certificatie en Keuringen, versie mei 2003, toe te passen. 
                                    </text:p>
            </table:table-cell>
            <table:table-cell office:value-type="string">
              <text:p text:style-name="Table_20_Contents_Left">Ondergrondse opslagtank op dichtheid controleren </text:p>
            </table:table-cell>
          </table:table-row>
          <table:table-row>
            <table:table-cell office:value-type="string"/>
            <table:table-cell office:value-type="string"/>
            <table:table-cell office:value-type="string">
              <text:p text:style-name="Table_20_Contents_Left">Tot 1 juli 2013 is het toegestaan KC 105/03, Keuringscriteria voor de inwendige inspectie van ondergrondse tanks, Kiwa N.V.
                                       Certificatie en Keuringen, versie mei 2003, toe te passen. 
                                    </text:p>
            </table:table-cell>
            <table:table-cell office:value-type="string">
              <text:p text:style-name="Table_20_Contents_Left">Inwendige beoordeling ondergrondse opslagtank </text:p>
            </table:table-cell>
          </table:table-row>
          <table:table-row>
            <table:table-cell office:value-type="string"/>
            <table:table-cell office:value-type="string"/>
            <table:table-cell office:value-type="string">
              <text:p text:style-name="Table_20_Contents_Left">Tot 1 juli 2013 is het toegestaan KC 106/03, Keuringscriteria voor (her)keuring van ondergrondse drukloze tank(opslag)installaties
                                       (kunststof en staal), Kiwa N.V. Certificatie en Keuringen, versie mei 2003, toe te passen. 
                                    </text:p>
            </table:table-cell>
            <table:table-cell office:value-type="string">
              <text:p text:style-name="Table_20_Contents_Left">Keuring ondergrondse opslagtanks </text:p>
            </table:table-cell>
          </table:table-row>
          <table:table-row>
            <table:table-cell office:value-type="string"/>
            <table:table-cell office:value-type="string"/>
            <table:table-cell office:value-type="string">
              <text:p text:style-name="Table_20_Contents_Left">Tot 1 juli 2013 is het toegestaan AP 08, Accreditatieprogramma met instructies voor de uitvoering van de controle op de werking
                                       van de kathodische bescherming, uitgave oktober 2000, toe te passen. 
                                    </text:p>
            </table:table-cell>
            <table:table-cell office:value-type="string">
              <text:p text:style-name="Table_20_Contents_Left">Controle van kathodische bescherming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15 </text:p>
            </table:table-cell>
            <table:table-cell office:value-type="string">
              <text:p text:style-name="Table_20_Contents_Left">Samenvoegen van verschillende partijen grond of baggerspecie, bedoeld in artikel 2.1, eerste lid, onder s. </text:p>
            </table:table-cell>
            <table:table-cell office:value-type="string">
              <text:p text:style-name="Table_20_Contents_Left">BRL 9335 Grond, versie van 17 december 2008, met wijzigingsblad van 17 juni 2010. </text:p>
            </table:table-cell>
            <table:table-cell office:value-type="string">
              <text:p text:style-name="Table_20_Contents_Left">SIKB protocol 9335-1, versie van 25 juni 2008.</text:p>
              <text:p text:style-name="Table_20_Contents_Left">SIKB protocol 9335-2, versie van 25 juni 2008.</text:p>
              <text:p text:style-name="Table_20_Contents_Left">SIKB protocol 9335-4, versie van 17 december 2008. </text:p>
            </table:table-cell>
          </table:table-row>
          <table:table-row>
            <table:table-cell office:value-type="string"/>
            <table:table-cell office:value-type="string"/>
            <table:table-cell office:value-type="string">
              <text:p text:style-name="Table_20_Contents_Left">of </text:p>
            </table:table-cell>
            <table:table-cell office:value-type="string"/>
          </table:table-row>
          <table:table-row>
            <table:table-cell office:value-type="string"/>
            <table:table-cell office:value-type="string"/>
            <table:table-cell office:value-type="string">
              <text:p text:style-name="Table_20_Contents_Left">BRL SIKB 7500, Beoordelingsrichtlijn Bewerken van verontreinigde grond en baggerspecie, versie 3.1, vastgesteld op 17 juni
                                       2010 
                                    </text:p>
            </table:table-cell>
            <table:table-cell office:value-type="string">
              <text:p text:style-name="Table_20_Contents_Left">Protocol 7510, Procesmatige ex situ reiniging van grond en baggerspecie, versie 3.1, vastgesteld op 17 juni 2010.</text:p>
            </table:table-cell>
          </table:table-row>
          <table:table-row>
            <table:table-cell office:value-type="string"/>
            <table:table-cell office:value-type="string"/>
            <table:table-cell office:value-type="string"/>
            <table:table-cell office:value-type="string">
              <text:p text:style-name="Table_20_Contents_Left">SIKB-protocol 7511, Landfarming, ontwatering, rijping en zandscheiding van baggerspecie, versie 3.0, vastgesteld op 1 oktober
                                       2008.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Mechanisch uitgevoerde boringen in de bodem, bedoeld in artikel 2.1, eerste lid, onder t.</text:p>
            </table:table-cell>
            <table:table-cell office:value-type="string">
              <text:p text:style-name="Table_20_Contents_Left">BRL SIKB 2100, Beoordelingsrichtlijn Mechanisch boren, versie 2.0, vastgesteld op 16 juni 2011. Tot 1 januari 2013 is het
                                       toegestaan om versie 1.0, vastgesteld op 17 juni 2010, toe te passen.
                                    </text:p>
            </table:table-cell>
            <table:table-cell office:value-type="string">
              <text:p text:style-name="Table_20_Contents_Left">Protocol 2101, Mechanisch boren, versie 2.0, vastgesteld op 16 juni 2011. Tot 1 januari 2013 is het toegestaan om versie 1.0,
                                       vastgesteld op 17 juni 2010, toe te passen.
                                    </text:p>
            </table:table-cell>
          </table:table-row>
        </table:table>
        <text:p/>
      </text:section>
      <text:p text:style-name="lid"><text:span text:style-name="lidnr">I<text:tab/></text:span></text:p>
      <text:p text:style-name="wat">In bijlage D wordt de tekst bij het 17<text:span text:style-name="superscript">e</text:span> gedachtestreepje beginnend met ‘NEN 7300’ tot en met de tekst bij het 20<text:span text:style-name="superscript">ste</text:span> gedachtestreepje vervangen door:
                  </text:p>
      <text:section text:name="artikeltekst.d712e3408" text:style-name="wijziging.block">
        <text:list text:style-name="list-style-3">
          <text:list-item>
            <text:p text:style-name="list.start">NEN 7300 Ontw., Uitloogkarakteristieken van vaste grond- en steenachtige bouwmaterialen en afvalstoffen – Monsterneming –
                                 Algemene aanwijzingen, november 1999
                              </text:p>
          </text:list-item>
          <text:list-item>
            <text:p text:style-name="list.cont">NVN 7301 Ontw., Uitloogkarakteristieken van vaste grond- en steenachtige bouwmaterialen en afvalstoffen – Monsterneming –
                                 Monsterneming van korrelvormige materialen uit materiaalstromen, november 1999
                              </text:p>
          </text:list-item>
          <text:list-item>
            <text:p text:style-name="list.cont">NVN 7302 Ontw., Uitloogkarakteristieken van vaste grond- en steenachtige bouwmaterialen en afvalstoffen – Monsterneming –
                                 Monsterneming van korrelvormige materialen uit statische partijen, november 1999
                              </text:p>
          </text:list-item>
          <text:list-item>
            <text:p text:style-name="list.end">NVN 7303 Ontw., Uitloogkarakteristieken van vaste grond- en steenachtige bouwmaterialen en afvalstoffen – Monsterneming –
                                 Monsterneming van vormgegeven en monolitische materialen, november 1999.
                              </text:p>
          </text:list-item>
        </text:list>
      </text:section>
      <text:p text:style-name="lid"><text:span text:style-name="lidnr">J<text:tab/></text:span></text:p>
      <text:p text:style-name="wat">Bijlage N wordt als volgt gewijzigd:</text:p>
      <text:p text:style-name="wat-labeled">1. Bij de somparameter ‘organochloorhoudende bestrijdingsmiddelen (OCB’s) (waterbodem)’ wordt het ‘CAS-nummer’ ‘390-00-2’ na
                        de te sommeren stof aldrin’ vervangen door: 309-00-2.
                     </text:p>
      <text:p text:style-name="wat-labeled">2. Bij de somparameter ‘organochloorhoudende bestrijdingsmiddelen (OCB’s) (waterbodem)’ wordt het ‘CAS-nummer’ ‘280044-83-9’
                        na de te sommeren stof trans-heptachloorepoxide’ vervangen door: 28044-83-9.
                     </text:p>
      <text:p text:style-name="wat-labeled">3. Aan de tabel Definitie van genormeerde somparameters wordt toegevoegd:
                     </text:p>
      <text:section text:name="artikeltekst.d712e3481" text:style-name="wijziging.block">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omparameter</text:p>
              </table:table-cell>
              <table:table-cell office:value-type="string">
                <text:p text:style-name="Table_20_Heading_Left">Lijst van te sommeren individuele stoffen</text:p>
              </table:table-cell>
              <table:table-cell office:value-type="string">
                <text:p text:style-name="Table_20_Heading_Left">CAS-nummer</text:p>
              </table:table-cell>
            </table:table-row>
          </table:table-header-rows>
          <table:table-row>
            <table:table-cell office:value-type="string">
              <text:p text:style-name="Table_20_Contents_Left">Asbest </text:p>
            </table:table-cell>
            <table:table-cell office:value-type="string"/>
            <table:table-cell office:value-type="string"/>
          </table:table-row>
          <table:table-row>
            <table:table-cell office:value-type="string">
              <text:p text:style-name="Table_20_Contents_Left">Serpentijn</text:p>
            </table:table-cell>
            <table:table-cell office:value-type="string">
              <text:p text:style-name="Table_20_Contents_Left">Chrysotiel -Witte asbest  </text:p>
            </table:table-cell>
            <table:table-cell office:value-type="string">
              <text:p text:style-name="Table_20_Contents_Left">12001-29-5</text:p>
            </table:table-cell>
          </table:table-row>
          <table:table-row>
            <table:table-cell office:value-type="string">
              <text:p text:style-name="Table_20_Contents_Left">Amfibool </text:p>
            </table:table-cell>
            <table:table-cell office:value-type="string">
              <text:p text:style-name="Table_20_Contents_Left">Actinoliet – groene asbest  </text:p>
            </table:table-cell>
            <table:table-cell office:value-type="string">
              <text:p text:style-name="Table_20_Contents_Left">77536-66-4</text:p>
            </table:table-cell>
          </table:table-row>
          <table:table-row>
            <table:table-cell office:value-type="string"/>
            <table:table-cell office:value-type="string">
              <text:p text:style-name="Table_20_Contents_Left">Amosiet / Gruneriet -bruine asbest</text:p>
            </table:table-cell>
            <table:table-cell office:value-type="string">
              <text:p text:style-name="Table_20_Contents_Left">12172-73-5</text:p>
            </table:table-cell>
          </table:table-row>
          <table:table-row>
            <table:table-cell office:value-type="string"/>
            <table:table-cell office:value-type="string">
              <text:p text:style-name="Table_20_Contents_Left">Anthofylliet -gele asbest </text:p>
            </table:table-cell>
            <table:table-cell office:value-type="string">
              <text:p text:style-name="Table_20_Contents_Left">77536-67-5</text:p>
            </table:table-cell>
          </table:table-row>
          <table:table-row>
            <table:table-cell office:value-type="string"/>
            <table:table-cell office:value-type="string">
              <text:p text:style-name="Table_20_Contents_Left">Crocidoliet- blauwe asbest </text:p>
            </table:table-cell>
            <table:table-cell office:value-type="string">
              <text:p text:style-name="Table_20_Contents_Left">12001-28-4</text:p>
            </table:table-cell>
          </table:table-row>
          <table:table-row>
            <table:table-cell office:value-type="string"/>
            <table:table-cell office:value-type="string">
              <text:p text:style-name="Table_20_Contents_Left">Tremoliet-  grijze asbest</text:p>
            </table:table-cell>
            <table:table-cell office:value-type="string">
              <text:p text:style-name="Table_20_Contents_Left">77536-68-6</text:p>
            </table:table-cell>
          </table:table-row>
        </table:table>
        <text:p/>
      </text:section>
      <text:h text:outline-level="3" text:style-name="artikel_kop">ARTIKEL II
                  </text:h>
      <text:p text:style-name="artikel">Deze regeling treedt in werking met ingang van 1 januari 2012. Indien de Staatscourant waarin deze regeling wordt geplaatst,
                     wordt uitgegeven na 30 december 2011, treedt zij in werking met ingang van de dag na dagtekening van de Staatscourant waarin
                     zij wordt geplaatst en werkt zij terug tot en met 1 januari 2012.
                  </text:p>
      <text:p text:style-name="slotformulering">Deze regeling zal met de toelichting in de Staatscourant worden geplaatst.</text:p>
      <text:p text:style-name="ondertekening">De Staatssecretaris van Infrastructuur en Milieu,</text:p>
      <text:p text:style-name="ondertekening.end">J.J. Atsma. </text:p>
      <text:h text:outline-level="2" text:style-name="nota-toelichting_kop">TOELICHTING
               </text:h>
      <text:h text:outline-level="3" text:style-name="divisiekop1">Algemeen
               </text:h>
      <text:h text:outline-level="4" text:style-name="divisiekop2">Karakter van de wijzigingen en de effecten
               </text:h>
      <text:p text:style-name="nota-toelichting">Deze regeling betreft een wijziging van de Regeling bodemkwaliteit (Rbk). Deze omvat een actualisering van verwijzingen naar
                  normatieve documenten, technische aanpassingen en verlenging van overgangstermijnen. De inhoudelijke toelichting op de verschillende
                  wijzigingen vindt plaats in het artikelsgewijze deel.
               </text:p>
      <text:h text:outline-level="4" text:style-name="divisiekop2">Effecten op de administratieve lasten
               </text:h>
      <text:p text:style-name="nota-toelichting">De wijzigingen ingevolge deze regeling hebben geen gevolgen voor de administratieve lastendruk voor burgers en bedrijven.
                  De lasten voortvloeiende uit deze regeling voegen niets toe aan de structurele administratieve lasten die in het kader van
                  het Besluit uitvoeringskwaliteit bodembeheer zijn berekend (Stb. 2006, 308). Deze totale structurele administratieve lasten zijn becijferd op circa 3,7 miljoen euro per jaar.
               </text:p>
      <text:h text:outline-level="4" text:style-name="divisiekop2">Uitvoerbaarheid en handhaafbaarheid
               </text:h>
      <text:p text:style-name="nota-toelichting">Voor de uitvoerbaarheid en handhaafbaarheid zijn er positieve gevolgen, doordat de Rbk op een aantal punten wordt verduidelijkt.</text:p>
      <text:h text:outline-level="4" text:style-name="divisiekop2">Vaste verandermomenten
               </text:h>
      <text:p text:style-name="nota-toelichting">Deze regeling treedt in werking met ingang van 1 januari 2012. Hiermee wordt in het belang van een effectieve uitvoering afgeweken
                  van de vaste verandermomenten die als uitgangspunt gelden voor regelgeving met gevolgen voor het bedrijfsleven. Van het uitgangspunt
                  dat voor alle regelgeving met bedrijfseffecten minimaal twee maanden wordt aangehouden tussen publicatie en inwerkingtreding
                  van regelgeving wordt afgeweken omdat deze regeling voornamelijk ziet op reparaties van wetstechnische en grammaticale onjuistheden
                  en de actualisering van normdocumenten en in verband met de verlenging van uitgestelde werking van een bepaling (artikel I,
                  onderdeel G).
               </text:p>
      <text:h text:outline-level="3" text:style-name="divisiekop1">Artikelsgewijs
               </text:h>
      <text:h text:outline-level="4" text:style-name="divisiekop2">Artikel I
               </text:h>
      <text:h text:outline-level="5" text:style-name="divisiekop3">Onderdeel A (wijziging artikel 1.1 Rbk)
               </text:h>
      <text:p text:style-name="alineagroep">De Regeling bodemkwaliteit kent specifieke maximale waarden voor het verspreiden van baggerspecie in oppervlaktewaterlichamen
                     die zout water bevatten. Ten behoeve van de begrenzing van deze ‘zoute’ gebieden is met inwerkingtreding van het Besluit bodemkwaliteit
                     (Bbk) aansluiting gezocht bij de zoute gebieden van de voormalige Wet verontreiniging oppervlaktewateren (de zogenaamde Wvo-gebieden),
                     te weten Zeeuwse Delta, Noordzee (m.n. de kust) en Waddenzee. Deze specifieke maximale waarden voor het verspreiden in zoute
                     gebieden gelden dus niet voor de wateren gelegen buiten de Zeeuwse Delta, Noordzee en Waddenzee. In de praktijk is het echter
                     vaak onduidelijk waar bij havens gelegen aan de Zeeuwse Delta, de Noordzee en de Waddenzee de grens van de zoute gebieden
                     is gelegen. Met de introductie van een definitie van een ‘zout oppervlaktewaterlichaam’ en het laten vervallen van de termen
                     ‘oppervlaktewaterlichaam dat zout water bevat’ en ‘zout water’ wordt beoogd een voor de praktijk duidelijkere begrenzing vast
                     te leggen, die overigens overeenkomt met de huidige uitvoeringspraktijk. Deze begrenzing houdt in dat de maximale waarden
                     voor verspreiden in een zout oppervlaktewaterlichaam gelden voor de Zeeuwse Delta, de Waddenzee en de Noordzee, inclusief
                     de havens die hiermee in open verbinding staan en die geen open verbinding hebben met hun achterland. In deze havens loopt
                     de begrenzing van het zoute oppervlaktewaterlichaam dan, vanuit het zoute gebied gezien, over de eerste, doorgaande, in dagelijks
                     bedrijf gesloten hoogwaterkering, zoals een dijk of schutsluis. Een stormvloedkering zoals de Maeslantkering voldoet in deze
                     niet aan het gestelde van ‘in dagelijks bedrijf gesloten hoogwaterkering’. Ook de Haven Rotterdam valt buiten de begrenzing
                     van de zoute gebieden daar deze in open verbinding staat met het achterland. In verband hiermee is tevens, ter onderscheiding
                     van de zoute oppervlaktewaterlichamen, een begripsomschrijving voor zoet oppervlaktewaterlichaam opgenomen.
                  </text:p>
      <text:p text:style-name="alineagroep.end">In verband met de afbakening van de Noordzee is van belang dat de begrenzing daarvan aan de landzijde wordt gevormd door de
                     duinvoet, voor zover de Noordzee niet overgaat in andere oppervlaktewaterlichamen in beheer bij het Rijk (artikel 3.4, tweede
                     lid, Waterregeling). Krachtens artikel 35, onderdeel g, Bbk, is verspreiding op het strand niet toegestaan.
                  </text:p>
      <text:h text:outline-level="5" text:style-name="divisiekop3">Onderdelen B, C, D, E (wijziging artikelen 4.2.1, vierde lid, onder b, 4.2.2, tweede lid, 4.8.3, 4.11.1 Rbk)
               </text:h>
      <text:p text:style-name="nota-toelichting">Deze wijzigingen hangen samen met de verduidelijking en harmonisatie van de begrippen zout en zoet oppervlaktewaterlichaam
                  (zie de toelichting op onderdeel A, hiervoor).
               </text:p>
      <text:h text:outline-level="5" text:style-name="divisiekop3">Onderdeel E (wijziging artikel 4.11.1 Rbk)
               </text:h>
      <text:p text:style-name="nota-toelichting">Dit onderdeel herstelt een foutieve verwijzing.</text:p>
      <text:h text:outline-level="5" text:style-name="divisiekop3">Onderdeel F (wijziging artikel 4.12.1 Rbk)
               </text:h>
      <text:p text:style-name="nota-toelichting">Door deze wijziging wordt geëxpliciteerd dat de correcties voor gemeten gehalten lutum en organische stof van artikel 4.2.1,
                  eerste en derde lid, van toepassing zijn op de toetsing van de emissietoetswaarden bij grootschalige toepassingen als bedoeld
                  in artikel 63 van het Bbk.
               </text:p>
      <text:h text:outline-level="5" text:style-name="divisiekop3">Onderdeel G (wijziging artikel 5.1.9 Rbk)
               </text:h>
      <text:p text:style-name="nota-toelichting">In artikel 2.1, eerste lid, onderdelen o tot en met r, van de Rbk zijn de werkzaamheden aangewezen betreffende ontwerp, aanbrengen
                  en monitoren van IBC-bouwstoffen. De uitgestelde werking van het verbod om deze werkzaamheden uit te voeren zonder erkenning
                  is verlengd tot 1 juli 2013. Momenteel wordt gewerkt aan het vaststellen van normdocumenten voor deze werkzaamheden.
               </text:p>
      <text:h text:outline-level="5" text:style-name="divisiekop3">Onderdeel H (wijziging bijlage C Rbk)
               </text:h>
      <text:p text:style-name="nota-toelichting">Van een aantal normdocumenten zijn nieuwe versies beschikbaar. Met de wijzigingen in dit onderdeel worden de verwijzingen
                  in bijlage C naar normdocumenten geactualiseerd. Om praktische redenen is de tekst van bijlage C opnieuw vastgesteld.
               </text:p>
      <text:h text:outline-level="5" text:style-name="divisiekop3">Onderdeel I (wijziging bijlage D Rbk)
               </text:h>
      <text:p text:style-name="nota-toelichting">Dit betreft een technische correctie.</text:p>
      <text:h text:outline-level="5" text:style-name="divisiekop3">Onderdeel J (wijziging bijlage N Rbk)
               </text:h>
      <text:h text:outline-level="6" text:style-name="divisiekop4">Subonderdelen 1 en 2:
               </text:h>
      <text:p text:style-name="nota-toelichting">De CAS-nummers voor de stoffen aldrin en trans-heptachloorepoxide waren niet correct weergegeven. Dit onderdeel herstelt deze
                  foutieve verwijzingen.
               </text:p>
      <text:h text:outline-level="6" text:style-name="divisiekop4">Subonderdeel 3:
               </text:h>
      <text:p text:style-name="nota-toelichting">Met deze wijziging wordt verduidelijkt welke asbestsoorten behoren tot de groep serpentijnasbest en de groep amfiboolasbest
                  De maximale waarde asbest bedraagt 100 mg asbest per kg droge stof. Dit is een gewogen norm, waarbij de concentratie serpentijnasbest
                  (ook wel chrysotiel of witte asbest genoemd) en tienmaal de concentratie amfiboolasbest (overige asbestsoorten) worden opgeteld.
               </text:p>
      <text:h text:outline-level="4" text:style-name="divisiekop2">Artikel II
               </text:h>
      <text:p text:style-name="nota-toelichting">Zoals in het algemeen deel toegelicht wordt afgeweken van de systematiek van de vaste verandermomenten.</text:p>
      <text:p text:style-name="ondertekening">De Staatssecretaris van Infrastructuur en Milieu,</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