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66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3600*"/>
    </style:style>
    <style:style style:family="table-column" style:name="table.4.col2">
      <style:table-column-properties style:rel-column-width="600*"/>
    </style:style>
    <style:style style:family="table-column" style:name="table.4.col3">
      <style:table-column-properties style:rel-column-width="2300*"/>
    </style:style>
    <style:style style:family="table-column" style:name="table.4.col4">
      <style:table-column-properties style:rel-column-width="1100*"/>
    </style:style>
    <style:style style:family="table-column" style:name="table.4.col5">
      <style:table-column-properties style:rel-column-width="2300*"/>
    </style:style>
  </office:automatic-styles>
  <office:body>
    <office:text>
      <text:p text:style-name="publicatie-titel">Staatscourant 2011, 22069</text:p>
      <text:p text:style-name="publicatie-titel.end">8 december 2011</text:p>
      <text:h text:outline-level="1" text:style-name="staatscourant_kop">Regeling van de Minister van Economische Zaken, Landbouw en Innovatie van 29 november 2011, nr. WJZ/11142170, houdende het
            vaststellen van beleidsregels betreffende de cumulatietoets steun in het kader van het Besluit stimulering duurzame energieproductie
            (Beleidsregels cumulatietoets steun in het kader van het Besluit stimulering duurzame energieproductie)
         </text:h>
      <text:p text:style-name="wie">De Minister van Economische Zaken, Landbouw en Innovatie;</text:p>
      <text:p text:style-name="considerans.al">Gelet op artikel 4:81 van de Algemene wet bestuursrecht;</text:p>
      <text:p text:style-name="afkondiging">Besluit:</text:p>
      <text:h text:outline-level="3" text:style-name="paragraaf_kop.kopopmaak_vet">§ 1 Begripsbepalingen
                  </text:h>
      <text:h text:outline-level="4" text:style-name="artikel_kop">Artikel 1
                     </text:h>
      <text:p text:style-name="artikel">In deze beleidsregels wordt verstaan onder:</text:p>
      <text:p text:style-name="definition.term">– besluit:
                        </text:p>
      <text:p text:style-name="definition.description">het Besluit stimulering duurzame energieproductie;</text:p>
      <text:p text:style-name="definition.term">– cumulatietoets:
                        </text:p>
      <text:p text:style-name="definition.description">de toets waarmee wordt vastgesteld of en in welke mate overstimulering optreedt;</text:p>
      <text:p text:style-name="definition.term">– exploitatiekosten:
                        </text:p>
      <text:p text:style-name="definition.description">de kosten die gemaakt worden bij de exploitatie van een productie-installatie voor duurzame energie;</text:p>
      <text:p text:style-name="definition.term">– exploitatiesteun:
                        </text:p>
      <text:p text:style-name="definition.description">steunmaatregelen die dienen om de exploitatiekosten van een productie-installatie geheel of gedeeltelijk te compenseren;</text:p>
      <text:p text:style-name="definition.term">– investeringssteun:
                        </text:p>
      <text:p text:style-name="definition.description">steunmaatregelen die dienen om de investeringskosten van een productie-installatie geheel of gedeeltelijk te compenseren;</text:p>
      <text:p text:style-name="definition.term">– investeringskosten:
                        </text:p>
      <text:p text:style-name="definition.description">de kosten, inclusief bouwrente, die nodig zijn voor de realisatie van een productie-installatie voor duurzame energie;</text:p>
      <text:p text:style-name="definition.term">– milieusteunkader:
                        </text:p>
      <text:p text:style-name="definition.description">Communautaire richtsnoeren inzake staatssteun voor milieubescherming (PbEU 2008/C 82/01);</text:p>
      <text:p text:style-name="definition.term">– investeringssteun:
                        </text:p>
      <text:p text:style-name="definition.description">steunmaatregelen die dienen om de investeringskosten van een productie-installatie geheel of gedeeltelijk te compenseren;</text:p>
      <text:p text:style-name="definition.term">– minister:
                        </text:p>
      <text:p text:style-name="definition.description">de Minister van Economische Zaken, Landbouw en Innovatie;</text:p>
      <text:p text:style-name="definition.term">– overstimulering:
                        </text:p>
      <text:p text:style-name="definition.description">cumulatie van steun die uitstijgt boven het toegestane steunplafond van het milieusteunkader;</text:p>
      <text:p text:style-name="definition.term">– particulier:
                        </text:p>
      <text:p text:style-name="definition.description">privépersoon die met het exploiteren van de productie-installatie waarvoor SDE-subsidie is verleend geen economische activiteit(en)
                              uitoefent;
                           </text:p>
      <text:p text:style-name="definition.term">– producent:
                        </text:p>
      <text:p text:style-name="definition.description">producent die een productie-installatie voor duurzame energie opricht, in stand houdt en exploiteert waarvoor aan hem SDE-subsidie
                              is verleend of waarvoor hij een aanvraag voor SDE-subsidie heeft ingediend;
                           </text:p>
      <text:p text:style-name="definition.term">– productie-installatie:
                        </text:p>
      <text:p text:style-name="definition.description">productie-installatie als bedoeld in artikel 1, eerste lid, onder h, van het besluit;</text:p>
      <text:p text:style-name="definition.term">– steunmaatregel:
                        </text:p>
      <text:p text:style-name="definition.description">een publiekrechtelijke maatregel op grond waarvan aan een producent steun wordt verleend in de vorm van subsidie, fiscale
                              voordelen of andere voordelen.
                           </text:p>
      <text:h text:outline-level="3" text:style-name="paragraaf_kop.kopopmaak_vet">§ 2 Opgaveformulier
                  </text:h>
      <text:h text:outline-level="4" text:style-name="artikel_kop">Artikel 2
                     </text:h>
      <text:list text:style-name="list-style-1">
        <text:list-item text:start-value="1">
          <text:p text:style-name="list.start"> De minister stuurt de producent binnen een jaar na ingebruikname van de productie-installatie een brief inclusief een opgaveformuliermet
                              het verzoek de benodigde gegevens met betrekking tot de cumulatietoets aan te leveren.
                           </text:p>
        </text:list-item>
        <text:list-item text:start-value="2">
          <text:p text:style-name="list.cont"> Het eerste lid is niet van toepassing indien de producent een particulier is.
                           </text:p>
        </text:list-item>
        <text:list-item text:start-value="3">
          <text:p text:style-name="list.end"> Een model van het opgaveformulier is opgenomen in de bij deze beleidsregels behorende bijlage.
                           </text:p>
        </text:list-item>
      </text:list>
      <text:h text:outline-level="4" text:style-name="artikel_kop">Artikel 3
                     </text:h>
      <text:list text:style-name="list-style-2">
        <text:list-item text:start-value="1">
          <text:p text:style-name="list.start"> De producent zendt het ingevulde opgaveformulier binnen acht weken na ontvangst van het opgaveformulier naar Agentschap NL,
                              Postbus 10073, 8000 GB Zwolle. De minister kan deze termijn op verzoek van de producent eenmalig verlengen met een door de
                              minister te bepalen redelijke termijn.
                           </text:p>
        </text:list-item>
        <text:list-item text:start-value="2">
          <text:p text:style-name="list.cont"> Het opgaveformulier wordt voorzien van een accountantsverklaring over de investeringskosten indien het verleende subsidiebedrag
                              hoger is dan 125.000 euro.
                           </text:p>
        </text:list-item>
        <text:list-item text:start-value="3">
          <text:p text:style-name="list.cont"> Indien het opgaveformulier onvolledig of onjuist is ingevuld, kan de minister – overeenkomstig artikel 4:5 van de Algemene
                              wet bestuursrecht – de producent in de gelegenheid stellen er zorg voor te dragen dat dit formulier juist is ingevuld. Daarbij
                              stelt de minister een door hem te bepalen redelijke termijn.
                           </text:p>
        </text:list-item>
        <text:list-item text:start-value="4">
          <text:p text:style-name="list.cont"> Indien het opgaveformulierniet tijdig, juist en volledig is ingevuld, dan kan de minister besluiten tot één of meer van de
                              volgende maatregelen:
                           </text:p>
          <text:list>
            <text:list-item text:start-value="1">
              <text:p text:style-name="list.cont">het stopzetten van het uitbetalen van voorschotten;
                                 </text:p>
            </text:list-item>
            <text:list-item text:start-value="2">
              <text:p text:style-name="list.cont">het terugvorderen van reeds uitbetaalde voorschotten;
                                 </text:p>
            </text:list-item>
            <text:list-item text:start-value="3">
              <text:p text:style-name="list.end">het intrekken van de SDE-subsidie.
                                 </text:p>
            </text:list-item>
          </text:list>
        </text:list-item>
      </text:list>
      <text:h text:outline-level="3" text:style-name="paragraaf_kop.kopopmaak_vet">§ 3 Cumulatietoets in het kader van de SDE-subsidieverlening
                  </text:h>
      <text:h text:outline-level="4" text:style-name="artikel_kop">Artikel 4
                     </text:h>
      <text:list text:style-name="list-style-3">
        <text:list-item text:start-value="1">
          <text:p text:style-name="list.start"> Indien uit het opgaveformulier van de producent blijkt dat hij naast SDE-subsidie steun op grond van andere steunmaatregelen
                              geniet, heeft genoten of zal genieten voert de minister een cumulatietoets uit.
                           </text:p>
        </text:list-item>
        <text:list-item text:start-value="2">
          <text:p text:style-name="list.cont"> In afwijking van het eerste lid voert de minister de cumulatietoets niet uit indien aan de producent SDE-subsidie is verleend
                              en:
                           </text:p>
          <text:list>
            <text:list-item text:start-value="1">
              <text:p text:style-name="list.cont">uit het opgaveformulier van de producent blijkt dat hij naast SDE-subsidie uitsluitend steun op grond van een of meerdere
                                    van de volgende steunmaatregelen geniet:
                                 </text:p>
              <text:list>
                <text:list-item text:start-value="1">
                  <text:p text:style-name="list.cont"> De Uitvoeringsregeling energie-investeringsaftrek 2001;
                                       </text:p>
                </text:list-item>
                <text:list-item text:start-value="2">
                  <text:p text:style-name="list.cont">Regeling groenprojecten 2005, of
                                       </text:p>
                </text:list-item>
              </text:list>
            </text:list-item>
            <text:list-item text:start-value="2">
              <text:p text:style-name="list.cont">aan de producent subsidie is verleend voor een productie-installatie voor de productie van hernieuwbare elektriciteit uit
                                    zonlicht met behulp van fotovoltaïsche zonnepanelen met een vermogen kleiner of gelijk aan 7,5 kWp.
                                 </text:p>
            </text:list-item>
          </text:list>
        </text:list-item>
        <text:list-item text:start-value="3">
          <text:p text:style-name="list.end"> In afwijking van het tweede en derde lid voert de minister altijd een cumulatietoets uit, indien een aanvraag voor SDE-subsidie
                              op grond van punt 5.1. van het milieusteunkader voor een nadere beoordeling moet worden aangemeld bij de Europese Commissie.
                           </text:p>
        </text:list-item>
      </text:list>
      <text:h text:outline-level="4" text:style-name="artikel_kop">Artikel 5
                     </text:h>
      <text:p text:style-name="artikel">De cumulatietoets wordt uitgevoerd aan de hand van de in paragraaf 5 opgenomen rekenregels.</text:p>
      <text:h text:outline-level="4" text:style-name="artikel_kop">Artikel 6
                     </text:h>
      <text:p text:style-name="artikel">De minister verlaagt de maximale subsidiabele productie in MWh of Nm<text:span text:style-name="superscript">3</text:span> indien uit de cumulatietoets blijkt dat er sprake is van € 10.000 of meer overstimulering en past de beschikking tot subsidieverlening
                        hierop overeenkomstig aan.
                     </text:p>
      <text:h text:outline-level="4" text:style-name="artikel_kop">Artikel 7
                     </text:h>
      <text:list text:style-name="list-style-4">
        <text:list-item text:start-value="1">
          <text:p text:style-name="list.start"> De producent meldt iedere wijziging van de steun die hij ontvangt of zal ontvangen, met uitzondering van de SDE-subsidie,
                              aan de minister.
                           </text:p>
        </text:list-item>
        <text:list-item text:start-value="2">
          <text:p text:style-name="list.cont"> De minister bepaalt aan de hand van de gewijzigde gegevens en het bepaalde artikel 4, tweede en derde lid, of er alsnog of
                              opnieuw een cumulatietoets dient te worden uitgevoerd en – indien van toepassing – voert de cumulatietoets uit met de gewijzigde
                              gegevens en stelt de producent op de hoogte van de uitkomst van de cumulatietoets.
                           </text:p>
        </text:list-item>
        <text:list-item text:start-value="3">
          <text:p text:style-name="list.end"> De minister verlaagt of verhoogt de maximale subsidiabele productie in MWh of Nm<text:span text:style-name="superscript">3</text:span> indien uit de cumulatietoets blijkt dat er in vergelijking met de op dat moment geldende maximale subsidiabele productie
                              sprake is van € 10.000 meer of minder overstimulering en past de beschikking tot subsidieverlening daarop aan met dien verstande
                              dat de maximale subsidiabele productie in MWh of Nm<text:span text:style-name="superscript">3</text:span> niet meer bedraagt dan de maximale subsidiabele productie in MWh of Nm<text:span text:style-name="superscript">3</text:span> die in de oorspronkelijke beschikking tot subsidieverlening is opgenomen.
                           </text:p>
        </text:list-item>
      </text:list>
      <text:h text:outline-level="4" text:style-name="artikel_kop">Artikel 8
                     </text:h>
      <text:p text:style-name="artikel">Indien op grond van artikel 6 of 7 de maximale subsidiabele productie in MWh of Nm<text:span text:style-name="superscript">3</text:span> is verlaagd kan de producent op grond van gewijzigde omstandigheden tot drie maanden voor het verstrijken van de subsidieperiode,
                        verzoeken om een nieuwe cumulatietoets.
                     </text:p>
      <text:h text:outline-level="3" text:style-name="paragraaf_kop.kopopmaak_vet">§ 4 Cumulatietoets in het kader van de SDE-subsidievaststelling
                  </text:h>
      <text:h text:outline-level="4" text:style-name="artikel_kop">Artikel 9
                     </text:h>
      <text:list text:style-name="list-style-5">
        <text:list-item text:start-value="1">
          <text:p text:style-name="list.start"> De minister gaat bij het nemen van een besluit tot vaststelling van de SDE-subsidie na of na de laatste cumulatietoets wijzigingen
                              met betrekking tot de steun op grond van andere steunmaatregelen hebben plaatsgevonden die de producent niet heeft gemeld.
                           </text:p>
        </text:list-item>
        <text:list-item text:start-value="2">
          <text:p text:style-name="list.cont"> Indien er geen ongemelde wijzigingen hebben plaatsgevonden gebruikt de minister de uitkomst van de laatst uitgevoerde cumulatietoets
                              bij de vaststelling van de SDE-subsidie.
                           </text:p>
        </text:list-item>
        <text:list-item text:start-value="3">
          <text:p text:style-name="list.end"> Indien er ongemelde wijzigingen hebben plaatsgevonden voert de minister een cumulatietoets uit en gebruikt de minister de
                              uitkomst van deze cumulatietoets bij de vaststelling van de SDE-subsidie.
                           </text:p>
        </text:list-item>
      </text:list>
      <text:h text:outline-level="3" text:style-name="paragraaf_kop.kopopmaak_vet">§ 5 Uitvoering cumulatietoets
                  </text:h>
      <text:h text:outline-level="4" text:style-name="artikel_kop">Artikel 10
                     </text:h>
      <text:p text:style-name="artikel">Bij de berekening van de waarde van SDE-subsidie worden de volgende uitgangspunten gehanteerd:</text:p>
      <text:list text:style-name="list-style-6">
        <text:list-item text:start-value="1">
          <text:p text:style-name="list.start">Indien het afgesloten productiejaren betreft: de netto contante waarde per datum aanvang project van de werkelijke productie
                              in MWh of Nm<text:span text:style-name="superscript">3</text:span> die per jaar voor subsidie in aanmerking komt per jaar vermenigvuldigd met het basisbedrag minus de voor de betreffende kalenderjaren
                              vastgestelde correcties.
                           </text:p>
        </text:list-item>
        <text:list-item text:start-value="2">
          <text:p text:style-name="list.end">Indien het nog niet afgesloten productiejaren betreft: de netto contante waarde per datum aanvang project van de maximale
                              productie in MWh of Nm<text:span text:style-name="superscript">3</text:span> die voor subsidie in aanmerking komt vermenigvuldigd met het basisbedrag minus de basiselektriciteitsprijs of de basisgasprijs.
                           </text:p>
        </text:list-item>
      </text:list>
      <text:h text:outline-level="4" text:style-name="artikel_kop">Artikel 11
                     </text:h>
      <text:list text:style-name="list-style-7">
        <text:list-item text:start-value="1">
          <text:p text:style-name="list.start"> Onder de maatregelen voor investeringssteun wordt in elk geval verstaan:
                           </text:p>
          <text:list>
            <text:list-item text:start-value="1">
              <text:p text:style-name="list.start">de Uitvoeringsregeling energie-investeringsaftrek 2001;
                                 </text:p>
            </text:list-item>
            <text:list-item text:start-value="2">
              <text:p text:style-name="list.cont">de Regeling groenprojecten 2005;
                                 </text:p>
            </text:list-item>
            <text:list-item text:start-value="3">
              <text:p text:style-name="list.cont">het Besluit subsidies CO<text:span text:style-name="superscript">2</text:span>-reductieplan;
                                 </text:p>
            </text:list-item>
            <text:list-item text:start-value="4">
              <text:p text:style-name="list.cont">het Subsidieprogramma Reductie Overige Broeikasgassen op grond van artikel 2.1.1 van de Subsidieregeling milieugerichte technologie;
                                 </text:p>
            </text:list-item>
            <text:list-item text:start-value="5">
              <text:p text:style-name="list.cont">het Besluit EOS: demo en transitie-experimenten;
                                 </text:p>
            </text:list-item>
            <text:list-item text:start-value="6">
              <text:p text:style-name="list.cont">het Subsidieprogramma Innovatieve Biobrandstoffen;
                                 </text:p>
            </text:list-item>
            <text:list-item text:start-value="7">
              <text:p text:style-name="list.cont">de milieu-investeringsaftrek op grond van artikel 3.42a van de Wet inkomstenbelasting 2001;
                                 </text:p>
            </text:list-item>
            <text:list-item text:start-value="8">
              <text:p text:style-name="list.cont">de Uitvoeringsregeling willekeurige afschrijving 2001;
                                 </text:p>
            </text:list-item>
            <text:list-item text:start-value="9">
              <text:p text:style-name="list.cont">de Regeling groenprojecten 2010;
                                 </text:p>
            </text:list-item>
            <text:list-item text:start-value="10">
              <text:p text:style-name="list.cont">regionale of Europese subsidies.
                                 </text:p>
            </text:list-item>
          </text:list>
        </text:list-item>
        <text:list-item text:start-value="2">
          <text:p text:style-name="list.cont"> Bij de berekening van de waarde van de investeringssteun worden de volgende rekenregels gehanteerd:
                           </text:p>
          <text:list>
            <text:list-item text:start-value="1">
              <text:p text:style-name="list.cont">de netto contante waarde van het genoten en nog te genieten voordeel van de willekeurige afschrijving milieubedrijfsmiddelen
                                    op grond van artikel 3.31 van de Wet inkomstenbelasting 2001 bedraagt
                                 </text:p>
              <text:list>
                <text:list-item text:start-value="1">
                  <text:p text:style-name="list.cont"> in geval van maximaal 12 jarige subsidieperiode NCW <text:span text:style-name="superscript">Y,1</text:span> (0,917*Z*X) - ∑NCW <text:span text:style-name="superscript">Y,2 tm 12</text:span> (0,083*Z*X)
                                       </text:p>
                </text:list-item>
                <text:list-item text:start-value="2">
                  <text:p text:style-name="list.cont"> in geval van maximaal 15 jarige subsidieperiode NCW <text:span text:style-name="superscript">Y,1</text:span> (0,933*Z*X) - ∑NCW <text:span text:style-name="superscript">Y,2 tm 15</text:span> (0,067*Z*X) waarbij:
                                       </text:p>
                  <text:p text:style-name="list.cont">NCW <text:span text:style-name="superscript">Y,1</text:span>= de disconteringsfactor bij
                                       </text:p>
                  <text:p text:style-name="list.cont">disconteringspercentage Y in jaar 1;</text:p>
                  <text:p text:style-name="list.cont">NCW <text:span text:style-name="superscript">Y,2 tm 12</text:span> = de som van de disconteringsfactoren bij disconteringspercentage Y in de jaren 2 tot en met 12;
                                       </text:p>
                  <text:p text:style-name="list.cont">NCW <text:span text:style-name="superscript">Y,2 tm 15</text:span> = de som van de disconteringsfactoren bij disconteringspercentage Y in de jaren 2 tot en met 15;
                                       </text:p>
                  <text:p text:style-name="list.cont">Z = het meldingsbedrag VAMIL dat in aanmerking komt voor aftrek;</text:p>
                  <text:p text:style-name="list.cont">Y = het disconteringspercentage bedoeld in artikel 13;</text:p>
                  <text:p text:style-name="list.cont">X = het maximale belastingpercentage inkomstenbelasting of vennootschapsbelasting dat van toepassing is in het jaar na het
                                          jaar van ingebruikname van de productie-installatie, waarbij in 2009 voor de inkomstenbelasting wordt uitgegaan van 52% en
                                          voor de vennootschapsbelasting van 25,5%;
                                       </text:p>
                </text:list-item>
              </text:list>
            </text:list-item>
            <text:list-item text:start-value="2">
              <text:p text:style-name="list.cont">de netto contante waarde van het genoten en nog te genieten voordeel krachtens de Uitvoeringsregeling energie-investeringsaftrek
                                    2001 bedraagt NCW <text:span text:style-name="superscript">Y,1</text:span> (X*W*V), waarbij: disconteringspercentage Y in jaar 1;
                                 </text:p>
              <text:p text:style-name="list.cont">Y = het disconteringspercentage bedoeld in artikel 13;</text:p>
              <text:p text:style-name="list.cont">X = het maximale belastingpercentage Inkomstenbelasting of Vennootschapsbelasting dat van toepassing is in het jaar na het
                                    jaar van ingebruikname van de productie-installatie, waarbij in 2009 voor de Inkomstenbelasting wordt uitgegaan van 52% en
                                    voor de vennootschapsbelasting van 25,5%;
                                 </text:p>
              <text:p text:style-name="list.cont">W = het meldingsbedrag EIA dat in aanmerking komt voor aftrek;</text:p>
              <text:p text:style-name="list.cont">V = het EIA aftrekpercentage dat van toepassing is op het moment van melding van de investering in het kader van de EIA;</text:p>
            </text:list-item>
            <text:list-item text:start-value="3">
              <text:p text:style-name="list.cont">de netto contante waarde van het genoten en nog te genieten voordeel van de milieu-investeringsaftrek op grond van artikel 3.42a
                                    van de Wet inkomstenbelasting 2001 bedraagt NCW <text:span text:style-name="superscript">Y,1</text:span> (X * U * T), waarbij: NCW <text:span text:style-name="superscript">Y,1</text:span> = de disconteringsfactor bij disconteringspercentage Y in jaar 1;
                                 </text:p>
              <text:p text:style-name="list.cont">Y = het disconteringspercentage bedoeld in artikel 13;</text:p>
              <text:p text:style-name="list.cont">X = het maximale belastingpercentage inkomstenbelasting of vennootschapsbelasting dat van toepassing is in het jaar na het
                                    jaar van ingebruikname van de productie-installatie, waarbij in 2009 voor de inkomstenbelasting wordt uitgegaan van 52% en
                                    voor de vennootschapsbelasting van 25,5%;
                                 </text:p>
              <text:p text:style-name="list.cont">U = het meldingsbedrag MIA dat in aanmerking komt voor aftrek;</text:p>
              <text:p text:style-name="list.cont">T = het MIA aftrekpercentage dat van toepassing is op het moment van melding van de soort investering in het kader van de
                                    MIA;
                                 </text:p>
            </text:list-item>
            <text:list-item text:start-value="4">
              <text:p text:style-name="list.cont">de waarde van het genoten en nog te genieten voordeel uit een financiering op grond van de Regeling groenprojecten wordt forfaitair
                                    vastgesteld op de netto contante waarde per datum aanvang project van 1% van het jaarlijkse leningsbedrag waarbij wordt uitgegaan
                                    van een over een periode van 10 jaar lineair aflopend leningsbedrag;
                                 </text:p>
            </text:list-item>
            <text:list-item text:start-value="5">
              <text:p text:style-name="list.cont">de waarde van het genoten en nog te genieten voordeel uit overige investeringssteunmaatregelen bedraagt de netto contante
                                    waarde per datum aanvang project van de op grond van die maatregelen daadwerkelijk ontvangen of verrekende bedragen.
                                 </text:p>
            </text:list-item>
          </text:list>
        </text:list-item>
        <text:list-item text:start-value="3">
          <text:p text:style-name="list.cont"> De minister kan bij de berekening van de cumulatietoets afwijkende waarden hanteren, indien:
                           </text:p>
          <text:list>
            <text:list-item text:start-value="1">
              <text:p text:style-name="list.cont">de subsidieaanvrager deze waarden kan aantonen door middel van een accountantsverklaring. Uitgangspunt daarbij is dat de fiscale
                                    voordelen worden toegerekend aan het jaar waarin ze in de belastingaangifte zijn geclaimd;
                                 </text:p>
            </text:list-item>
            <text:list-item text:start-value="2">
              <text:p text:style-name="list.cont">er sprake is van een aantoonbare langere bouwtijd dan 1 jaar. In dat geval kunnen de uitkomsten van de rekenregels van het
                                    tweede lid, onder a tot en met c, vermenigvuldigd worden met de factor 1 / (1 + Y) <text:span text:style-name="superscript">(S – 12)/24</text:span>, waarbij:
                                 </text:p>
              <text:p text:style-name="list.cont">Y = het disconteringspercentage bedoeld in artikel 13;</text:p>
              <text:p text:style-name="list.cont">S = de bouwtijd in maanden. Hieronder wordt verstaan de tijd tussen de start van de bouw van de installatie de datum ingebruikname
                                    van de installatie.
                                 </text:p>
            </text:list-item>
          </text:list>
        </text:list-item>
        <text:list-item text:start-value="4">
          <text:p text:style-name="list.cont"> De netto contante waarde van de financieringslasten verbonden aan de investering (rentevergoeding over vreemd vermogen en
                              een billijke kapitaalvergoeding over het geïnvesteerde eigen vermogen) wordt berekend bij een gemiddeld rendement van het
                              geïnvesteerde vermogen van 8% uitgaande van een geïnvesteerd vermogen in de installatie dat lineair afloopt over de periode
                              waarover SDE-subsidie wordt verleend.
                           </text:p>
        </text:list-item>
        <text:list-item text:start-value="5">
          <text:p text:style-name="list.cont"> De minister kan een afwijkende waarde voor het gemiddelde rendement van het geïnvesteerde vermogen hanteren indien de producent
                              schriftelijk aantoont dat bij de start van de financiering voor hem een andere verhouding tussen vreemd vermogen en eigen
                              vermogen van toepassing is, waarbij als grenswaarden gelden maximaal 15% als vergoeding voor inbreng van eigen vermogen en
                              maximaal 6% voor inbreng van het vreemd vermogen.
                           </text:p>
        </text:list-item>
        <text:list-item text:start-value="6">
          <text:p text:style-name="list.end"> De netto investeringskosten zijn gelijk aan de investeringskosten na aftrek van de investeringssteun.
                           </text:p>
        </text:list-item>
      </text:list>
      <text:h text:outline-level="4" text:style-name="artikel_kop">Artikel 12
                     </text:h>
      <text:list text:style-name="list-style-8">
        <text:list-item text:start-value="1">
          <text:p text:style-name="list.start"> Met betrekking tot de exploitatielasten en -baten gelden met uitzondering van de categorieën elektriciteit uit biomassa en
                              afvalverbranding en van hernieuwbaar gas de volgende uitgangspunten en rekenregels:
                           </text:p>
          <text:list>
            <text:list-item text:start-value="1">
              <text:p text:style-name="list.start">voor de exploitatiekosten worden de exploitatiekosten gebruikt zoals vermeld in het ‘ECN-model onrendabele topberekening’
                                    behorende bij de basisprijs die van toepassing is op de producent.
                                 </text:p>
            </text:list-item>
            <text:list-item text:start-value="2">
              <text:p text:style-name="list.cont">wanneer een producent aangeeft dat de exploitatiekosten van zijn productie-installatie hoger zijn dan in het ‘ECN-model onrendabele
                                    topberekening’ kan extra steunruimte ontstaan. De producent dient de afwijkende exploitatiekosten te onderbouwen. Indien de
                                    exploitatiekosten hoger zijn dan de verkoopinkomsten uit energie wordt getoetst aan artikel 109, lid A, van het milieusteunkader;
                                 </text:p>
            </text:list-item>
          </text:list>
        </text:list-item>
        <text:list-item text:start-value="2">
          <text:p text:style-name="list.cont"> Met betrekking tot de exploitatielasten en -baten voor de categorieën elektriciteit uit biomassa en afvalverbranding en van
                              hernieuwbaar gas gaat het opgaveformulier vergezeld van een exploitatieoverzicht van de verwachte exploitatielasten- en baten
                              over de subsidieperiode en gelden de volgende uitgangspunten:
                           </text:p>
          <text:list>
            <text:list-item text:start-value="1">
              <text:p text:style-name="list.cont">de variabele kosten bestaan uit kosten voor inkoop en aanvoer van biomassa, kosten voor afvoer van reststoffen, onderhoudskosten,
                                    verzekeringskosten, garantiekosten, administratiekosten en arbeidskosten voor operationeel beheer;
                                 </text:p>
            </text:list-item>
            <text:list-item text:start-value="2">
              <text:p text:style-name="list.cont">de vaste kosten bestaan uit netaansluitingskosten, grondkosten en onroerend zaakbelasting;
                                 </text:p>
            </text:list-item>
            <text:list-item text:start-value="3">
              <text:p text:style-name="list.cont">de variabele exploitatiebaten bestaan uit verkoop van warmte aan derden, poortgelden, verkoop van restproducten en vermeden
                                    aardgaskosten.
                                 </text:p>
            </text:list-item>
          </text:list>
        </text:list-item>
        <text:list-item text:start-value="3">
          <text:p text:style-name="list.cont"> Bij de berekening van de waarde van de verkoopinkomsten van energie worden de volgende uitgangspunten gehanteerd:
                           </text:p>
          <text:list>
            <text:list-item text:start-value="1">
              <text:p text:style-name="list.cont">indien het afgesloten productiejaren betreft: de netto contante waarde per datum aanvang project van de werkelijke productie
                                    in MWh of Nm<text:span text:style-name="superscript">3</text:span> per jaar vermenigvuldigd met de op grond van het besluit de voor de betreffende kalenderjaren vastgestelde elektriciteitsprijs
                                    en gasprijs.
                                 </text:p>
            </text:list-item>
            <text:list-item text:start-value="2">
              <text:p text:style-name="list.cont">indien het nog niet afgesloten productiejaren betreft: de netto contante waarde per datum aanvang project van de verwachte
                                    productie in MWh of Nm<text:span text:style-name="superscript">3</text:span> vermenigvuldigd met de basiselektriciteitsprijs of de basisgasprijs;
                                 </text:p>
            </text:list-item>
            <text:list-item text:start-value="3">
              <text:p text:style-name="list.end">wanneer de producent met facturen aantoont dat zijn verkoopinkomsten afwijken van de vastgestelde energieprijzen, wordt met
                                    de door de producent opgegeven prijzen gerekend.
                                 </text:p>
            </text:list-item>
          </text:list>
        </text:list-item>
      </text:list>
      <text:h text:outline-level="4" text:style-name="artikel_kop">Artikel 13
                     </text:h>
      <text:p text:style-name="artikel">De minister gebruikt voor de berekening van de netto contante waarde van de SDE-subsidie, de investeringssteun, de investeringskosten,
                        de exploitatielasten, de exploitatiebaten en exploitatiesteun het discontopercentage dat op het moment van de subsidieaanvraag
                        geldt en dat door de Europese Commissie wordt gepubliceerd op de website van de Europese Commissie<text:note text:id="n1" text:note-class="footnote"><text:note-citation text:label="1">1</text:note-citation><text:note-body><text:p>http://ec.europa.eu/comm/competition/state_aid/legislation/reference_rates.html</text:p></text:note-body></text:note>.
                     </text:p>
      <text:h text:outline-level="4" text:style-name="artikel_kop">Artikel 14
                     </text:h>
      <text:list text:style-name="list-style-9">
        <text:list-item text:start-value="1">
          <text:p text:style-name="list.start"> Er is sprake van overstimulering indien <text:span text:style-name="cur">[Netto investering + Return on Capital + Exploitatiesaldo] &lt; [SDE subsidie + andere exploitatiesubsidies + verkoopinkomsten
                                 energie]</text:span> en indien
                           </text:p>
          <text:p text:style-name="list.end"><text:span text:style-name="cur">[Netto investering + Return on Capital] &lt; [SDE subsidie + andere exploitatiesubsidies].</text:span></text:p>
        </text:list-item>
      </text:list>
      <text:h text:outline-level="3" text:style-name="paragraaf_kop.kopopmaak_vet">§ 5 Slotbepalingen
                  </text:h>
      <text:h text:outline-level="4" text:style-name="artikel_kop">Artikel 15
                     </text:h>
      <text:list text:style-name="list-style-10">
        <text:list-item text:start-value="1">
          <text:p text:style-name="list.start"> Deze beleidsregels treden in werking met ingang van de dag na de dagtekening van de Staatscourant waarin zij worden geplaatst.
                           </text:p>
        </text:list-item>
        <text:list-item text:start-value="2">
          <text:p text:style-name="list.end"> Indien een producent de productie-installatie voor de inwerkingtreding van deze beleidsregels in gebruik heeft genomen, stuurt
                              de minister de producent binnen een jaar na de inwerkingtreding een opgaveformulier aan deze producent.
                           </text:p>
        </text:list-item>
      </text:list>
      <text:h text:outline-level="4" text:style-name="artikel_kop">Artikel 16
                     </text:h>
      <text:p text:style-name="artikel">Deze beleidsregels worden aangehaald als: Beleidsregels cumulatietoets steun in het kader van het Besluit stimulering duurzame
                        energieproductie.
                     </text:p>
      <text:p text:style-name="slotformulering">Deze beleidsregels zullen met de toelichting in de Staatscourant worden geplaatst,</text:p>
      <text:p text:style-name="dagtekening">Den Haag, 29 november 2011</text:p>
      <text:p text:style-name="ondertekening">De Minister van Economische Zaken, Landbouw en Innovatie,</text:p>
      <text:p text:style-name="ondertekening.end">M.J.M. Verhagen. </text:p>
      <text:h text:outline-level="2" text:style-name="bijlage_kop">OPGAVEFORMULIER MSK TOETS EN INVESTERINGSKOSTEN
               </text:h>
      <text:p text:style-name="bijlage">(opgaveformulier behorend bij de Beleidsregels cumulatietoets in het kader van het Besluit stimulering</text:p>
      <text:h text:outline-level="3" text:style-name="divisiekop1">Deel I
               </text:h>
      <text:p text:style-name="bijlage"><text:span text:style-name="vet">Projectgegevens:</text:span></text:p>
      <text:p text:style-name="alineagroep">Projectnummer::</text:p>
      <text:p text:style-name="alineagroep.end">Aanvragernaam:</text:p>
      <text:p text:style-name="table.fix"/>
      <table:table table:name="table.1" table:style-name="table.1">
        <table:table-column table:style-name="table.1.col1"/>
        <table:table-column table:style-name="table.1.col2"/>
        <table:table-row>
          <table:table-cell office:value-type="string">
            <text:p text:style-name="Table_20_Contents_Left">Type installatie:</text:p>
          </table:table-cell>
          <table:table-cell office:value-type="string">
            <text:p text:style-name="Table_20_Contents_Left">«CATEGORIE»</text:p>
          </table:table-cell>
        </table:table-row>
        <table:table-row>
          <table:table-cell office:value-type="string">
            <text:p text:style-name="Table_20_Contents_Left">Technologie:</text:p>
          </table:table-cell>
          <table:table-cell office:value-type="string">
            <text:p text:style-name="Table_20_Contents_Left">«TECHNOLOGIE»</text:p>
          </table:table-cell>
        </table:table-row>
        <table:table-row>
          <table:table-cell office:value-type="string">
            <text:p text:style-name="Table_20_Contents_Left">Energiebron:</text:p>
          </table:table-cell>
          <table:table-cell office:value-type="string">
            <text:p text:style-name="Table_20_Contents_Left">«ENERGIEBRON»</text:p>
          </table:table-cell>
        </table:table-row>
        <table:table-row>
          <table:table-cell office:value-type="string">
            <text:p text:style-name="Table_20_Contents_Left">Nominaal vermogen:</text:p>
          </table:table-cell>
          <table:table-cell office:value-type="string">
            <text:p text:style-name="Table_20_Contents_Left">«NOM_OPG_VERMOGEN» «VERMOGENSEENHEID»</text:p>
          </table:table-cell>
        </table:table-row>
        <table:table-row>
          <table:table-cell office:value-type="string">
            <text:p text:style-name="Table_20_Contents_Left">Gerealiseerde datum ingebruikname:</text:p>
          </table:table-cell>
          <table:table-cell office:value-type="string">
            <text:p text:style-name="Table_20_Contents_Left">«GEREALISEERDE DATUM INGEBRUIKNAME»</text:p>
          </table:table-cell>
        </table:table-row>
        <table:table-row>
          <table:table-cell office:value-type="string">
            <text:p text:style-name="Table_20_Contents_Left">Startdatum subsidie:</text:p>
          </table:table-cell>
          <table:table-cell office:value-type="string">
            <text:p text:style-name="Table_20_Contents_Left">«GEREAL_STARTDATUM_SUBS»</text:p>
          </table:table-cell>
        </table:table-row>
        <table:table-row>
          <table:table-cell office:value-type="string">
            <text:p text:style-name="Table_20_Contents_Left">Einddatum subsidie:</text:p>
          </table:table-cell>
          <table:table-cell office:value-type="string">
            <text:p text:style-name="Table_20_Contents_Left">«EINDDATUM_SUBS»</text:p>
          </table:table-cell>
        </table:table-row>
        <table:table-row>
          <table:table-cell office:value-type="string">
            <text:p text:style-name="Table_20_Contents_Left">Totaal gecommitteerd bedrag:</text:p>
          </table:table-cell>
          <table:table-cell office:value-type="string">
            <text:p text:style-name="Table_20_Contents_Left">«DOSSIER_TOTAAL_GECOMMITTEERD» </text:p>
          </table:table-cell>
        </table:table-row>
      </table:table>
      <text:p/>
      <text:h text:outline-level="3" text:style-name="divisiekop1">Deel II (Zelf invullen)
               </text:h>
      <text:p text:style-name="bijlage"><text:span text:style-name="vet">Financieringsgegevens:</text:span></text:p>
      <text:list text:style-name="list-style-11">
        <text:list-item text:start-value="1">
          <text:p text:style-name="list.start"> Investeringskosten: € ......
                        </text:p>
          <text:p text:style-name="list.cont">Indien het verleende SDE-subsidiebedrag hoger is dan € 125.000 dan dient u een specificatie van de investeringskosten voorzien
                           van een accountantsverklaring bij te voegen. Het model accountantsverklaring + controleprotocol is als bijlage aan dit formulier
                           toegevoegd.
                        </text:p>
        </text:list-item>
        <text:list-item text:start-value="2">
          <text:p text:style-name="list.cont">Welk deel van de financiering wordt uit eigen vermogen gedaan?: .................. %
                        </text:p>
          <text:p text:style-name="table.relocated">Referentie naar <text:bookmark-ref text:ref-name="table.relocated.d4184e1577">de 1ste tabel</text:bookmark-ref>, die onder de lijst is geplaatst.</text:p>
          <text:p text:style-name="list.cont">Maakt u gebruik van een leaseconstructie?: ...... Ja / Nee</text:p>
          <text:p text:style-name="table.relocated">Referentie naar <text:bookmark-ref text:ref-name="table.relocated.d4184e1616">de 2de tabel</text:bookmark-ref>, die onder de lijst is geplaatst.</text:p>
        </text:list-item>
      </text:list>
      <text:p text:style-name="Caption">1<text:span text:style-name="superscript">ste</text:span> verplaatste tabel uit bovenstaande lijst<text:bookmark text:name="table.relocated.d4184e1577"/></text:p>
      <text:p text:style-name="table.fix"/>
      <table:table table:name="table.2" table:style-name="table.2">
        <table:table-column table:style-name="table.2.col1"/>
        <table:table-row>
          <table:table-cell office:value-type="string">
            <text:p text:style-name="Table_20_Contents_Left">Toelichting:</text:p>
          </table:table-cell>
        </table:table-row>
        <table:table-row>
          <table:table-cell office:value-type="string"/>
        </table:table-row>
        <table:table-row>
          <table:table-cell office:value-type="string"/>
        </table:table-row>
        <table:table-row>
          <table:table-cell office:value-type="string"/>
        </table:table-row>
      </table:table>
      <text:p/>
      <text:p text:style-name="Caption">2<text:span text:style-name="superscript">de</text:span> verplaatste tabel uit bovenstaande lijst<text:bookmark text:name="table.relocated.d4184e1616"/></text:p>
      <text:p text:style-name="table.fix"/>
      <table:table table:name="table.3" table:style-name="table.3">
        <table:table-column table:style-name="table.3.col1"/>
        <table:table-row>
          <table:table-cell office:value-type="string">
            <text:p text:style-name="Table_20_Contents_Left">Zo ja, geef een beschrijving van de aard van deze constructie:</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3" text:style-name="divisiekop1">Deel III (Zelf invullen)
               </text:h>
      <text:p text:style-name="bijlage"><text:span text:style-name="vet">Subsidiegegevens:</text:span></text:p>
      <text:p text:style-name="bijlage">Geniet u naast de SDE-subsidie voor deze installatie ook nog steun op grond van een van onderstaande of overige steunmaatregelen,
                  of heeft u die reeds genoten dan wel zult u die nog geniet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Regeling</text:p>
            </table:table-cell>
            <table:table-cell office:value-type="string"/>
            <table:table-cell office:value-type="string"/>
            <table:table-cell office:value-type="string"/>
            <table:table-cell office:value-type="string">
              <text:p text:style-name="Table_20_Heading_Left">Meldings-/Subsidiebedrag</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IA</text:p>
          </table:table-cell>
          <table:table-cell office:value-type="string"/>
          <table:table-cell office:value-type="string">
            <text:p text:style-name="Table_20_Contents_Left">Ja / Nee</text:p>
          </table:table-cell>
          <table:table-cell office:value-type="string"/>
          <table:table-cell office:value-type="string">
            <text:p text:style-name="Table_20_Contents_Left">€ ......</text:p>
          </table:table-cell>
        </table:table-row>
        <table:table-row>
          <table:table-cell office:value-type="string">
            <text:p text:style-name="Table_20_Contents_Left">EIA meldingsnummer(s)</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row>
        <table:table-row>
          <table:table-cell office:value-type="string">
            <text:p text:style-name="Table_20_Contents_Left">MIA/ VAMIL</text:p>
          </table:table-cell>
          <table:table-cell office:value-type="string"/>
          <table:table-cell office:value-type="string">
            <text:p text:style-name="Table_20_Contents_Left">Ja / Nee</text:p>
          </table:table-cell>
          <table:table-cell office:value-type="string"/>
          <table:table-cell office:value-type="string">
            <text:p text:style-name="Table_20_Contents_Left">€ ......</text:p>
          </table:table-cell>
        </table:table-row>
        <table:table-row>
          <table:table-cell office:value-type="string">
            <text:p text:style-name="Table_20_Contents_Left">MIA/ VAMIL meldingsnummer</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WA (regeling tijdelijke willekeurige afschrijving)</text:p>
          </table:table-cell>
          <table:table-cell office:value-type="string"/>
          <table:table-cell office:value-type="string">
            <text:p text:style-name="Table_20_Contents_Left">Ja / Ne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enfinanciering</text:p>
          </table:table-cell>
          <table:table-cell office:value-type="string"/>
          <table:table-cell office:value-type="string">
            <text:p text:style-name="Table_20_Contents_Left">Ja / Nee</text:p>
          </table:table-cell>
          <table:table-cell office:value-type="string"/>
          <table:table-cell office:value-type="string">
            <text:p text:style-name="Table_20_Contents_Left">€ ......</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able:table-row>
        <table:table-row>
          <table:table-cell office:value-type="string">
            <text:p text:style-name="Table_20_Contents_Left">DEN, ROB, EOS, UKR of andere subsidies</text:p>
          </table:table-cell>
          <table:table-cell office:value-type="string"/>
          <table:table-cell office:value-type="string">
            <text:p text:style-name="Table_20_Contents_Left">Ja / Nee</text:p>
          </table:table-cell>
          <table:table-cell office:value-type="string"/>
          <table:table-cell office:value-type="string">
            <text:p text:style-name="Table_20_Contents_Left">€ ......</text:p>
          </table:table-cell>
        </table:table-row>
        <table:table-row>
          <table:table-cell office:value-type="string">
            <text:p text:style-name="Table_20_Contents_Left"> Projectnummer DEN,ROB, EOS en/of UKR</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EU, provinciale, gemeentelijke subsidies .........</text:p>
          </table:table-cell>
          <table:table-cell office:value-type="string"/>
          <table:table-cell office:value-type="string">
            <text:p text:style-name="Table_20_Contents_Left">Ja / Nee</text:p>
          </table:table-cell>
          <table:table-cell office:value-type="string"/>
          <table:table-cell office:value-type="string">
            <text:p text:style-name="Table_20_Contents_Left">€ ......</text:p>
          </table:table-cell>
        </table:table-row>
        <table:table-row>
          <table:table-cell office:value-type="string">
            <text:p text:style-name="Table_20_Contents_Left">Naam en projectnummer subsidieregeling(en)</text:p>
          </table:table-cell>
          <table:table-cell office:value-type="string"/>
          <table:table-cell office:value-type="string"/>
          <table:table-cell office:value-type="string"/>
          <table:table-cell office:value-type="string"/>
        </table:table-row>
      </table:table>
      <text:p/>
      <text:h text:outline-level="3" text:style-name="divisiekop1">Deel IV
               </text:h>
      <text:p text:style-name="bijlage"><text:span text:style-name="vet">Exploitatiegegevens</text:span></text:p>
      <text:list text:style-name="list-style-12">
        <text:list-item text:start-value="1">
          <text:p text:style-name="list.start">Is u aan u SDE-subsidie verleend in de categorie elektriciteit uit biomassa of afvalverbranding of hernieuwbaar gas?
                        </text:p>
          <text:p text:style-name="list.cont">Ja / Nee</text:p>
          <text:p text:style-name="list.cont">Indien ja, dan dient u een overzicht van de exploitatiegegevens als bijlage te verstrekken. U kunt daarbij eventueel gebruikmaken
                           van het ‘model exploitatieoverzicht’. Deze is te vinden op de website www.agentschapnl.nl/sde
                        </text:p>
          <text:p text:style-name="list.cont">Indien nee, ga dan verder met vraag B</text:p>
        </text:list-item>
        <text:list-item text:start-value="2">
          <text:p text:style-name="list.cont">Voor de exploitatiekosten worden de exploitatiekosten gebruikt zoals vermeld in het ‘ECN-model onrendabele topberekening’
                           behorende bij de basisprijs die van toepassing is voor de producent. Wilt u op grond van artikel 12 lid B van de Beleidsregels
                           afwijken van de forfaitaire waarden uit de onrendabele topberekening van ECN(Link toevoegen)?
                        </text:p>
          <text:p text:style-name="list.cont">Ja / Nee</text:p>
          <text:p text:style-name="list.end">Indien ja, dan dient u deze afwijkingen in de exploitatiekosten te onderbouwen. </text:p>
        </text:list-item>
      </text:list>
      <text:h text:outline-level="3" text:style-name="divisiekop1">Deel V
               </text:h>
      <text:p text:style-name="alineagroep"><text:span text:style-name="vet">Ondertekening:</text:span></text:p>
      <text:p text:style-name="alineagroep.end">Aldus naar waarheid ingevuld</text:p>
      <text:p text:style-name="bijlage">Naam ondertekenaar ........</text:p>
      <text:p text:style-name="bijlage">Plaats ........</text:p>
      <text:p text:style-name="bijlage">Datum ........</text:p>
      <text:p text:style-name="bijlage">Handtekening ........</text:p>
      <text:h text:outline-level="2" text:style-name="nota-toelichting_kop">TOELICHTING
               </text:h>
      <text:h text:outline-level="3" text:style-name="divisiekop1">I  Algemeen
               </text:h>
      <text:p text:style-name="nota-toelichting">Om de productie van duurzame energie te stimuleren, kunnen producenten van hernieuwbare elektriciteit en hernieuwbaar gas
                  subsidie aanvragen op grond van het Besluit stimulering duurzame energieproductie (Besluit SDE). Het Besluit SDE sluit niet
                  uit dat een producent, naast SDE, andere subsidie kan ontvangen. In artikel 4 van het Besluit SDE is bepaald dat de voordelen
                  die een subsidie-ontvanger ontvangt of geniet uit steunmaatregelen (dit kunnen subsidies zijn, maar ook fiscale voordelen)
                  voor zijn productie-installatie in mindering kunnen worden gebracht op de SDE-subsidie. Deze correctie op de subsidie is noodzakelijk
                  omdat de Europese Commissie regels heeft opgesteld waarin aan de te ontvangen steun maxima zijn verbonden. De regels zijn
                  opgenomen in de Communautaire richtsnoeren inzake staatssteun voor milieubescherming, PbEU 2008/C 82/01 (verder: milieusteunkader).
                  In dit verband wordt nog opgemerkt dat ingevolge artikel 7 van de Kaderwet EZ-subsidies de  Minister van Economische Zaken,
                  Landbouw en Innovatie voor zover subsidieverstrekking in strijd is met ingevolge een verdrag voor de staat geldende verplichtingen,
                  de algemene bevoegdheid heeft om de subsidie te weigeren, lager vast te stellen dan overeenkomstig de subsidieverlening of
                  een subsidieverlening dan wel subsidievaststelling in te trekken of ten nadele van de ontvanger te wijzigen.
               </text:p>
      <text:p text:style-name="nota-toelichting">Om te berekenen of het noodzakelijk is de voordelen uit andere steunmaatregelen in mindering te brengen op de SDE-subsidie,
                  voert de minister een berekening uit die cumulatietoets wordt genoemd. Deze beleidsregels geven aan hoe de cumulatietoets
                  wordt uitgevoerd en hoe de resultaten worden verwerkt. De berekening die moet uitwijzen of er sprake is van overstimulering
                  is relatief complex en de uitkomsten daarvan zijn afhankelijk van de gehanteerde uitgangspunten en invoerwaarden. Om ten aanzien
                  van alle productie-installaties gelijke uitgangspunten en berekeningsmethodiek te hanteren, schrijven deze beleidsregels de
                  rekenregels voor die moeten worden gevolgd bij het uitvoeren van de cumulatietoets. Voor productie-installaties die worden
                  onderworpen aan de cumulatietoets wordt de maximale toegestane steun vastgesteld.
               </text:p>
      <text:h text:outline-level="3" text:style-name="divisiekop1">II  Artikelsgewijs
               </text:h>
      <text:h text:outline-level="4" text:style-name="divisiekop2">Artikel 1
               </text:h>
      <text:p text:style-name="nota-toelichting">Dit artikel geeft een aantal definities van begrippen zoals deze gehanteerd worden in de onderhavige beleidsregels. Eén daarvan
                  is het begrip particulier. Onder particulier wordt verstaan een privépersoon die geen economische activiteit(en) uitoefent
                  met het exploiteren van de productie-installatie waarvoor aan hem SDE-subsidie is verleend. Hiervan is sprake als de opgewekte
                  energie uitsluitend wordt aangewend voor eigen verbruik als privépersoon, de teruglevering aan het net wordt gesaldeerd met
                  zijn verbruik of indien de leverancier een op grond van artikel 95c, derde lid, een redelijke vergoeding voor de teruglevering
                  aan de particulier betaalt.
               </text:p>
      <text:h text:outline-level="4" text:style-name="divisiekop2">Artikel 2 en 3
               </text:h>
      <text:p text:style-name="nota-toelichting">In deze artikelen is omschreven dat de minister ten behoeve van de verplichte cumulatietoets een opgaveformulier heeft opgesteld.
                  Dit opgaveformulier is opgesteld om de schriftelijke opgave te standaardiseren zodat voor iedere productie-installatie over
                  dezelfde gegevens wordt beschikt. Dit opgaveformulier is als bijlage bij de regeling in de Staatscourant gepubliceerd. De
                  producent kan desgewenst zelf de rekenmodule downloaden, invullen en opsturen naar de minister.<text:note text:id="n2" text:note-class="footnote"><text:note-citation text:label="2">2</text:note-citation><text:note-body><text:p> http://www.Agentschap NL.nl/sde/msk</text:p></text:note-body></text:note> De minister stuurt het opgaveformulier aan de producent die binnen acht weken dit formulier ingevuld aan Agentschap NL, Postbus 10073,
                  8000 GB Zwolle, dient te retourneren. De producent kan eenmalig verzoeken deze termijn te verlengen. Het milieusteunkader
                  is niet van toepassing op particulieren; om die reden ontvangen particulieren geen opgaveformulier. Een producent kan meerdere
                  productie-installaties in stand houden. Indien dat het geval is, ontvangt hij per productie-installatie waarvoor SDE-subsidie
                  is verleend, een opgaveformulier.
               </text:p>
      <text:h text:outline-level="4" text:style-name="divisiekop2">Artikel 4
               </text:h>
      <text:p text:style-name="alineagroep">Artikel 4 geeft aan wanneer wel en wanneer niet een cumulatietoets wordt uitgevoerd voor een productie-installatie waarmee
                     duurzame energie wordt opgewekt. Er wordt geen cumulatietoets uitgevoerd indien de producent SDE-subsidie ontvangt en daarnaast
                     uitsluitend EIA (Uitvoeringsregeling energie-investerings 2001) en/of steun op grond van de Regeling groenprojecten 2005.
                     De reden hiervoor is dat bij het bepalen van de hoogte van de basisbedragen en maximum tenderbedragen reeds rekening is gehouden
                     met de ontvangst van steun op grond van deze twee regelingen. Indien bij de cumulatietoets de steun die wordt genoten op grond
                     van deze twee regelingen mee te tellen, wordt deze steun twee keer meegeteld. Hierop wordt een uitzondering gemaakt. Indien
                     de verlening van de SDE-subsidie op grond van het milieusteunkader voor een nadere beoordeling moet worden aangemeld bij de
                     Europese Commissie (projecten met een omvang van meer dan125 MWe opgesteld vermogen), wordt altijd een cumulatietoets uitgevoerd.
                  </text:p>
      <text:p text:style-name="alineagroep.end">Tevens wordt geen cumulatietoets uitgevoerd indien de productie-installatie van de producent een installatie betreft voor
                     de productie van hernieuwbare elektriciteit uit zonlicht met behulp van fotovoltaische zonnepanelen waarvan het vermogen kleiner
                     of gelijk is aan 7,5 kWp. Dit type zonnepanelen wordt meestal toegepast door particulieren, die reeds uitgesloten zijn van
                     de cumulatietoets. Het basisbedrag dat voor deze kleine installaties is vastgesteld, is gebaseerd op een aansluiting van maximaal
                     3x80 A, waarop het regime van salderen en de terugleververgoeding van de Elektriciteitswet 1998 van toepassing is.
                  </text:p>
      <text:h text:outline-level="4" text:style-name="divisiekop2">Artikel 5
               </text:h>
      <text:p text:style-name="nota-toelichting">De minister is belast met de uitvoering van de SDE-subsidie en daarmee ook met het uitvoeren van de cumulatietoets. De berekening
                  ten behoeve van de cumulatietoets wordt uitgevoerd aan de hand van de in paragraaf 5 van deze beleidsregels opgenomen rekenregels.
               </text:p>
      <text:h text:outline-level="4" text:style-name="divisiekop2">Artikel 6
               </text:h>
      <text:p text:style-name="alineagroep">Wanneer sprake is van overstimulering zal de minister de subsidiabele productie in MWh of Nm<text:span text:style-name="superscript">3</text:span> overeenkomstig verlagen. De wijze van berekening van het bedrag van overstimulering is opgenomen in paragraaf 5 van deze
                     beleidsregels.
                  </text:p>
      <text:p text:style-name="alineagroep">Om redenen van administratieve lastenbeperking, voorkoming van correcties van gering belang en efficiënte uitvoering van deze
                     beleidsregels, is een drempelwaarde bepaald van € 10.000 voor het wijzigen van de beschikking tot subsidieverlening. Indien
                     de overstimulering minder dan € 10.000 bedraagt zal de minister de beschikking tot subsidieverlening niet wijzigen.
                  </text:p>
      <text:p text:style-name="alineagroep.end">Indien de maximale subsidiabele productie in MWh of Nm<text:span text:style-name="superscript">3</text:span> reeds is verlaagd als gevolg van een cumulatietoets en de uitkomst van de nieuwe cumulatietoets is dat er meer of minder
                     sprake is van overstimulering dan zal de minister de maximale subsidiabele productie in MWh of Nm<text:span text:style-name="superscript">3</text:span> respectievelijk verlagen of ophogen.
                  </text:p>
      <text:h text:outline-level="4" text:style-name="divisiekop2">Artikel 7
               </text:h>
      <text:p text:style-name="alineagroep">De cumulatietoets bepaalt de steunruimte en de eventuele overstimulering als gevolg van een cumulatie van steun. Indien sprake
                     is van een wijziging in de financiële situatie van de productie-installatie, is in beginsel altijd een nieuwe cumulatietoets
                     nodig. De uitkomsten van de cumulatietoets zijn namelijk afhankelijk van het geheel van investerings- en exploitatiekosten
                     en -opbrengsten en de steun die wordt genoten op grond van meerdere steunmaatregelen. Om deze reden moet de producent wijzigingen
                     in de steunsituatie verplicht doorgeven aan de minister.
                  </text:p>
      <text:p text:style-name="alineagroep">In de cumulatietoets zal worden uitgegaan van de werkelijke investeringskosten. De werkelijke investeringskosten dienen vergezeld
                     te gaan van een accountantsverklaring indien het verleende subsidiebedrag hoger is dan € 125.000.
                  </text:p>
      <text:p text:style-name="alineagroep">Veranderingen in de exploitatie van de productie-installatie ten opzichte van de begroting, behoudens eventuele later verstrekte
                     specifieke aanvullende subsidies, worden buiten beschouwing gelaten, omdat hiermee normaliter bij verlening en vaststelling
                     van investeringssubsidies evenmin rekening wordt gehouden.
                  </text:p>
      <text:p text:style-name="alineagroep.end">Een wijziging van de steunsituatie leidt tot een (nieuwe) cumulatietoets die op zijn beurt kan leiden tot een herziening van
                     de SDE-subsidieverlening. De wijziging kan zowel investeringssteun als exploitatiesteun betreffen die in enig stadium wordt
                     ontvangen.
                  </text:p>
      <text:h text:outline-level="4" text:style-name="divisiekop2">Artikel 8
               </text:h>
      <text:p text:style-name="nota-toelichting">De producent kan een verzoek indienen tot een nieuwe cumulatietoets als er sprake is van gewijzigde omstandigheden. De producent
                  kan dit verzoek indienen tot uiterlijk drie maanden voor het verstrijken van de periode waarover SDE-subsidie wordt verstrekt.
               </text:p>
      <text:h text:outline-level="4" text:style-name="divisiekop2">Artikel 9
               </text:h>
      <text:p text:style-name="alineagroep">Bij de vaststellingsprocedure van de SDE-subsidie zal de minister nagaan of er wijzigingen in de steunsituatie aan de orde
                     zijn die niet eerder zijn verwerkt. Zo niet, dan kan de minister de SDE-subsidie conform de laatste subsidieverlenende beschikking
                     vaststellen. Bij de eindafrekening kan blijken dat er nog subsidie tegoed is. Dit tegoed zal door de minister worden uitbetaald.
                     Ook het tegendeel kan het geval zijn. In dat geval zal het teveel betaalde door de minister teruggevorderd worden.
                  </text:p>
      <text:p text:style-name="alineagroep.end">Indien er wel ongemelde wijzigingen zijn, zullen die onderzocht worden en zal voorafgaand aan het besluit tot subsidievaststelling
                     eerst een nieuwe cumulatietoets uitgevoerd worden.
                  </text:p>
      <text:h text:outline-level="4" text:style-name="divisiekop2">Artikel 10 tot en met 14
               </text:h>
      <text:p text:style-name="alineagroep">In de artikelen 10 tot en met 14 worden de rekenregels van de cumulatietoets beschreven. Er wordt berekend of en in welke
                     mate de opbrengsten uit de SDE-subsidie, overige exploitatiesubsidies en verkoopinkomsten energie groter zijn dan de netto
                     investeringskosten plus een return on capital plus exploitatiesaldo, waarbij op grond van artikel 109, lid A, van het milieusteunkader
                     ook nog geldt dat <text:span text:style-name="cur">[Netto investering + Return on Capital] &lt; [SDE subsidie + andere exploitatiesubsidies]</text:span>. Deze laatste voorwaarde is niet van toepassing voor installaties die hernieuwbare energie opwekken met biomassa of afval,
                     omdat op grond van artikel 109, lid C, van het milieusteunkader lidstaten exploitatiesteun voor het opwekken van hernieuwbare
                     energie uit biomassa mogen aanvaarden die de investeringskosten overstijgt, wanneer de lidstaten kunnen aantonen dat de totale
                     kosten van de ondernemingen na afschrijving van de installaties, nog steeds hoger liggen dan de marktprijs van de energie
                  </text:p>
      <text:p text:style-name="alineagroep">Deze berekening is in zijn uitwerking complex met name doordat rekening moet worden gehouden met diverse investeringsconstructies,
                     de opeenstapeling van subsidies en belastingvoordelen en een groot aantal aannames over toekomstige ontwikkelingen.
                  </text:p>
      <text:p text:style-name="alineagroep">In artikel 11, eerste lid, is een aantal regelingen opgenoemd waarvoor producenten die duurzame energie opwekken in aanmerking
                     kunnen komen. Deze opsomming is niet uitputtend. In het eerste lid zijn alleen regelingen van het rijk opgenomen. Daarbij
                     wordt opgemerkt dat ook tijdelijke wijzingen van deze regelingen, zoals van de Uitvoeringsregeling willekeurige afschrijving
                     2001. Indien een producent echter steun ontvangt op grond van een regeling op Europese Unie, provinciaal of gemeentelijk niveau
                     zullen die ook worden meegenomen in de cumulatietoets. Daarnaast kunnen er in de toekomst nieuwe regeling tot stand komen
                     op grond waarvan een producent wellicht steun kan ontvangen.
                  </text:p>
      <text:p text:style-name="alineagroep.end">Bij het vaststellen van de onrendabele top wordt uitgegaan van de exploitatiekosten van een referentie-installatie. Een producent
                     kan significant afwijkende exploitatiekosten hebben die hem meer steunruimte geven. Indien dit het geval is dient de producent
                     zijn afwijkende exploitatiekosten te onderbouwen. Dit kan hij doen door overzichten van zijn kosten mee te sturen of door
                     een verklaring van een accountant mee te sturen.
                  </text:p>
      <text:p text:style-name="ondertekening">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list-level-properties text:min-label-width="0.50in" text:space-before="0in"/>
      </text:list-level-style-number>
    </text:list-style>
    <text:list-style style:name="list-style-12">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