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2063</text:p>
      <text:p text:style-name="publicatie-titel.end">5 december 2011</text:p>
      <text:h text:outline-level="1" text:style-name="staatscourant_kop">Instellingsbesluit commissie van onderzoek COA
         </text:h>
      <text:p text:style-name="context_al">25 november 2011</text:p>
      <text:p text:style-name="context_al.end">Nr. 2011-2000502255</text:p>
      <text:p text:style-name="wie">De minister voor Immigratie en Asiel,</text:p>
      <text:p text:style-name="considerans.al">Gelet op artikel 2, eerste lid, van de Wet vergoedingen adviescolleges en commissies;</text:p>
      <text:p text:style-name="afkondiging">Besluit:</text:p>
      <text:h text:outline-level="3" text:style-name="artikel_kop">Artikel 1 Begripsbepalingen
                  </text:h>
      <text:p text:style-name="artikel">In dit besluit wordt verstaan onder:</text:p>
      <text:p text:style-name="definition.term">a. de Minister:
                     </text:p>
      <text:p text:style-name="definition.description">de Minister voor Immigratie en Asiel;</text:p>
      <text:p text:style-name="definition.term">b. de Commissie:
                     </text:p>
      <text:p text:style-name="definition.description">de Commissie van onderzoek Centraal Orgaan opvang asielzoekers.</text:p>
      <text:h text:outline-level="3" text:style-name="artikel_kop">Artikel 2 Instelling en opdracht
                  </text:h>
      <text:p text:style-name="artikel">Er is een onafhankelijke commissie die tot taak heeft onderzoek te doen naar het functioneren van het COA gericht op het werkklimaat,
                     de bestuursstructuur en de gang van zaken rondom de salariëring van de directieleden van het COA. Daarnaast heeft de commissie
                     als taak om aanbevelingen te doen over maatregelen die genomen kunnen worden indien verbeteringen nodig en mogelijk zijn voor
                     een optimaal functioneren van het COA als onderdeel van de vreemdelingenketen.
                  </text:p>
      <text:h text:outline-level="3" text:style-name="artikel_kop">Artikel 3 Leden
                  </text:h>
      <text:p text:style-name="artikel">Als leden van de commissie worden benoemd:</text:p>
      <text:list text:style-name="list-style-1">
        <text:list-item>
          <text:p text:style-name="list.start">mevrouw drs. J. Rijsdijk;
                        </text:p>
        </text:list-item>
        <text:list-item>
          <text:p text:style-name="list.end">de heer prof. mr. dr. M. Scheltema.
                        </text:p>
        </text:list-item>
      </text:list>
      <text:h text:outline-level="3" text:style-name="artikel_kop">Artikel 4 Secretariaat
                  </text:h>
      <text:list text:style-name="list-style-2">
        <text:list-item text:start-value="1">
          <text:p text:style-name="list.start"> De Commissie heeft een secretaris.
                        </text:p>
        </text:list-item>
        <text:list-item text:start-value="2">
          <text:p text:style-name="list.end"> De secretaris is voor zijn werkzaamheden verantwoording schuldig aan de Commissie.
                        </text:p>
        </text:list-item>
      </text:list>
      <text:h text:outline-level="3" text:style-name="artikel_kop">Artikel 5 Onderzoek
                  </text:h>
      <text:list text:style-name="list-style-3">
        <text:list-item text:start-value="1">
          <text:p text:style-name="list.start"> De commissie richt het onderzoek naar eigen inzicht in.
                        </text:p>
        </text:list-item>
        <text:list-item text:start-value="2">
          <text:p text:style-name="list.end"> De leden van de commissie kunnen zich binnen het kader van de taak van de commissie rechtstreeks wenden tot alle instanties
                           en personen die aan het uitvoeren van haar taak een bijdrage kunnen leveren.
                        </text:p>
        </text:list-item>
      </text:list>
      <text:h text:outline-level="3" text:style-name="artikel_kop">Artikel 6 Vertrouwelijkheid
                  </text:h>
      <text:list text:style-name="list-style-4">
        <text:list-item text:start-value="1">
          <text:p text:style-name="list.start"> De Commissie zal met de informatie en reacties die zij in het kader van het onderzoek rechtstreeks of via derden ontvangt,
                           vertrouwelijk omgaan. Indien medewerkers van het COA, van het ministerie van BZK of van het ministerie van V&amp;J of andere betrokkenen
                           worden gehoord draagt de Commissie er zorg voor dat dit in volledige vertrouwelijkheid gebeurt.
                        </text:p>
        </text:list-item>
        <text:list-item text:start-value="2">
          <text:p text:style-name="list.cont"> De Commissie legt in een protocol vast op welke wijze de vertrouwelijkheid geborgd wordt.
                        </text:p>
        </text:list-item>
        <text:list-item text:start-value="3">
          <text:p text:style-name="list.end"> Het eerste lid is niet van toepassing op gegevens en inlichtingen die reeds anderszins openbaar zijn gemaakt.
                        </text:p>
        </text:list-item>
      </text:list>
      <text:h text:outline-level="3" text:style-name="artikel_kop">Artikel 7 Rapport
                  </text:h>
      <text:list text:style-name="list-style-5">
        <text:list-item text:start-value="1">
          <text:p text:style-name="list.start"> De Commissie brengt haar rapport uit aan de Minister.
                        </text:p>
        </text:list-item>
        <text:list-item text:start-value="2">
          <text:p text:style-name="list.cont"> Indien de Minister of de Commissie dit zelf wenselijk acht, brengt de Commissie een tussenrapport uit.
                        </text:p>
        </text:list-item>
        <text:list-item text:start-value="3">
          <text:p text:style-name="list.end"> Na het uitbrengen van het rapport is de Commissie opgeheven.
                        </text:p>
        </text:list-item>
      </text:list>
      <text:h text:outline-level="3" text:style-name="artikel_kop">Artikel 8 Vergoeding
                  </text:h>
      <text:p text:style-name="artikel">De leden van de Commissie ontvangen een vaste vergoeding per maand, waarbij de salarisschaal wordt vastgesteld op het maximum
                     van schaal 18 van bijlage B van het Bezoldigingsbesluit burgerlijke rijksambtenaren 1984 en de arbeidsduurfactor op 20 uur
                     per week.
                  </text:p>
      <text:h text:outline-level="3" text:style-name="artikel_kop">Artikel 9 Archivering
                  </text:h>
      <text:p text:style-name="artikel">De archiefbescheiden van de Commissie worden na haar opheffing of, zo de omstandigheden daartoe eerder aanleiding geven, zoveel
                     eerder, overgebracht naar het archief van het Ministerie van Binnenlandse Zaken en Koninkrijksrelaties.
                  </text:p>
      <text:h text:outline-level="3" text:style-name="artikel_kop">Artikel 10 Inwerkingtreding
                  </text:h>
      <text:p text:style-name="artikel">Dit besluit treedt in werking met ingang van de dag na de dagtekening van de Staatscourant waarin het wordt geplaatst, en
                     werkt terug tot en met 1 november 2011
                  </text:p>
      <text:h text:outline-level="3" text:style-name="artikel_kop">Artikel 11 Citeertitel
                  </text:h>
      <text:p text:style-name="artikel">Dit besluit kan worden aangehaald als: Instellingsbesluit commissie van onderzoek Centraal Orgaan opvang asielzoekers.</text:p>
      <text:p text:style-name="slotformulering">Dit besluit zal met toelichting in de Staatscourant worden geplaatst.</text:p>
      <text:p text:style-name="dagtekening">Den Haag, 25 november 2011</text:p>
      <text:p text:style-name="ondertekening">
                     De minister voor Immigratie en Asiel,
                  </text:p>
      <text:p text:style-name="ondertekening.end">G.B.M. Leers. </text:p>
      <text:h text:outline-level="2" text:style-name="nota-toelichting_kop">TOELICHTING
               </text:h>
      <text:p text:style-name="alineagroep">Aanleiding voor het instellen van de Commissie is het in opspraak raken van het COA voor wat betreft werkklimaat en bestuurscultuur.</text:p>
      <text:p text:style-name="alineagroep">Voor de onderzoeksopdracht en voor de achtergrond van de keuze voor de leden van de Commissie verwijs ik naar mijn brief van
                     11 oktober 2011 aan de Tweede Kamer.
                  </text:p>
      <text:p text:style-name="alineagroep">Naast de secretaris staat de Commissie een extern onderzoeksbureau ter beschikking dat in opdracht van de Commissie werkzaamheden
                     verricht.
                  </text:p>
      <text:p text:style-name="alineagroep">De Commissie legt in een protocol vast op welke wijze de vertrouwelijkheid van het horen van medewerkers en van de wijze van
                     rapporteren hierover geborgd wordt.
                  </text:p>
      <text:p text:style-name="alineagroep.end">Met de Commissie zijn afspraken gemaakt over de planning van het opleveren van concept- en eindrapportages.</text:p>
      <text:p text:style-name="ondertekening">
                     De minister voor Immigratie en Asiel,
                  </text:p>
      <text:p text:style-name="ondertekening.end">G.B.M. Leer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Instellingsbesluit commissie van onderzoek COA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Instellingsbesluit commissie van onderzoek COA</dc:title>
  </office:meta>
</office:document-meta>
</file>