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4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43</text:p>
      <text:p text:style-name="publicatie-titel.end">7 dec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22043-001.png" xlink:show="embed" xlink:type="simple"/></draw:frame> MER-aanmeldingbesluit Groenstraat 16a Wintelre
         </text:h>
      <text:p text:style-name="circulaire-tekst">Burgemeester en wethouders van Eersel maken als bevoegd gezag, gelet op artikel 7.17, van de Wet milieubeheer, het volgende
                  bekend.
               </text:p>
      <text:p text:style-name="alineagroep">Op 1 maart 2011 heeft Daas VOF, Groenstraat 16a te Wintelre medegedeeld dat hij voornemens is om nieuwbouw van een stal voor
                     827 zeugen en 2240 gespeende biggen te realiseren.
                  </text:p>
      <text:p text:style-name="alineagroep">Na realisatie van het voorgenomen plan worden binnen de inrichting de 5219 dieren gehouden. De nieuw te bouwen stallen worden
                     voorzien van emissiearme stalsystemen.
                  </text:p>
      <text:p text:style-name="alineagroep.end">Deze activiteit is onderworpen aan een milieueffectrapportage beoordeling op basis van het Besluit milieueffectrapportage
                     juncto artikel 7.2. lid 1 onder sub b van de Wet milieubeheer.
                  </text:p>
      <text:p text:style-name="circulaire-tekst">Burgemeester en wethouders van Eersel hebben besloten dat door Daas VOF geen milieueffectrapport behoeft te worden opgesteld.
                  Hierdoor kan een aanvraag voor een omgevingsvergunning voor de activiteit inrichting zonder opschortende voorwaarden worden
                  ingediend en in behandeling worden genomen.
               </text:p>
      <text:p text:style-name="circulaire-tekst">Naar de mening van burgemeester en wethouders van Eersel leidt de voorgenomen activiteit, gezien de omstandigheden waaronder
                  zij wordt ondernomen, niet tot belangrijke nadelige gevolgen voor het milieu.
               </text:p>
      <text:p text:style-name="circulaire-tekst">Het besluit en de overige stukken liggen vanaf 8 december 2011 gedurende zes weken ter inzage bij de gemeentebalie.</text:p>
      <text:p text:style-name="circulaire-tekst">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text:p text:style-name="circulaire-tekst">Voor meer informatie kunt u contact opnemen met Yvonne Hommel van het team vergunningen via 0497-53130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aanmeldingbesluit Groenstraat 16a Wintel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R-aanmeldingbesluit Groenstraat 16a Wintelre</dc:title>
  </office:meta>
</office:document-meta>
</file>