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42</text:p>
      <text:p text:style-name="publicatie-titel.end">8 december 2011</text:p>
      <text:h text:outline-level="1" text:style-name="staatscourant_kop">BZK-BPR
         </text:h>
      <text:h text:outline-level="3" text:style-name="divisiekop1">Ter inzagelegging autorisatiebesluiten en tabelgegevens
                  </text:h>
      <text:p text:style-name="circulaire_divisie">De minister van Binnenlandse Zaken en Koninkrijksrelaties maakt bekend dat de onderstaande autorisatiebesluiten op grond van
                     artikel 91 en 99 van de Wet gemeentelijke basisadministratie persoonsgegevens terinzageliggen.
                  </text:p>
      <text:p text:style-name="circulaire_divisie">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
                  </text:p>
      <text:p text:style-name="circulaire_divisie">De autorisatiebesluiten voor de volgende afnemers en bijzondere derden treden op 1 januari 2011 in werking:</text:p>
      <text:list text:style-name="list-style-1">
        <text:list-item>
          <text:p text:style-name="list.start">De staatssecretaris van Veiligheid en Justitie ten behoeve van het Agentschap Ministerie van Sociale Zaken en Werkgelegenheid
                           van het ministerie van Sociale Zaken en Werkgelegenheid
                        </text:p>
        </text:list-item>
        <text:list-item>
          <text:p text:style-name="list.end">De minister van Sociale Zaken en Werkgelegenheid ten behoeve van het Landelijk Register Kinderopvang.
                        </text:p>
        </text:list-item>
      </text:list>
      <text:p text:style-name="circulaire_divisie">De autorisatiebesluiten voor de volgende afnemers en bijzondere derden worden op 1 januari 2011 gewijzigd:</text:p>
      <text:list text:style-name="list-style-2">
        <text:list-item>
          <text:p text:style-name="list.start">Het gemeentebestuur van de gemeente Hollands Kroon
                        </text:p>
        </text:list-item>
        <text:list-item>
          <text:p text:style-name="list.cont">Het bestuur van Stichting Jeugdzorg Agglomeratie Amsterdam
                        </text:p>
        </text:list-item>
        <text:list-item>
          <text:p text:style-name="list.cont">Het bestuur van Stichting Jeugdzorg Drenthe
                        </text:p>
        </text:list-item>
        <text:list-item>
          <text:p text:style-name="list.cont">Het bestuur van Stichting Jeugdzorg Flevoland
                        </text:p>
        </text:list-item>
        <text:list-item>
          <text:p text:style-name="list.cont">Het bestuur van Stichting Jeugdzorg Friesland
                        </text:p>
        </text:list-item>
        <text:list-item>
          <text:p text:style-name="list.cont">Het bestuur van Stichting Jeugdzorg Gelderland
                        </text:p>
        </text:list-item>
        <text:list-item>
          <text:p text:style-name="list.cont">Het bestuur van Stichting Jeugdzorg Groningen
                        </text:p>
        </text:list-item>
        <text:list-item>
          <text:p text:style-name="list.cont">Het bestuur van Stichting Jeugdzorg Haaglanden/Zuid-Holland
                        </text:p>
        </text:list-item>
        <text:list-item>
          <text:p text:style-name="list.cont">Het bestuur van Stichting Jeugdzorg Limburg
                        </text:p>
        </text:list-item>
        <text:list-item>
          <text:p text:style-name="list.cont">Het bestuur van Stichting Jeugdzorg Noord-Brabant
                        </text:p>
        </text:list-item>
        <text:list-item>
          <text:p text:style-name="list.cont">Het bestuur van Stichting Jeugdzorg Noord-Holland
                        </text:p>
        </text:list-item>
        <text:list-item>
          <text:p text:style-name="list.cont">Het bestuur van Stichting Jeugdzorg Overijssel
                        </text:p>
        </text:list-item>
        <text:list-item>
          <text:p text:style-name="list.cont">Het bestuur van Stichting Jeugdzorg Stadsregio Rotterdam
                        </text:p>
        </text:list-item>
        <text:list-item>
          <text:p text:style-name="list.cont">Het bestuur van Stichting Jeugdzorg Utrecht
                        </text:p>
        </text:list-item>
        <text:list-item>
          <text:p text:style-name="list.cont">Het bestuur van Stichting Jeugdzorg Zeeland
                        </text:p>
        </text:list-item>
        <text:list-item>
          <text:p text:style-name="list.cont">De directeur van de raad voor de rechtsbijstand
                        </text:p>
        </text:list-item>
        <text:list-item>
          <text:p text:style-name="list.cont">De directie van de Dienst Wegverkeer
                        </text:p>
        </text:list-item>
        <text:list-item>
          <text:p text:style-name="list.cont">De onderlinge Waarborgmaatschappij Menzis Zorgverzekeraars U.A.
                        </text:p>
        </text:list-item>
        <text:list-item>
          <text:p text:style-name="list.cont">De onderlinge Waarborg maatschappij AnderZorg U.A.
                        </text:p>
        </text:list-item>
        <text:list-item>
          <text:p text:style-name="list.cont">Confior Zorgverzekeraars N.V.
                        </text:p>
        </text:list-item>
        <text:list-item>
          <text:p text:style-name="list.cont">De onderlinge Waarborgmaatschappij Azivo Zorgverzekeraar U.A.
                        </text:p>
        </text:list-item>
        <text:list-item>
          <text:p text:style-name="list.cont">De directie van de Stichting Algemeen Ziekenfonds voor Zeelieden
                        </text:p>
        </text:list-item>
        <text:list-item>
          <text:p text:style-name="list.cont">De Directie van Achmea Zorgverzekeringen
                        </text:p>
        </text:list-item>
        <text:list-item>
          <text:p text:style-name="list.cont">De directie van PNO Onderlinge Ziektekostenverzekeringmaatschappij U.A.
                        </text:p>
        </text:list-item>
        <text:list-item>
          <text:p text:style-name="list.cont">De directie van Stichting Iza Ziektekostenverzekeringen
                        </text:p>
        </text:list-item>
        <text:list-item>
          <text:p text:style-name="list.cont">De directie van Fortis Ziektekostenverzekeringen N.V.
                        </text:p>
        </text:list-item>
        <text:list-item>
          <text:p text:style-name="list.cont">Het Nederlands Studiecentrum Criminaliteit en Rechtshandhaving
                        </text:p>
        </text:list-item>
        <text:list-item>
          <text:p text:style-name="list.cont">Het bestuur van de Vereniging van Integrale Kankercentra
                        </text:p>
        </text:list-item>
        <text:list-item>
          <text:p text:style-name="list.cont">Het college van Gedeputeerde Staten van de Provincie Limburg
                        </text:p>
        </text:list-item>
        <text:list-item>
          <text:p text:style-name="list.cont">De voorzitter van het College van Bestuur van de Universiteit Maastricht
                        </text:p>
        </text:list-item>
        <text:list-item>
          <text:p text:style-name="list.cont">Het bestuur van de Dienst voor het Kadaster en de Openbare Registers
                        </text:p>
        </text:list-item>
        <text:list-item>
          <text:p text:style-name="list.cont">De minister van Volksgezondheid, Welzijn en Sport ten behoeve van de Dienst Donorregister
                        </text:p>
        </text:list-item>
        <text:list-item>
          <text:p text:style-name="list.cont">Het bestuur van het Bureau Financieel Toezicht
                        </text:p>
        </text:list-item>
        <text:list-item>
          <text:p text:style-name="list.cont">Het dagelijks bestuur van het Intergemeentelijk Samenwerkingsverband Werk en Inkomen Steenwijkerland en Westerveld
                        </text:p>
        </text:list-item>
        <text:list-item>
          <text:p text:style-name="list.cont">Het dagelijks bestuur van de intergemeentelijke sociale dienst van de gemeenten Aa en Hunze, Assen en Tynaarlo
                        </text:p>
        </text:list-item>
        <text:list-item>
          <text:p text:style-name="list.cont">Het dagelijks bestuur van intergemeentelijke sociale dienst van de gemeenten Brunssum, Onderbanken en Landgraaf
                        </text:p>
        </text:list-item>
        <text:list-item>
          <text:p text:style-name="list.cont">Het dagelijks bestuur van intergemeentelijke sociale dienst Bollenstreek
                        </text:p>
        </text:list-item>
        <text:list-item>
          <text:p text:style-name="list.cont">Het dagelijks bestur van de intergemeentelijke sociale dienst Kompas
                        </text:p>
        </text:list-item>
        <text:list-item>
          <text:p text:style-name="list.cont">Het algemeen bestuur van intergemeentelijke sociale dienst Kop van Noord Holland
                        </text:p>
        </text:list-item>
        <text:list-item>
          <text:p text:style-name="list.cont">Het dagelijks bestuur van de intergemeentelijke sociale dienst Midden-Langstraat
                        </text:p>
        </text:list-item>
        <text:list-item>
          <text:p text:style-name="list.cont">Het dagelijks bestuur van intergemeentelijke sociale dienst Noordenkwartier
                        </text:p>
        </text:list-item>
        <text:list-item>
          <text:p text:style-name="list.cont">Het dagelijks bestuur van intergemeentelijke sociale dienst Noordoost
                        </text:p>
        </text:list-item>
        <text:list-item>
          <text:p text:style-name="list.cont">Het dagelijks bestuur van intergemeentelijke sociale dienst Walcheren
                        </text:p>
        </text:list-item>
        <text:list-item>
          <text:p text:style-name="list.cont">Het dagelijks bestuur van het Intergemeentelijk Samenwerkingsverband Werk en Inkomen
                        </text:p>
        </text:list-item>
        <text:list-item>
          <text:p text:style-name="list.cont">Het dagelijks bestuur van intergemeentelijke sociale dienst OptimISD
                        </text:p>
        </text:list-item>
        <text:list-item>
          <text:p text:style-name="list.cont">Het dagelijks bestuur van regionale sociale dienst Alblasserwaard-Oost/Vijfheerenlanden
                        </text:p>
        </text:list-item>
        <text:list-item>
          <text:p text:style-name="list.cont">Het dagelijks bestuur van de regionale sociale dienst ‘Sociale Dienst Bommelerwaard’
                        </text:p>
        </text:list-item>
        <text:list-item>
          <text:p text:style-name="list.cont">Het dagelijks bestuur van regionale sociale dienst Hoeksche Waard
                        </text:p>
        </text:list-item>
        <text:list-item>
          <text:p text:style-name="list.cont">Het dagelijks bestuur van regionale sociale dienst Kromme Rijn Heuvelrug
                        </text:p>
        </text:list-item>
        <text:list-item>
          <text:p text:style-name="list.cont">Het dagelijks bestuur van de Regionale Sociale Dienst Pentasz Mergelland
                        </text:p>
        </text:list-item>
        <text:list-item>
          <text:p text:style-name="list.cont">Het dagelijks bestuur van Intergemeentelijke Sociale Dienst Drechtsteden
                        </text:p>
        </text:list-item>
        <text:list-item>
          <text:p text:style-name="list.cont">Het dagelijks bestuur van Gemeenschappelijke Regeling K5-gemeenten
                        </text:p>
        </text:list-item>
        <text:list-item>
          <text:p text:style-name="list.cont">Het dagelijks bestuur van de Dienst  Sociale Zaken en Werkgelegenheid Noardwest Fryslân
                        </text:p>
        </text:list-item>
        <text:list-item>
          <text:p text:style-name="list.cont">Het dagelijks bestuur van de Sociale Dienst Veluwerand
                        </text:p>
        </text:list-item>
        <text:list-item>
          <text:p text:style-name="list.cont">Het dagelijks bestuur van de Intergemeentelijke Sociale Dienst De Rijnstreek
                        </text:p>
        </text:list-item>
        <text:list-item>
          <text:p text:style-name="list.cont">Het Academisch Medisch Centrum bij de Universiteit van Amsterdam
                        </text:p>
        </text:list-item>
        <text:list-item>
          <text:p text:style-name="list.cont">Het Universitair Medisch Centrum St. Radboud
                        </text:p>
        </text:list-item>
        <text:list-item>
          <text:p text:style-name="list.cont">Het Universitair Medisch Centrum Utrecht
                        </text:p>
        </text:list-item>
        <text:list-item>
          <text:p text:style-name="list.cont">De minister van Veiligheid en Justitie ten behoeve van het informatiesysteem Strafrechtketen Databank
                        </text:p>
        </text:list-item>
        <text:list-item>
          <text:p text:style-name="list.cont">De minister van Financiën ten behoeve van de Belastingsdienst
                        </text:p>
        </text:list-item>
        <text:list-item>
          <text:p text:style-name="list.cont">De gemeente Bloemendaal in verband met het voor invullen van e-formulieren
                        </text:p>
        </text:list-item>
        <text:list-item>
          <text:p text:style-name="list.cont">De gemeente Ede in verband met het voor invullen van e-formulieren
                        </text:p>
        </text:list-item>
        <text:list-item>
          <text:p text:style-name="list.cont">De gemeente Haarlemmerliede en Spaarnwoude in verband met het voor invullen van e-formulieren
                        </text:p>
        </text:list-item>
        <text:list-item>
          <text:p text:style-name="list.cont">De gemeente Heemskerk in verband met het voor invullen van e-formulieren
                        </text:p>
        </text:list-item>
        <text:list-item>
          <text:p text:style-name="list.cont">De gemeente Hof van Twente in verband met het voor invullen van e-formulieren
                        </text:p>
        </text:list-item>
        <text:list-item>
          <text:p text:style-name="list.cont">De gemeente Houten in verband met het voor invullen van e-formulieren
                        </text:p>
        </text:list-item>
        <text:list-item>
          <text:p text:style-name="list.cont">De gemeente Maasdonk in verband met het voor invullen van e-formulieren
                        </text:p>
        </text:list-item>
        <text:list-item>
          <text:p text:style-name="list.cont">De gemeente Tubbergen in verband met het voor invullen van e-formulieren
                        </text:p>
        </text:list-item>
        <text:list-item>
          <text:p text:style-name="list.cont">De gemeente Waterland in verband met het voor invullen van e-formulieren
                        </text:p>
        </text:list-item>
        <text:list-item>
          <text:p text:style-name="list.cont">De gemeente Wijk bij Duurstede in verband met het voor invullen van e-formulieren
                        </text:p>
        </text:list-item>
        <text:list-item>
          <text:p text:style-name="list.cont">De gemeente Diemen in verband met het voor invullen van e-formulieren
                        </text:p>
        </text:list-item>
        <text:list-item>
          <text:p text:style-name="list.cont">De gemeente Uitgeest in verband met het voor invullen van e-formulieren
                        </text:p>
        </text:list-item>
        <text:list-item>
          <text:p text:style-name="list.cont">De onderlinge Waarborgmaatschappij Zorgverzekeraar Zorg en Zekerheid U.A.
                        </text:p>
        </text:list-item>
        <text:list-item>
          <text:p text:style-name="list.cont">De Algemeen directeur van de Kamer van Koophandel Nederland
                        </text:p>
        </text:list-item>
        <text:list-item>
          <text:p text:style-name="list.cont">Het bestuur van de Sociale Verzekeringsbank in verband met de uitvoering van de Algemene Ouderdomswet, de Algemene nabestaandenwet
                           en EEG-Verordening 547/72 en het daarop gebaseerde Besluit van de Administratieve Commissie Nr. 117
                        </text:p>
        </text:list-item>
        <text:list-item>
          <text:p text:style-name="list.cont">Het bestuur van de Sociale Verzekeringsbank in verband met de uitvoering van de Regeling tegemoetkoming asbestslachtoffers
                        </text:p>
        </text:list-item>
        <text:list-item>
          <text:p text:style-name="list.cont">Het bestuur van de Sociale Verzekeringsbank in verband met het verstrekken van het mantelzorgcompliment
                        </text:p>
        </text:list-item>
        <text:list-item>
          <text:p text:style-name="list.cont">Het bestuur van de Sociale Verzekeringsbank in verband met de uitvoering van artikel 35 van de Wet structuur uitvoeringsorganisatie
                           werk en inkomen ten beheove van de verzekerdenadministratie
                        </text:p>
        </text:list-item>
        <text:list-item>
          <text:p text:style-name="list.cont">Het bestuur van de Sociale Verzekeringsbank in verband met de uitvoering van de Algemene Kinderbijslagwet
                        </text:p>
        </text:list-item>
        <text:list-item>
          <text:p text:style-name="list.cont">Het bestuur van de Sociale Verzekeringsbank in verband met de uitvoering van de Regeling tegemoetkoming ouders van thuiswonende
                           gehandicapte kinderen
                        </text:p>
        </text:list-item>
        <text:list-item>
          <text:p text:style-name="list.cont">Het bestuur van de Sociale Verzekeringsbank in verband met de voorbereiding en uitvoering van beschikkingen, bedoeld in artikel
                           4, onderdelen a en b, van de Wet uitvoering wetten voor verzetsdeelnemens en oorlogsgetroffenen
                        </text:p>
        </text:list-item>
        <text:list-item>
          <text:p text:style-name="list.cont">Het bestuur van de Stichting Financiering Voortzetting Pensioenverzekering
                        </text:p>
        </text:list-item>
        <text:list-item>
          <text:p text:style-name="list.cont">De korpsbeheerder KLPD namens de korpsbeheerder van de regionale politiekorpsen
                        </text:p>
        </text:list-item>
        <text:list-item>
          <text:p text:style-name="list.cont">De minister van Defensie ten behoeve van de Koninklijke Marechaussee
                        </text:p>
        </text:list-item>
        <text:list-item>
          <text:p text:style-name="list.cont">De voorzitter van de Raad van Bestuur van het College voor Zorgverzekeringen
                        </text:p>
        </text:list-item>
        <text:list-item>
          <text:p text:style-name="list.cont">De Raad voor de rechtspraak in verband met het uitvoeren door de Centrale Raad van Beroep, het College van beroep voor het
                           bedrijfsleven, de gerechtshoven en de rechtbanken van de bij wet aan hen opgedragen taken inzake  bestuursrechtelijke zaken
                        </text:p>
        </text:list-item>
        <text:list-item>
          <text:p text:style-name="list.cont">De Raad voor de rechtspraak in verband met het uitvoeren door de rechtbanken en de gerechtshoven van de bij wet aan hen opgedragen
                           taken inzake burgerlijke zaken
                        </text:p>
        </text:list-item>
        <text:list-item>
          <text:p text:style-name="list.cont">De Raad voor de rechtspraak in verband met het uitvoeren door de rechtbanken en het gerechtshof te Leeuwarden van de Wet administratiefrechtelijke
                           handhaving verkeersvoorschriften
                        </text:p>
        </text:list-item>
        <text:list-item>
          <text:p text:style-name="list.end">De gemeentebesturen ten behoeve van de uitvoering van taken op het gebied van de sociale zekerheid.
                        </text:p>
        </text:list-item>
      </text:list>
      <text:p text:style-name="circulaire_divisie">De autorisatiebesluiten van de volgende afnemers en bijzondere derden worden per 1 januari 2011 ingetrokken:</text:p>
      <text:list text:style-name="list-style-3">
        <text:list-item>
          <text:p text:style-name="list.start">De afnemer Niedorp
                        </text:p>
        </text:list-item>
        <text:list-item>
          <text:p text:style-name="list.cont">De afnemer Wieringen
                        </text:p>
        </text:list-item>
        <text:list-item>
          <text:p text:style-name="list.cont">De afnemer Wieringermeer
                        </text:p>
        </text:list-item>
        <text:list-item>
          <text:p text:style-name="list.end">Het bestuur van de Sociale Verzekeringsbank in verband met de uitvoering van de Tijdelijke regeling eenmalige tegemoetkoming
                           pensioenverevenin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ZK-BP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ZK-BPR</dc:title>
  </office:meta>
</office:document-meta>
</file>