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40</text:p>
      <text:p text:style-name="publicatie-titel.end">8 december 2011</text:p>
      <text:h text:outline-level="1" text:style-name="staatscourant_kop">Besluit van de Staatssecretaris van Infrastructuur en Milieu, van 29 november 2011, nr. IENM/BSK-2011/158577, tot intrekking
            van de Beleidsregels baggerspecieverklaring Wet belastingen op milieugrondslag
         </text:h>
      <text:p text:style-name="wie">De Staatssecretaris van Infrastructuur en Milieu,</text:p>
      <text:p text:style-name="considerans.al">Gelet op artikel XXIV, onderdeel C, van het Belastingplan 2012;</text:p>
      <text:p text:style-name="afkondiging">Besluit:</text:p>
      <text:h text:outline-level="3" text:style-name="wijzig-artikel_kop">Artikel 1
               </text:h>
      <text:p text:style-name="wat">De Beleidsregels baggerspecieverklaring Wet belastingen op milieugrondslag worden ingetrokken.</text:p>
      <text:h text:outline-level="3" text:style-name="artikel_kop">Artikel 2
                  </text:h>
      <text:p text:style-name="artikel">Dit besluit treedt in op het tijdstip waarop artikel XXIV van het wetsvoorstel tot wijziging van enkele belastingwetten en
                     enige andere wetten (Belastingplan 2012) (Kamerstukken II 2011–2012, 33 003, nr. 2), na tot wet te zijn verheven, in werking treedt.
                  </text:p>
      <text:p text:style-name="slotformulering">Dit besluit zal met de toelichting in de Staatscourant worden geplaatst.</text:p>
      <text:p text:style-name="dagtekening">Den Haag, 29 november 2011</text:p>
      <text:p text:style-name="ondertekening">De Staatssecretaris van Infrastructuur en Milieu,</text:p>
      <text:p text:style-name="ondertekening.end">J.J. Atsma. </text:p>
      <text:h text:outline-level="2" text:style-name="nota-toelichting_kop">TOELICHTING
               </text:h>
      <text:h text:outline-level="3" text:style-name="divisiekop1">Aanleiding
               </text:h>
      <text:p text:style-name="nota-toelichting">Met artikel XXIV, onderdeel C, van het Belastingplan 2012 is onder meer hoofdstuk IV van de Wet belastingen op milieugrondslag
                  (Wbm) komen te vervallen. In dat hoofdstuk was geregeld dat stortplaatshouders afvalstoffenbelasting zijn verschuldigd voor
                  het storten van afvalstoffen. Voor het storten van baggerspecie gold op grond van de Wbm een generieke vrijstelling van de
                  afvalstoffenbelasting. Om voor deze vrijstelling in aanmerking te komen, moest in bepaalde gevallen een verklaring worden
                  overgelegd waaruit bleek dat het ging om baggerspecie. Ten behoeve van de afgifte van dergelijke verklaringen zijn de Beleidsregels
                  baggerspecieverklaring Wet belastingen op milieugrondslag vastgesteld. Vanwege het afschaffen van de afvalstoffenbelasting
                  dienen tevens deze beleidsregels te worden ingetrokken. Het onderhavige besluit voorziet daarin.
               </text:p>
      <text:h text:outline-level="3" text:style-name="divisiekop1">Effecten
               </text:h>
      <text:p text:style-name="nota-toelichting">De effecten van de afschaffing van de afvalstoffenbelasting zijn weergegeven in de memorie van toelichting bij het Belastingplan
                  2012<text:note text:id="n1" text:note-class="footnote"><text:note-citation text:label="1">1</text:note-citation><text:note-body><text:p> Kamerstukken II, 2011/12, 33 003, nr. 3, p. 47 e.v.
               </text:p></text:note-body></text:note>. De intrekking van de beleidsregels heeft geen zelfstandige effecten (zoals gevolgen voor administratieve lasten).
               </text:p>
      <text:p text:style-name="ondertekening">De Staatssecretaris van Infrastructuur en Milieu,</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