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38</text:p>
      <text:p text:style-name="publicatie-titel.end">8 december 2011</text:p>
      <text:h text:outline-level="1" text:style-name="staatscourant_kop">Mededeling Tracébesluit A15 Maasvlakte – Vaanplei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deelt de Minister van Infrastructuur en Milieu mede dat het volgende besluit is genomen.</text:p>
      <text:h text:outline-level="3" text:style-name="divisiekop1">Welk besluit is genomen en ligt ter inzage?
                  </text:h>
      <text:p text:style-name="circulaire_divisie">Voor de uitvoering van het Tracébesluit A15 Maasvlakte – Vaanplein is onderstaand besluit genomen, over-eenkomstig de procedure
                     van artikel 20, lid 4, van de Tracéwet in samenhang met Afdeling 3.4 van de Algemene wet bestuursrecht.
                  </text:p>
      <text:p text:style-name="circulaire_divisie">Bij besluit van 22 november 2011, kenmerk B20110263, is door burgemeester en wethouders van de gemeente Barendrecht op grond
                     van artikel 2.2, lid 1 onder g van de Wet algemene bepalingen omgevingsrecht in samenhang met artikel 4:11 e.v. van de Algemene
                     Plaatselijke Verordening van de gemeente Barendrecht een omgevingsvergunning voor het vellen van houtopstand verleend. Het
                     betreft het kappen van bomen bij het Vaanplein-Noord binnen de gemeente Barendrecht tussen de rijbanen van de A15 voor het
                     kapvlak 38.01. Deze omgevingsvergunning voor de activiteit vellen van houtopstand komt voort uit het in 2010 bekendgemaakte
                     Tracébesluit A15 Maasvlakte –  Vaanplein. Alle bomen waarvoor een vergunning is aangevraagd, staan binnen de tracé-besluitgrenzen.
                     De bomen moeten gekapt worden om de realisatie van het Tracébesluit mogelijk te maken. Indien bij de nadere uitwerking van
                     de verbreding blijkt dat de bomen gehandhaafd kunnen blijven, zal dit zeker gebeuren. Alle gekapte bomen zullen gecompenseerd
                     worden op basis van 1:1-compensatie ten behoeve van het realiseren van 15,8 hectare recreatiegebied, zijnde het oostelijk
                     deel van de Zuidpolder, waarvan 3,16 hectare wordt bestemd voor bomen, bosopstand en bosplantsoen.
                  </text:p>
      <text:p text:style-name="circulaire_divisie">Het besluit is op 30 november 2011 bekendgemaakt en is niet gewijzigd ten opzichte van het ontwerpbesluit.</text:p>
      <text:h text:outline-level="3" text:style-name="divisiekop1">Waar en wanneer kunt u de stukken inzien?
                  </text:h>
      <text:p text:style-name="circulaire_divisie">Het besluit en de bijbehorende stukken liggen tot en met 11 januari 2012 ter inzage in het Gemeentelijk Servicecentrum van
                     de gemeente Barendrecht, Binnenhof 1, 2991 AA  Barendrecht. Het Servicecentrum is geopend op maandag tot en met vrijdag van
                     9.00 uur tot 15.00 uur. Op afspraak kunnen de stukken tevens op maandag en woensdag van 15.00 uur tot 20.00 uur en op dinsdag
                     en donderdag van 15.00 uur tot 17.00 uur ingezien worden. Afspraken kunnen op de volgende wijzen gemaakt worden, digitaal
                     via www.barendrecht.nl→dienstverlening→digitale balie→afspraak maken, telefonisch op nummer 0180-14 01 80 en persoonlijk bij
                     de receptie van het Servicecentrum.
                  </text:p>
      <text:h text:outline-level="3" text:style-name="divisiekop1">Hoe kunnen belanghebbenden beroep indienen?
                  </text:h>
      <text:p text:style-name="circulaire_divisie">Tot en met 11 januari 201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text:p>
      <text:p text:style-name="circulaire_divisie">Het instellen van beroep schorst de werking van het besluit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ing. P.M. van der Graaf van het team
                     Vergunningen, telefoon 0180-69 83 28.
                  </text:p>
      <text:p text:style-name="ondertekening">De 
                     Minister van Infrastructuur en Milieu,
                  </text:p>
      <text:p text:style-name="ondertekening">namens deze:</text:p>
      <text:p text:style-name="ondertekening">het hoofd van de afdeling Bestuurlijk-Juridische Zaken en Vastgoed,</text:p>
      <text:p text:style-name="ondertekening.end">C.G.J.M. Peet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Tracébesluit A15 Maasvlakte – Vaanpl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dedeling Tracébesluit A15 Maasvlakte – Vaanplein</dc:title>
  </office:meta>
</office:document-meta>
</file>