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037</text:p>
      <text:p text:style-name="publicatie-titel.end">7 december 2011</text:p>
      <text:h text:outline-level="1" text:style-name="staatscourant_kop">Aanvraag Wet algemene bepalingen omgevingsrecht Reguliere voorbereidingsprocedure
         </text:h>
      <text:p text:style-name="circulaire-tekst">De Staatssecretaris van Infrastructuur en Milieu maakt bekend dat hij op <text:span text:style-name="vet">24 november 2011</text:span> de volgende aanvraag voor een omgevingsvergunning, waarop de reguliere voorbereidingsprocedure van toepassing is, heeft ontvangen.
               </text:p>
      <text:p text:style-name="alineagroep">Bedrijf: Generaal Majoor de Ruyter van Steveninckkazerne (51B12)</text:p>
      <text:p text:style-name="alineagroep">Locatie: Eindhovensedijk 42 te Oirschot</text:p>
      <text:p text:style-name="alineagroep">Activiteit: Bouwen</text:p>
      <text:p text:style-name="alineagroep">Voor: De bouw van het compagniesbureelgebouw</text:p>
      <text:p text:style-name="alineagroep.end">Zaaknummer: 98381037</text:p>
      <text:p text:style-name="alineagroep">In dit stadium ligt de aanvraag niet ter inzage en is het niet mogelijk uw mening te geven over de aanvraag. Nadat wij een
                     besluit hebben genomen, wordt u in de gelegenheid gesteld uw bezwaren kenbaar te maken.
                  </text:p>
      <text:p text:style-name="alineagroep">Deze kennisgeving is ook geplaatst op www.dcmr.nl.</text:p>
      <text:p text:style-name="alineagroep.end">DMS: 21302855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Aanvraag Wet algemene bepalingen omgevingsrecht Regulier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Aanvraag Wet algemene bepalingen omgevingsrecht Reguliere voorbereidingsprocedure</dc:title>
  </office:meta>
</office:document-meta>
</file>