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035</text:p>
      <text:p text:style-name="publicatie-titel.end">7 december 2011</text:p>
      <text:h text:outline-level="1" text:style-name="staatscourant_kop">Kennisgeving Tracébesluit A15 Maasvlakte − Vaanplein (MaVa)
         </text:h>
      <text:p text:style-name="circulaire-tekst"><text:span text:style-name="vet">Ingevolge artikel 20 van de Tracéwet bevordert de Minister van Infrastructuur en Milieu een gecoördineerde voorbereiding van
                     de besluiten op de aanvragen om vergunningen en van de overige ambtshalve te nemen besluiten met het oog op de uitvoering
                     van een Tracébesluit.</text:span></text:p>
      <text:p text:style-name="circulaire-tekst">Voor de realisatie van het Tracébesluit A15 Maasvlakte − Vaanplein (MaVa) moeten watergangen worden gedempt. Om deze vermindering
                  in bergingscapaciteit te compenseren is bij besluit van 25 augustus 2011, nummer D0016276, door dijkgraaf en heemraden van
                  het Waterschap Hollandse Delta op grond van de Waterwet en de Keur voor het waterschap Hollandse Delta 2009, aan A-Lanes A15
                  Mobility v.o.f. een watervergunning verleend.
               </text:p>
      <text:p text:style-name="circulaire-tekst">Het betreft een raamvergunning voor het dempen van bestaande watergangen en het verwijderen van duikers in en nabij waterkeringen
                  plaatselijk bekend als rijksweg A15 en de Vondelingenweg. Deze waterkeringen zijn primaire waterkeringen volgens de legger
                  van waterschap Hollandse Delta. Voorts worden werkzaamheden uitgevoerd nabij de waterkeringen plaatselijk bekend als de Deeldijk
                  Hoogvliet en de Rijksweg A15 ter hoogte van Smitshoek. Deze waterkeringen zijn secundaire waterkeringen volgende de legger
                  van voormalig waterschap IJsselmonde. Tegen dit besluit is geen beroep ingesteld.
               </text:p>
      <text:p text:style-name="circulaire-tekst">Om te voorkomen dat bij zowel A-lanes A15 v.o.f. als het Waterschap Hollandse Delta, in de realisatie van het werk verwarring
                  gaat ontstaan over welk te dempen water met welke vergunning is vergund, heeft A-Lanes A15 v.o.f. bij brief van 15 september
                  2011 verzocht de watervergunning van 25 augustus te wijzigen. Laatstgenoemde vergunning betreft fase 1 van het definitieve
                  ontwerp van de waterhuishouding en beslaat het tijdvak van augustus 2011 tot met februari 2012. Opvolgend worden de volgende
                  werkzaamheden voor fase 2 in het tijdvak 2012−2015 aangevraagd:
               </text:p>
      <text:list text:style-name="list-style-1">
        <text:list-item>
          <text:p text:style-name="list.start">het dempen van 674.454 m<text:span text:style-name="superscript">2</text:span> aan wateroppervlak in bestaande watergangen   
                     </text:p>
        </text:list-item>
        <text:list-item>
          <text:p text:style-name="list.cont">het verwijderen van duikers zonder functie
                     </text:p>
        </text:list-item>
        <text:list-item>
          <text:p text:style-name="list.end">het aanleggen van nieuwe duikers.
                     </text:p>
        </text:list-item>
      </text:list>
      <text:p text:style-name="circulaire-tekst">In het kader van de in artikel 20 van de Tracéwet genoemde coördinatie geeft de Minister van Infrastructuur en Milieu kennis
                  van het feit dat het volgende ontwerpbesluit is genomen.
               </text:p>
      <text:h text:outline-level="3" text:style-name="divisiekop1">Welk ontwerpbesluit is genomen en ligt ter inzage?
                  </text:h>
      <text:p text:style-name="circulaire_divisie">Voor de uitvoering van het Tracébesluit A15 Maasvlakte – Vaanplein is onderstaand ontwerpbesluit genomen, overeenkomstig de
                     procedure van artikel 20, lid 4, van de Tracéwet in samenhang met Afdeling 3.4 van de Algemene wet bestuursrecht.
                  </text:p>
      <text:p text:style-name="circulaire_divisie">Het ontwerpbesluit tot wijziging van de bij besluit van 25 augustus 2011, nummer D0016276, op grond van de Waterwet en de
                     Keur voor het Waterschap Hollandse Delta 2009, aan A-Lanes A15 Mobility v.o.f. verleende watervergunning, is afgegeven door
                     dijkgraaf en heemraden van het Waterschap Hollandse Delta en betreft de werkzaamheden voor fase 2.
                  </text:p>
      <text:h text:outline-level="3" text:style-name="divisiekop1"> Waar en wanneer kunt u de stukken inzien?
                  </text:h>
      <text:p text:style-name="circulaire_divisie">Het ontwerpbesluit ligt met de bijbehorende stukken met ingang van 9 december 2011 tot en met 19 januari 2012 ter inzage bij
                     het Waterschap Hollandse Delta, Handelsweg 100, 2988 DC Ridderkerk (telefoon 088-974 30 00).
                  </text:p>
      <text:h text:outline-level="3" text:style-name="divisiekop1"> Hoe kunnen zienswijzen naar voren worden gebracht?
                  </text:h>
      <text:p text:style-name="circulaire_divisie">Van 9 december 2011 tot en met 19 januari 2012 kan eenieder tegen het ontwerpbesluit schriftelijk of mondeling zienswijzen
                     naar voren brengen bij de dijkgraaf en heemraden van het Waterschap Hollandse Delta, Postbus 4103, 2980 GC Ridderkerk.
                  </text:p>
      <text:h text:outline-level="3" text:style-name="divisiekop1">Meer informatie?
                  </text:h>
      <text:p text:style-name="circulaire_divisie">Voor nadere informatie met betrekking tot het ontwerpbesluit kunt u zich wenden tot de heer J.B.M. de Baat van het Waterschap
                     Hollandse Delta, telefoon 088-974 34 10.
                  </text:p>
      <text:p text:style-name="ondertekening">
                     De Minister van Infrastructuur en Milieu,
                  </text:p>
      <text:p text:style-name="ondertekening">namens deze:</text:p>
      <text:p text:style-name="ondertekening">het hoofd van de afdeling Bestuurlijk-Juridische Zaken en Vastgoed,</text:p>
      <text:p text:style-name="ondertekening.end">C.G.J.M. Peeter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Tracébesluit A15 Maasvlakte − Vaanplein (MaVa)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Kennisgeving Tracébesluit A15 Maasvlakte − Vaanplein (MaVa)</dc:title>
  </office:meta>
</office:document-meta>
</file>