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34</text:p>
      <text:p text:style-name="publicatie-titel.end">7 december 2011</text:p>
      <text:h text:outline-level="1" text:style-name="staatscourant_kop">Bekendmaking ontwerpbesluit wijziging lozen van gezuiverd grondwater afkomstig van bronneringen en saneringen
         </text:h>
      <text:p text:style-name="circulaire-tekst">De staatssecretaris van Infrastructuur en Milieu geeft, ingevolge artikel 3:12 van de Algemene wet bestuursrecht, kennis van
                  het voornemen om positief te beschikken op de aanvraag van Shell Nederland Raffinaderij B.V. te Rotterdam Europoort tot wijziging
                  van de vergunning op grond van de Waterwet.
               </text:p>
      <text:p text:style-name="circulaire-tekst">De wijziging betreft het lozen van gezuiverd grondwater afkomstig van bronneringen en saneringen.</text:p>
      <text:h text:outline-level="3" text:style-name="divisiekop1">Terinzagelegging
                  </text:h>
      <text:p text:style-name="circulaire_divisie">Het ontwerpbesluit met bijbehorende stukken ligt vanaf 8 december 2011 tot en met 19 januari 2012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6-46 24 55 28 en 06-11 05 53 44,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P. Bakker en de heer H. Henkel.
                     Voor mondelinge zienswijzen kan contact worden opgenomen met de hierboven vermelde personen van Rijkswaterstaat Zuid-Holland,
                     telefonisch bereikbaar onder nummer 06-46 24 55 28 en 06-11 05 53 44.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wijziging lozen van gezuiverd grondwater afkomstig van bronneringen en saner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ontwerpbesluit wijziging lozen van gezuiverd grondwater afkomstig van bronneringen en saneringen</dc:title>
  </office:meta>
</office:document-meta>
</file>