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33</text:p>
      <text:p text:style-name="publicatie-titel.end">8 december 2011</text:p>
      <text:h text:outline-level="1" text:style-name="staatscourant_kop">Regeling van de Staatssecretaris van Infrastructuur en Milieu, van 29 november 2011, nr. IENM/BSK-2011/157181, tot wijziging
            van diverse regelingen inzake het vervoer van gevaarlijke stoffen door de lucht
         </text:h>
      <text:p text:style-name="wie">De Staatssecretaris van Infrastructuur en Milieu,</text:p>
      <text:p text:style-name="considerans.al">Gelet op de artikelen 6.55, zesde lid, 6.56, eerste en derde lid, 6.60 en 6.61a van de Wet luchtvaart en artikel 9, derde
                  lid, van het Besluit vervoer gevaarlijke stoffen door de lucht;
               </text:p>
      <text:p text:style-name="afkondiging">Besluit:</text:p>
      <text:h text:outline-level="3" text:style-name="wijzig-artikel_kop">ARTIKEL I
               </text:h>
      <text:p text:style-name="wat">De Regeling erkenning opleidingsinstellingen en examinering vervoer gevaarlijke stoffen door de lucht wordt als volgt gewijzigd:</text:p>
      <text:p text:style-name="lid"><text:span text:style-name="lidnr">A<text:tab/></text:span></text:p>
      <text:p text:style-name="wat">Artikel 1, onderdeel b, komt te luiden:</text:p>
      <text:section text:name="artikeltekst.d51322e308" text:style-name="wijziging.block">
        <text:p text:style-name="definition.term">b. minister:
                           </text:p>
        <text:p text:style-name="definition.description">Minister van Infrastructuur en Milieu.</text:p>
      </text:section>
      <text:p text:style-name="lid"><text:span text:style-name="lidnr">B<text:tab/></text:span></text:p>
      <text:p text:style-name="wat">Artikel 2 komt te luiden:</text:p>
      <text:section text:name="artikel.d51322e338" text:style-name="wijziging.block">
        <text:h text:outline-level="4" text:style-name="artikel_kop">Artikel 2
                        </text:h>
        <text:list text:style-name="list-style-1">
          <text:list-item text:start-value="1">
            <text:p text:style-name="list.start"> Een erkenning wordt aangevraagd door indiening bij de minister van een volledig ingevuld en ondertekend aanvraagformulier.
                              </text:p>
          </text:list-item>
          <text:list-item text:start-value="2">
            <text:p text:style-name="list.end"> Exemplaren van het aanvraagformulier, bedoeld in het eerste lid, zijn kosteloos bij de minister te verkrijgen.
                              </text:p>
          </text:list-item>
        </text:list>
      </text:section>
      <text:p text:style-name="lid"><text:span text:style-name="lidnr">C<text:tab/></text:span></text:p>
      <text:p text:style-name="wat">Artikel 3 wordt als volgt gewijzigd:</text:p>
      <text:p text:style-name="wat-labeled">1. In onderdeel c wordt ‘beschrijving van de accommodatie’ vervangen door: een beschrijving van de accommodatie.
                     </text:p>
      <text:p text:style-name="wat-labeled">2. In onderdeel d wordt ‘bewijs van beschikbaarheid’ vervangen door: een bewijs van beschikbaarheid.
                     </text:p>
      <text:p text:style-name="wat-labeled">3. Onderdeel e komt te luiden:
                     </text:p>
      <text:section text:name="artikeltekst.d51322e398" text:style-name="wijziging.block">
        <text:list text:style-name="list-style-2">
          <text:list-item text:start-value="5">
            <text:p text:style-name="list.single">een organogram van de aanvrager, inclusief een korte omschrijving, en.
                              </text:p>
          </text:list-item>
        </text:list>
      </text:section>
      <text:p text:style-name="wat-labeled">4. In onderdeel f wordt ‘de bij deze regeling behorende bijlage A’ vervangen door: Bijlage A.
                     </text:p>
      <text:p text:style-name="lid"><text:span text:style-name="lidnr">D<text:tab/></text:span></text:p>
      <text:p text:style-name="wat">Artikel 4 wordt als volgt gewijzigd:</text:p>
      <text:p text:style-name="wat-labeled">1. Het eerste lid komt te luiden:
                     </text:p>
      <text:section text:name="artikeltekst.d51322e440" text:style-name="wijziging.block">
        <text:list text:style-name="list-style-3">
          <text:list-item text:start-value="1">
            <text:p text:style-name="list.start"> De minister verleent een erkenning als bedoeld in artikel 6.56 van de Wet luchtvaart, indien de aanvrager aan de volgende
                                 eisen voldoet:
                              </text:p>
            <text:list>
              <text:list-item text:start-value="1">
                <text:p text:style-name="list.start">voor wat betreft de opleidingsinstelling: de eisen, bedoeld in Bijlage A;
                                    </text:p>
              </text:list-item>
              <text:list-item text:start-value="2">
                <text:p text:style-name="list.cont">voor wat betreft de inhoud van de opleidingen: de eisen, bedoeld in Bijlage B, en
                                    </text:p>
              </text:list-item>
              <text:list-item text:start-value="3">
                <text:p text:style-name="list.end">voor wat betreft de examinering: de eisen, bedoeld in hoofdstuk 3 van deze regeling.
                                    </text:p>
              </text:list-item>
            </text:list>
          </text:list-item>
        </text:list>
      </text:section>
      <text:p text:style-name="wat-labeled">2. Het tweede lid wordt als volgt gewijzigd:
                     </text:p>
      <text:p text:style-name="wat-labeled">a. De aanhef komt te luiden: De opleiding voor een erkenning houdt in:.
                     </text:p>
      <text:p text:style-name="wat-labeled">b. In de onderdelen a en b wordt ‘opleiding’ telkens vervangen door: een opleiding.
                     </text:p>
      <text:p text:style-name="wat-labeled">3. Het derde lid komt te luiden:
                     </text:p>
      <text:section text:name="artikeltekst.d51322e514" text:style-name="wijziging.block">
        <text:list text:style-name="list-style-4">
          <text:list-item text:start-value="3">
            <text:p text:style-name="list.single"> Een opleiding voor een E-erkenning als bedoeld in Bijlage B kan uitsluitend de inhoud, bedoeld in het tweede lid, onderdeel
                                 a, inhouden.
                              </text:p>
          </text:list-item>
        </text:list>
      </text:section>
      <text:p text:style-name="lid"><text:span text:style-name="lidnr">E<text:tab/></text:span></text:p>
      <text:p text:style-name="wat">Artikel 5 wordt als volgt gewijzigd:</text:p>
      <text:p text:style-name="wat-labeled">1. In het eerste lid wordt ‘De erkenning’ vervangen door: Een erkenning.
                     </text:p>
      <text:p text:style-name="wat-labeled">2. In het tweede lid wordt ‘Van de erkenning’ vervangen door: Van een erkenning.
                     </text:p>
      <text:p text:style-name="lid"><text:span text:style-name="lidnr">F<text:tab/></text:span></text:p>
      <text:p text:style-name="wat">Artikel 6 wordt als volgt gewijzigd:</text:p>
      <text:p text:style-name="wat-labeled">1. In de aanhef wordt ‘de erkenning’ vervangen door: een erkenning.
                     </text:p>
      <text:p text:style-name="wat-labeled">2. Onderdeel a komt te luiden:
                     </text:p>
      <text:section text:name="artikeltekst.d51322e580" text:style-name="wijziging.block">
        <text:list text:style-name="list-style-5">
          <text:list-item text:start-value="1">
            <text:p text:style-name="list.single">de naam van de erkende opleidingsinstelling, en.
                              </text:p>
          </text:list-item>
        </text:list>
      </text:section>
      <text:p text:style-name="lid"><text:span text:style-name="lidnr">G<text:tab/></text:span></text:p>
      <text:p text:style-name="wat">Artikel 8 wordt als volgt gewijzigd:</text:p>
      <text:p text:style-name="wat-labeled">1. In het eerste lid wordt ‘ieder kalenderjaar’ vervangen door: aan het eind van ieder even kalenderjaar.
                     </text:p>
      <text:p text:style-name="wat-labeled">2. Het tweede en derde lid komen te luiden:
                     </text:p>
      <text:section text:name="artikeltekst.d51322e620" text:style-name="wijziging.block">
        <text:list text:style-name="list-style-6">
          <text:list-item text:start-value="2">
            <text:p text:style-name="list.start"> De examens bestaan uit maximaal 11 open vragen of meerkeuzevragen over de onderwerpen bedoeld in de van toepassing zijnde
                                 categorie van de bij deze regeling behorende Bijlage B.
                              </text:p>
          </text:list-item>
          <text:list-item text:start-value="3">
            <text:p text:style-name="list.end"> De examens worden afgenomen door de erkende opleidingsinstellingen; de examens kunnen worden bijgewoond door een door de
                                 minister aangewezen gecommitteerde.
                              </text:p>
          </text:list-item>
        </text:list>
      </text:section>
      <text:p text:style-name="wat-labeled">3. Er wordt een nieuw zesde lid toegevoegd, luidende:
                     </text:p>
      <text:section text:name="artikeltekst.d51322e650" text:style-name="wijziging.block">
        <text:list text:style-name="list-style-7">
          <text:list-item text:start-value="6">
            <text:p text:style-name="list.single"> Voor het met goed gevolg afleggen van een examen is een minimale score van zeventig punten benodigd. In afwijking hiervan
                                 is voor het met goed gevolg afleggen van een examen voor een E-erkenning een minimale score van negentig punten benodigd.
                              </text:p>
          </text:list-item>
        </text:list>
      </text:section>
      <text:p text:style-name="lid"><text:span text:style-name="lidnr">H<text:tab/></text:span></text:p>
      <text:p text:style-name="wat">Artikel 10 komt te luiden:</text:p>
      <text:section text:name="artikel.d51322e677" text:style-name="wijziging.block">
        <text:h text:outline-level="4" text:style-name="artikel_kop">Artikel 10
                        </text:h>
        <text:p text:style-name="artikel">De geldigheidsduur van een certificaat als bedoeld in artikel 9, bedraagt 24 maanden.</text:p>
      </text:section>
      <text:p text:style-name="lid"><text:span text:style-name="lidnr">I<text:tab/></text:span></text:p>
      <text:p text:style-name="wat">Bijlage A wordt als volgt gewijzigd:</text:p>
      <text:p text:style-name="wat-labeled">1. De titel komt te luiden:
                     </text:p>
      <text:section text:name="wijzig-divisie.d51322e705" text:style-name="wijzig-divisie">
        <text:h text:outline-level="4" text:style-name="wijzig-divisie_kop">BIJLAGE A ALS BEDOELD IN DE ARTIKELEN 3, ONDERDEEL F, EN 4, EERSTE LID, ONDERDEEL A
                        </text:h>
      </text:section>
      <text:p text:style-name="wat-labeled">2. In de tekst onder het kopje ‘<text:span text:style-name="vet">Opleidingsplan/opleidingsprotocol</text:span>’ komt de tweede zin te luiden:
                     </text:p>
      <text:section text:name="artikeltekst.d51322e723" text:style-name="wijziging.block">
        <text:p text:style-name="artikeltekst">De inhoud en volgorde van het opleidingsplan zijn geschikt voor de desbetreffende opleiding.</text:p>
      </text:section>
      <text:p text:style-name="wat-labeled">3. In de tekst onder het kopje ‘<text:span text:style-name="vet">Archieven</text:span>’ wordt de dubbele punt aan het einde van de zin vervangen door een punt.
                     </text:p>
      <text:p text:style-name="wat-labeled">4. In de tekst onder het kopje ‘<text:span text:style-name="vet">Instructeur</text:span>’ wordt ‘de Divisie Vervoer’ vervangen door: de Inspectie Leefomgeving en Transport.
                     </text:p>
      <text:p text:style-name="lid"><text:span text:style-name="lidnr">J<text:tab/></text:span></text:p>
      <text:p text:style-name="wat">De titel van Bijlage B komt te luiden:</text:p>
      <text:section text:name="wijzig-divisie.d51322e766" text:style-name="wijzig-divisie">
        <text:h text:outline-level="4" text:style-name="wijzig-divisie_kop">BIJLAGE B ALS BEDOELD IN ARTIKEL 4, EERSTE LID, ONDERDEEL B
                        </text:h>
      </text:section>
      <text:p text:style-name="lid"><text:span text:style-name="lidnr">K<text:tab/></text:span></text:p>
      <text:p text:style-name="wat">De titel van Bijlage C komt te luiden:</text:p>
      <text:section text:name="wijzig-divisie.d51322e786" text:style-name="wijzig-divisie">
        <text:h text:outline-level="4" text:style-name="wijzig-divisie_kop">BIJLAGE C ALS BEDOELD IN ARTIKEL 5, DERDE LID
                        </text:h>
      </text:section>
      <text:h text:outline-level="3" text:style-name="wijzig-artikel_kop">ARTIKEL II
               </text:h>
      <text:p text:style-name="wat">De Regeling erkenningen vervoer gevaarlijke stoffen door de lucht wordt als volgt gewijzigd:</text:p>
      <text:p text:style-name="lid"><text:span text:style-name="lidnr">A<text:tab/></text:span></text:p>
      <text:p text:style-name="wat">Artikel 1 wordt als volgt gewijzigd:</text:p>
      <text:p text:style-name="wat-labeled">1. Onderdeel a komt te luiden:
                     </text:p>
      <text:section text:name="artikeltekst.d51322e818" text:style-name="wijziging.block">
        <text:list text:style-name="list-style-8">
          <text:list-item text:start-value="1">
            <text:p text:style-name="list.single">minister: Minister van Infrastructuur en Milieu;.
                              </text:p>
          </text:list-item>
        </text:list>
      </text:section>
      <text:p text:style-name="wat-labeled">2. In onderdeel b wordt ‘de Regeling erkenning opleidingsinstellingen en examinering voor het vervoer van gevaarlijke stoffen
                        door de lucht’ vervangen door: de Regeling erkenning opleidingsinstellingen en examinering vervoer gevaarlijke stoffen door
                        de lucht.
                     </text:p>
      <text:p text:style-name="lid"><text:span text:style-name="lidnr">B<text:tab/></text:span></text:p>
      <text:p text:style-name="wat">Artikel 2 komt te luiden:</text:p>
      <text:section text:name="artikel.d51322e853" text:style-name="wijziging.block">
        <text:h text:outline-level="4" text:style-name="artikel_kop">Artikel 2
                        </text:h>
        <text:list text:style-name="list-style-9">
          <text:list-item text:start-value="1">
            <text:p text:style-name="list.cont"> Een erkenning wordt aangevraagd door indiening bij de minister van een volledig ingevuld en ondertekend aanvraagformulier.
                              </text:p>
          </text:list-item>
          <text:list-item text:start-value="2">
            <text:p text:style-name="list.end"> Exemplaren van het aanvraagformulier, bedoeld in het eerste lid, zijn kosteloos bij de minister te verkrijgen.
                              </text:p>
          </text:list-item>
        </text:list>
      </text:section>
      <text:p text:style-name="lid"><text:span text:style-name="lidnr">C<text:tab/></text:span></text:p>
      <text:p text:style-name="wat">Artikel 4, onderdeel d, komt te luiden:</text:p>
      <text:section text:name="artikeltekst.d51322e893" text:style-name="wijziging.block">
        <text:list text:style-name="list-style-10">
          <text:list-item text:start-value="4">
            <text:p text:style-name="list.single">ook voor het overige voldoet aan de Technische Voorschriften.
                              </text:p>
          </text:list-item>
        </text:list>
      </text:section>
      <text:p text:style-name="lid"><text:span text:style-name="lidnr">D<text:tab/></text:span></text:p>
      <text:p text:style-name="wat">Artikel 5, eerste lid, komt te luiden:</text:p>
      <text:section text:name="artikeltekst.d51322e920" text:style-name="wijziging.block">
        <text:list text:style-name="list-style-11">
          <text:list-item text:start-value="1">
            <text:p text:style-name="list.single"> Van een erkenning geeft de minister een bewijs af waarop wordt aangegeven welke bevoegdheden aan de erkenning zijn verbonden.
                              </text:p>
          </text:list-item>
        </text:list>
      </text:section>
      <text:p text:style-name="lid"><text:span text:style-name="lidnr">E<text:tab/></text:span></text:p>
      <text:p text:style-name="wat">Artikel 6 komt te luiden:</text:p>
      <text:section text:name="artikel.d51322e947" text:style-name="wijziging.block">
        <text:h text:outline-level="4" text:style-name="artikel_kop">Artikel 6
                        </text:h>
        <text:p text:style-name="artikel">Wanneer een erkenning is verleend, worden in de Staatscourant de volgende gegevens gepubliceerd:</text:p>
        <text:list text:style-name="list-style-12">
          <text:list-item text:start-value="1">
            <text:p text:style-name="list.start">de naam van de erkenninghouder, en
                              </text:p>
          </text:list-item>
          <text:list-item text:start-value="2">
            <text:p text:style-name="list.end">een omschrijving van de bevoegdheden die aan de erkenning zijn verbonden.
                              </text:p>
          </text:list-item>
        </text:list>
      </text:section>
      <text:p text:style-name="lid"><text:span text:style-name="lidnr">F<text:tab/></text:span></text:p>
      <text:p text:style-name="wat">Artikel 8 komt te luiden:</text:p>
      <text:section text:name="artikel.d51322e989" text:style-name="wijziging.block">
        <text:h text:outline-level="4" text:style-name="artikel_kop">Artikel 8
                        </text:h>
        <text:p text:style-name="artikel">Indien een erkenninghouder voor de behandeling van gevaarlijke stoffen ten behoeve van het vervoer daarvan door de lucht gebruik
                           maakt van de diensten van derden, dan wel aan derden gevaarlijke stoffen ter behandeling overdraagt, draagt die erkenninghouder
                           er voor zorg dat de behandeling van de desbetreffende gevaarlijke stoffen alsmede de bijbehorende documentatie aan de Technische
                           Voorschriften blijven voldoen.
                        </text:p>
      </text:section>
      <text:p text:style-name="lid"><text:span text:style-name="lidnr">G<text:tab/></text:span></text:p>
      <text:p text:style-name="wat">In artikel 9 vervalt ‘de’.</text:p>
      <text:p text:style-name="lid"><text:span text:style-name="lidnr">H<text:tab/></text:span></text:p>
      <text:p text:style-name="wat">De titel van de Bijlage komt te luiden:</text:p>
      <text:section text:name="wijzig-divisie.d51322e1022" text:style-name="wijzig-divisie">
        <text:h text:outline-level="4" text:style-name="wijzig-divisie_kop">BIJLAGE ALS BEDOELD IN ARTIKEL 5, TWEEDE LID
                        </text:h>
      </text:section>
      <text:h text:outline-level="3" text:style-name="wijzig-artikel_kop">ARTIKEL III
               </text:h>
      <text:p text:style-name="wat">De Regeling meldings- en informatieplicht vervoer gevaarlijke stoffen door de lucht wordt als volgt gewijzigd:</text:p>
      <text:p text:style-name="lid"><text:span text:style-name="lidnr">A<text:tab/></text:span></text:p>
      <text:p text:style-name="wat">Artikel 1 komt te luiden:</text:p>
      <text:section text:name="artikel.d51322e1050" text:style-name="wijziging.block">
        <text:h text:outline-level="4" text:style-name="artikel_kop">Artikel 1
                        </text:h>
        <text:p text:style-name="artikel">In deze regeling wordt verstaan onder:</text:p>
        <text:p text:style-name="definition.term">a. incident:
                           </text:p>
        <text:p text:style-name="definition.description">incident met gevaarlijke stoffen (Dangerous goods incident) als bedoeld in Hoofdstuk 1 van Annex 18;</text:p>
        <text:p text:style-name="definition.term">b. minister:
                           </text:p>
        <text:p text:style-name="definition.description">Minister van Infrastructuur en Milieu;</text:p>
        <text:p text:style-name="definition.term">c. NOTOC:
                           </text:p>
        <text:p text:style-name="definition.description">mededeling aan de gezagvoerder als bedoeld in Deel 7, hoofdstuk 4, § 1 van de Technische Voorschriften;</text:p>
        <text:p text:style-name="definition.term">d. ongeval:
                           </text:p>
        <text:p text:style-name="definition.description">ongeval met gevaarlijke stoffen (Dangerous goods accident) als bedoeld in Hoofdstuk 1 van Annex 18;</text:p>
        <text:p text:style-name="definition.term">e. PSN:
                           </text:p>
        <text:p text:style-name="definition.description">juiste vervoersnaam (proper shipping name);</text:p>
        <text:p text:style-name="definition.term">f. Technische Voorschriften:
                           </text:p>
        <text:p text:style-name="definition.description">Technische Voorschriften als gedefinieerd in artikel 1, eerste lid, onderdeel c, van het Besluit vervoer gevaarlijke stoffen
                                 door de lucht.
                              </text:p>
      </text:section>
      <text:p text:style-name="lid"><text:span text:style-name="lidnr">B<text:tab/></text:span></text:p>
      <text:p text:style-name="wat">Artikel 2 vervalt.</text:p>
      <text:p text:style-name="lid"><text:span text:style-name="lidnr">C<text:tab/></text:span></text:p>
      <text:p text:style-name="wat">Artikel 3 wordt als volgt gewijzigd:</text:p>
      <text:p text:style-name="wat-labeled">1. In het eerste en tweede lid wordt ‘voorval’ telkens vervangen door: incident of ongeval.
                     </text:p>
      <text:p text:style-name="wat-labeled">2. In het tweede lid wordt ‘divisie Vervoer’ vervangen door: Inspectie Leefomgeving en Transport.
                     </text:p>
      <text:p text:style-name="wat-labeled">3. In het derde lid wordt ‘De melding kan worden gedaan’ vervangen door: De melding wordt gedaan.
                     </text:p>
      <text:p text:style-name="lid"><text:span text:style-name="lidnr">D<text:tab/></text:span></text:p>
      <text:p text:style-name="wat">Artikel 4 wordt als volgt gewijzigd:</text:p>
      <text:p text:style-name="wat-labeled">1. Het eerste lid wordt als volgt gewijzigd:
                     </text:p>
      <text:p text:style-name="wat-labeled">a. De term ‘voorval’ wordt telkens vervangen door ‘incident of ongeval’.
                     </text:p>
      <text:p text:style-name="wat-labeled">b. In onderdeel c wordt ‘de luchtvrachtbrief, postzak, bagagelabel, vliegticket, e.d.’ vervangen door: de luchtvrachtbrief,
                        de postzak, het bagagelabel en het vliegticket.
                     </text:p>
      <text:p text:style-name="wat-labeled">c. Onderdeel d komt te luiden:
                     </text:p>
      <text:section text:name="artikeltekst.d51322e1218" text:style-name="wijziging.block">
        <text:list text:style-name="list-style-13">
          <text:list-item text:start-value="4">
            <text:p text:style-name="list.single">de naam van de gevaarlijke stof, zijnde de PSN, inclusief de technische naam, indien van toepassing, en het UN-nummer zoals
                                 aangegeven in Deel 3, Hoofdstuk 2, tabel 3.1, van de Technische Voorschriften.
                              </text:p>
          </text:list-item>
        </text:list>
      </text:section>
      <text:p text:style-name="wat-labeled">2. In het tweede lid wordt voor ‘telefoonnummer’ ingevoegd: het .
                     </text:p>
      <text:p text:style-name="lid"><text:span text:style-name="lidnr">E<text:tab/></text:span></text:p>
      <text:p text:style-name="wat">In de artikelen 5 en 6 wordt ‘divisie Vervoer’ telkens vervangen door: Inspectie Leefomgeving en Transport.</text:p>
      <text:p text:style-name="lid"><text:span text:style-name="lidnr">F<text:tab/></text:span></text:p>
      <text:p text:style-name="wat">De titel van de Bijlage komt te luiden:</text:p>
      <text:section text:name="wijzig-divisie.d51322e1264" text:style-name="wijzig-divisie">
        <text:h text:outline-level="4" text:style-name="wijzig-divisie_kop">BIJLAGE ALS BEDOELD IN ARTIKEL 3, DERDE LID
                        </text:h>
      </text:section>
      <text:h text:outline-level="3" text:style-name="artikel_kop">ARTIKEL IV
                  </text:h>
      <text:p text:style-name="artikel">Deze regeling treedt in werking met ingang van 1 januari 2012.</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p text:style-name="nota-toelichting">Actuele ontwikkelingen op het gebied van het vervoer van gevaarlijke stoffen door de lucht nopen tot aanpassing van een aantal
                  op dat terrein vigerende regelingen. De onderhavige wijzigingsregeling voorziet daarin. Van de gelegenheid is gebruik gemaakt
                  om ook een aantal redactionele aanpassingen te verrichten. Met deze redactionele aanpassingen zijn geen inhoudelijke wijzigingen
                  beoogd.
               </text:p>
      <text:p text:style-name="nota-toelichting">De inhoudelijke wijzigingen worden in het artikelsgewijze deel van deze toelichting uiteengezet.</text:p>
      <text:h text:outline-level="4" text:style-name="divisiekop2">Administratieve lasten
               </text:h>
      <text:p text:style-name="alineagroep">De wijzigingen van de desbetreffende regelingen inzake het vervoer van gevaarlijke stoffen door de lucht zijn primair van
                     redactionele aard. Deze redactionele wijzigingen hebben geen invloed op de administratieve lasten.
                  </text:p>
      <text:p text:style-name="alineagroep.end">De inhoudelijke wijzigingen hebben betrekking op de implementatie van de internationale regelgeving en het in overeenstemming
                     brengen van de regelgeving met de bestaande praktijk. Ook deze wijzigingen brengen geen verzwaring of verlichting van de administratieve
                     lasten met zich mee. 
                  </text:p>
      <text:h text:outline-level="3" text:style-name="divisiekop1">Artikelsgewijs
               </text:h>
      <text:h text:outline-level="4" text:style-name="divisiekop2">Artikel I
               </text:h>
      <text:h text:outline-level="5" text:style-name="divisiekop3">B
               </text:h>
      <text:p text:style-name="nota-toelichting">De tekst van artikel 2 van de Regeling erkenning opleidingsinstellingen en examinering vervoer gevaarlijke stoffen door de
                  lucht is opnieuw geredigeerd.
               </text:p>
      <text:p text:style-name="nota-toelichting">Exemplaren van het aanvraagformulier zijn te verkrijgen via het volgende adres: Inspectie Leefomgeving en Transport, Handhaving
                  Specifiek, Saturnusstraat 50, 2132 HB Hoofddorp. Daarnaast zijn de formulieren ook te downloaden via de internetsite van de
                  Inspectie.
               </text:p>
      <text:h text:outline-level="5" text:style-name="divisiekop3">G
               </text:h>
      <text:p text:style-name="nota-toelichting">In onderdeel G is een aantal inhoudelijke wijzigingen opgenomen. Ten eerste worden de examens slechts eens in de twee jaar
                  vastgesteld in plaats van elk jaar. Daarnaast kan een examen zowel uit open als meerkeuzevragen bestaan, in tegenstelling
                  tot alleen open vragen. Ten derde is het niet meer verplicht dat de examens worden bijgewoond door een gecommitteerde. Tenslotte
                  is een nieuw lid toegevoegd, waarin is opgenomen welke scores behaald dienen te worden om het examen met goed gevolg af te
                  leggen.
               </text:p>
      <text:h text:outline-level="4" text:style-name="divisiekop2">Artikel II
               </text:h>
      <text:h text:outline-level="5" text:style-name="divisiekop3">B
               </text:h>
      <text:p text:style-name="nota-toelichting">De tekst van artikel 2 van de Regeling erkenningen vervoer gevaarlijke stoffen door de lucht is opnieuw geredigeerd. </text:p>
      <text:p text:style-name="nota-toelichting">Exemplaren van het aanvraagformulier zijn te verkrijgen via het volgende adres: Inspectie Leefomgeving en Transport, Handhaving
                  Specifiek, Saturnusstraat 50, 2132 HB Hoofddorp. Daarnaast zijn de formulieren ook te downloaden via de internetsite van de
                  Inspectie.
               </text:p>
      <text:h text:outline-level="5" text:style-name="divisiekop3">C
               </text:h>
      <text:p text:style-name="nota-toelichting">Deze wijziging beoogt te verhelderen dat te allen tijde dient te worden voldaan aan de eisen zoals opgenomen in de Technische
                  Voorschriften.
               </text:p>
      <text:p text:style-name="nota-toelichting">Voordat wordt overgegaan tot verlening van een erkenning zal door de Inspectie Leefomgeving en Transport bij de aanvrager
                  een zogenaamde pre-audit worden gehouden, waarbij wordt gekeken naar de eisen zoals deze voortvloeien uit artikel 4, onderdelen
                  a tot en met d. De aanvrager dient niet alleen bij de aanvraag aan te tonen dat hij aan deze eisen voldoet, doch ook dat hij
                  zich, waar van toepassing, voortdurend heeft gehouden, en zal blijven houden, aan die eisen.
               </text:p>
      <text:h text:outline-level="5" text:style-name="divisiekop3">F
               </text:h>
      <text:p text:style-name="nota-toelichting">Evenals tot op heden het geval is, dient de erkenninghouder te waarborgen dat bij de inschakeling van derden de behandeling
                  van de gevaarlijke stoffen blijft voldoen aan de eisen van de Technische Voorschriften. Hiermee wordt tevens bereikt dat wordt
                  voldaan aan de eisen van Subpart R van EU-OPS.
               </text:p>
      <text:h text:outline-level="4" text:style-name="divisiekop2">Artikel III
               </text:h>
      <text:h text:outline-level="5" text:style-name="divisiekop3">A
               </text:h>
      <text:p text:style-name="nota-toelichting">Voor de definities van ‘incident’ en ‘ongeval’ wordt direct aangesloten bij de definities zoals deze in internationaal verband
                  (ICAO Annex 18) worden gehanteerd. Voor de definitie van ‘Technische Voorschriften’ wordt aangesloten bij de reeds in het
                  Besluit vervoer gevaarlijke stoffen door de lucht opgenomen definitie.
               </text:p>
      <text:h text:outline-level="5" text:style-name="divisiekop3">B
               </text:h>
      <text:p text:style-name="nota-toelichting">Uit onderdelen 4.1.1 en 4.1.8 van de Technische Voorschriften vloeien reeds de verplichtingen voor de operator voort in het
                  kader van de informatievoorziening aan het vliegtuigpersoneel. Artikel 2 van de Regeling meldings- en informatieplicht is
                  daarom komen te vervallen.
               </text:p>
      <text:h text:outline-level="5" text:style-name="divisiekop3">C
               </text:h>
      <text:p text:style-name="nota-toelichting">Voor elke melding dient gebruik gemaakt te worden van het formulier zoals dat in de bijlage is opgenomen.</text:p>
      <text:h text:outline-level="4" text:style-name="divisiekop2">Artikel IV
               </text:h>
      <text:p text:style-name="nota-toelichting">Conform het systeem van vaste verandermomenten treedt deze regeling op 1 januari 2012 in werking. Van de inwerkingtredingstermijn
                  van twee maanden na de bekendmaking wordt bij onderhavige regeling echter afgeweken. Het betreft hier namelijk mede het herstel
                  van redactionele omissies en het in overeenstemming brengen van de regelgeving met de bestaande praktijk.
               </text:p>
      <text:p text:style-name="ondertekening">De Staatssecretaris van Infrastructuur en Milieu,</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