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26</text:p>
      <text:p text:style-name="publicatie-titel.end">8 december 2011</text:p>
      <text:h text:outline-level="1" text:style-name="staatscourant_kop">Regeling van de Staatssecretaris van Infrastructuur en Milieu, van 29 november 2011, nr. IENM/BSK-2011/154661, houdende vaststelling
            van het subsidieplafond sanering verkeerslawaai 2012
         </text:h>
      <text:p text:style-name="wie">De Staatssecretaris van Infrastructuur en Milieu,</text:p>
      <text:p text:style-name="considerans.al">Gelet op artikel 15.13, eerste, tweede en derde lid, van de Wet milieubeheer;</text:p>
      <text:p text:style-name="afkondiging">Besluit:</text:p>
      <text:h text:outline-level="3" text:style-name="artikel_kop">Artikel 1
                  </text:h>
      <text:p text:style-name="artikel">Het tijdvak voor de subsidieverstrekking ten behoeve van sanering van verkeerslawaai als bedoeld in de Subsidieregeling sanering
                     verkeerslawaai wordt vastgesteld voor de periode 1 januari 2012 tot en met 31 december 2012.
                  </text:p>
      <text:h text:outline-level="3" text:style-name="artikel_kop">Artikel 2
                  </text:h>
      <text:p text:style-name="artikel">Het subsidieplafond voor het in artikel 1 vastgestelde tijdvak ten behoeve van de sanering van verkeerslawaai wordt vastgesteld
                     op: € 17.080.000.
                  </text:p>
      <text:h text:outline-level="3" text:style-name="artikel_kop">Artikel 3
                  </text:h>
      <text:p text:style-name="artikel">Deze regeling treedt in werking met ingang van 1 januari 2012.</text:p>
      <text:p text:style-name="slotformulering">Deze regeling zal met de toelichting in de Staatscourant worden geplaatst.</text:p>
      <text:p text:style-name="dagtekening">Den Haag, 29 november 2011</text:p>
      <text:p text:style-name="ondertekening">
                     De Staatssecretaris van Infrastructuur en Milieu,
                  </text:p>
      <text:p text:style-name="ondertekening.end">J.J. Atsma. </text:p>
      <text:h text:outline-level="2" text:style-name="nota-toelichting_kop">TOELICHTING
               </text:h>
      <text:p text:style-name="nota-toelichting">Ingevolge artikel 15.13, derde lid, van de Wet milieubeheer kunnen subsidieplafonds voor activiteiten op het gebied van milieubeheer
                  worden vastgesteld. De onderhavige regeling voorziet in artikel 1 en 2 in de vaststelling van het subsidieplafond voor de
                  sanering van verkeerslawaai als bedoeld in de Subsidieregeling sanering verkeerslawaai (hierna: de Subsidieregeling) voor
                  het tijdvak van 1 januari 2012 tot en met 31 december 2012. Onder verkeerslawaai wordt ingevolge de Subsidieregeling zowel
                  wegverkeerslawaai als spoorweglawaai verstaan.
               </text:p>
      <text:p text:style-name="nota-toelichting">De regeling heeft naar haar aard geen gevolgen voor de administratieve- en bestuurlijke lasten, de inhoudelijke nalevingskosten
                  of de handhaafbaarheid.
               </text:p>
      <text:p text:style-name="alineagroep">Op grond van artikel 3 treedt deze regeling in werking met ingang van 1 januari 2012. Deze datum past binnen het kabinetsbeleid
                     inzake de aanpak van administratieve lasten (Kamerstukken II, 2009/10, 29515, nr. 309), waaruit volgt dat als algemeen uitgangspunt voor de inwerkingtreding van ministeriële regelingen vier vaste data gelden, te weten 1 januari, 1 april, 1 juli en 1 oktober.
                  </text:p>
      <text:p text:style-name="alineagroep.end">Ingevolge het kabinetsbeleid geldt tevens een minimale invoeringstermijn van 2 maanden. Bij de invoeringstermijn van de voorliggende
                     regeling wordt gebruik gemaakt van één van de uitzonderingen die in het genoemde kabinetsbeleid is opgenomen. In het kabinetsbeleid
                     is namelijk reeds aangegeven, dat indien er sprake is van publieke nadelen van vertragingen van invoering, een uitzondering
                     gemaakt kan worden op de invoeringstermijn. Daar is in het voorliggende geval sprake van, omdat het niet tijdig vaststellen
                     van de begrenzing op de uitgaven voor het begrotingsjaar van 2012 leidt tot een hoog publiek nadeel.
                  </text:p>
      <text:p text:style-name="ondertekening">
                     
                     De Staatssecretaris van Infrastructuur en Milieu,
                  </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