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table.7">
      <style:table-properties table:align="margins"/>
    </style:style>
    <style:style style:family="table-column" style:name="table.7.col1">
      <style:table-column-properties style:rel-column-width="100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800*"/>
    </style:style>
    <style:style style:family="table-column" style:name="table.8.col3">
      <style:table-column-properties style:rel-column-width="800*"/>
    </style:style>
    <style:style style:family="table-column" style:name="table.8.col4">
      <style:table-column-properties style:rel-column-width="800*"/>
    </style:style>
    <style:style style:family="table-column" style:name="table.8.col5">
      <style:table-column-properties style:rel-column-width="8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column" style:name="table.8.col10">
      <style:table-column-properties style:rel-column-width="800*"/>
    </style:style>
  </office:automatic-styles>
  <office:body>
    <office:text>
      <text:p text:style-name="publicatie-titel">Staatscourant 2011, 21991</text:p>
      <text:p text:style-name="publicatie-titel.end">7 december 2011</text:p>
      <text:h text:outline-level="1" text:style-name="staatscourant_kop">Regeling medisch specialistische zorg. Nadere Regel NR/CU-209
         </text:h>
      <text:p text:style-name="context_al">15 november 2011</text:p>
      <text:p text:style-name="context_al.end">Nr. NR/CU-209</text:p>
      <text:h text:outline-level="3" text:style-name="divisiekop1">Inleiding
                  </text:h>
      <text:h text:outline-level="4" text:style-name="artikel_kop">Artikel 1. Grondslag
                     </text:h>
      <text:p text:style-name="artikel">Gelet op artikel 36, 37 en 38 van de Wet marktordening gezondheidszorg (Wmg) stelt de Nederlandse Zorgautoriteit (NZa) de
                        volgende regeling vast.
                     </text:p>
      <text:h text:outline-level="4" text:style-name="artikel_kop">Artikel 2. Reikwijdte
                     </text:h>
      <text:p text:style-name="artikel">Deze regeling is van toepassing op instellingen voor medisch specialistische zorg (met uitzondering van sanatoria en abortusklinieken),
                        op audiologische centra en op centra voor erfelijkheidsonderzoek.
                     </text:p>
      <text:p text:style-name="artikel">Deze regeling is eveneens van toepassing op zorgaanbieders die geneeskundige zorg leveren zoals medisch specialisten die bieden.</text:p>
      <text:p text:style-name="artikel">Deze regeling is eveneens van toepassing op zorgaanbieders die geneeskundige zorg leveren bestaande uit handelingen op het
                        gebied van de individuele gezondheidszorg<text:note text:id="n1" text:note-class="footnote"><text:note-citation text:label="1">1</text:note-citation><text:note-body><text:p>Het betreft hier de handelingen bedoeld in artikel 1, sub b, nr. 2o, van de Wmg.</text:p></text:note-body></text:note> of werkzaamheden in het kader van de beroepsuitoefening<text:note text:id="n2" text:note-class="footnote"><text:note-citation text:label="2">2</text:note-citation><text:note-body><text:p>Het betreft hier de werkzaamheden bedoeld in artikel 2, aanhef, en sub d, van het Besluit uitbreiding en beperking werkingssfeer
                  Wmg.
               </text:p></text:note-body></text:note> voor zover deze handelingen en werkzaamheden niet zijn begrepen onder het hierboven genoemde.
                     </text:p>
      <text:h text:outline-level="4" text:style-name="artikel_kop">Artikel 3. Inwerkingtreding
                     </text:h>
      <text:p text:style-name="artikel">De verplichtingen die uit deze regeling voortvloeien treden in werking op 1 januari 2012.</text:p>
      <text:p text:style-name="artikel">Met de inwerkingtreding van deze regeling worden de volgende regelingen beëindigd:</text:p>
      <text:list text:style-name="list-style-1">
        <text:list-item>
          <text:p text:style-name="list.start">Declaratiebepalingen DBC-bedragen en overige bedragen medisch specialistische zorg door of vanwege de zorginstelling (NR/CU-201);
                           </text:p>
        </text:list-item>
        <text:list-item>
          <text:p text:style-name="list.cont">Nadere regel informatieverstrekking DBC-bedragen en overige bedragen medisch specialistische zorg door of vanwege de zorginstelling
                              (CU/NR-100.073);
                           </text:p>
        </text:list-item>
        <text:list-item>
          <text:p text:style-name="list.cont">Tarifering onderlinge dienstverlening (CI/NR-100.074);
                           </text:p>
        </text:list-item>
        <text:list-item>
          <text:p text:style-name="list.cont">Administratieve organisatie en Interne Controle inzake DBC registratie en facturering (CU/NR-100.060);
                           </text:p>
        </text:list-item>
        <text:list-item>
          <text:p text:style-name="list.cont">Kaderregeling AO/IC categoraal inzake DBC-registratie (CI/NR-100.035);
                           </text:p>
        </text:list-item>
        <text:list-item>
          <text:p text:style-name="list.cont">Validatiemodule (CU/NR-100.004);
                           </text:p>
        </text:list-item>
        <text:list-item>
          <text:p text:style-name="list.cont">Regeling standaardprijslijst B-segment (CU/NR-100-056).
                           </text:p>
        </text:list-item>
        <text:list-item>
          <text:p text:style-name="list.end">Kaderregeling Administratieve Organisatie en Interne Controle inzake DBC-registratie en facturering voor categorale instellingen
                              en ZBC’s (CI/NR-100.023).
                           </text:p>
        </text:list-item>
      </text:list>
      <text:p text:style-name="artikel">Indien de Staatscourant waarin de mededeling als bedoeld in artikel 20, tweede lid, sub b van de Wmg wordt geplaatst, wordt
                        uitgegeven na 31 december 2011, treedt deze regeling in werking met ingang van de tweede dag na dagtekening van de Staatscourant
                        waarin de mededeling wordt geplaatst, en werkt hij terug tot en met 1 januari 2012.
                     </text:p>
      <text:p text:style-name="artikel">Deze regeling kan worden aangehaald als ‘Regeling medisch specialistische zorg’.</text:p>
      <text:p text:style-name="table.fix"/>
      <table:table table:name="table.1" table:style-name="table.1">
        <table:table-column table:style-name="table.1.col1"/>
        <table:table-row>
          <table:table-cell office:value-type="string">
            <text:p text:style-name="Table_20_Contents_Left"><text:span text:style-name="cur">Toelichting</text:span></text:p>
            <text:p text:style-name="Table_20_Contents_Left">Met de inwerkingtreding van deze regeling zijn de declaratiebepalingen (NR/CU-201) beëindigd. Deze regeling is met ingang
                                    van 1 januari 2012 ook van toepassing ten aanzien van parallelliteit tussen DBC’s (geopend in 2011 en doorlopend in 2012)
                                    en DBC- of overige zorgproducten (geopend in 2012).
                                 </text:p>
          </table:table-cell>
        </table:table-row>
      </table:table>
      <text:p/>
      <text:h text:outline-level="4" text:style-name="artikel_kop">Artikel 4. Begrippen en afkortingen
                     </text:h>
      <text:p text:style-name="artikel">In deze regeling worden de volgende begrippen en afkortingen gebruikt.</text:p>
      <text:p text:style-name="definition.term">4.1 Add-on
                        </text:p>
      <text:p text:style-name="definition.description">Add-ons zijn overige zorgproducten, uitgedrukt in zorgactiviteiten, behorend bij een DBC-zorgproduct. Alleen zorg op de Intensive
                              Care (IC) alsmede een limitatief aantal dure en weesgeneesmiddelen zijn gedefinieerd als een add-on.
                           </text:p>
      <text:p text:style-name="definition.term">4.2  AGB-code
                        </text:p>
      <text:p text:style-name="definition.description">De AGB-code is een unieke code die aan de zorgverlener-, praktijk- en/of instellingsgegevens wordt toegekend. Met deze code
                              kunnen de zorgaanbieder en de praktijk of de instelling worden geïdentificeerd.
                           </text:p>
      <text:p text:style-name="definition.description">De AGB-code is opgebouwd uit 8 posities. De eerste 2 posities geven de zorgverlenersoort weer (01 = huisartsen, 03 = medisch
                              specialist etc.). De overige 6 posities zijn een volgnummer.
                           </text:p>
      <text:p text:style-name="definition.term">4.3 Beslisboom
                        </text:p>
      <text:p text:style-name="definition.description">De beslisboom beschrijft de criteria op grond waarvan een subtraject in combinatie met zorgactiviteiten door een grouper worden
                              afgeleid tot een DBC-zorgproduct of uitvalproduct.
                           </text:p>
      <text:p text:style-name="definition.term">4.4 DBC
                        </text:p>
      <text:p text:style-name="definition.description">Een Diagnose Behandeling Combinatie is een declarabele prestatie, die de resultante is van het totale traject van de diagnose
                              die de zorgverlener stelt tot en met de (eventuele) behandeling die hieruit volgt. Vanaf 1 januari 2012 worden nieuwe zorgprestaties
                              uitgedrukt in DBC-zorgproducten.
                           </text:p>
      <text:p text:style-name="definition.term">4.5 DBC-zorgproduct
                        </text:p>
      <text:p text:style-name="definition.description">Een DBC-zorgproduct is een declarabele prestatie welke is afgeleid uit een subtraject en zorgactiviteiten via door de NZa
                              vastgestelde beslisbomen.
                           </text:p>
      <text:p text:style-name="definition.term">4.6 DBC-zorgproductcode
                        </text:p>
      <text:p text:style-name="definition.description">Het unieke nummer van een DBC-zorgproduct dat bestaat uit negen posities, te weten DBC-zorgproductgroepcode (zes posities)
                              en een code voor het specifieke DBC-zorgproduct binnen de DBC-zorgproductgroep (drie posities).
                           </text:p>
      <text:p text:style-name="definition.term">4.7 DBC-zorgproductgroep
                        </text:p>
      <text:p text:style-name="definition.description">Een DBC-zorgproductgroep is een verzameling van DBC-zorgproducten geclusterd op basis van medische kenmerken zoals ICD10 diagnose,
                              WBMV-indicatie of andere (zogenaamde pre-MDC) criteria. Elke DBC-zorgproductgroep heeft een eigen beslisboom.
                           </text:p>
      <text:p text:style-name="definition.term">4.8 DBC-zorgproductgroepcode
                        </text:p>
      <text:p text:style-name="definition.description">Een zescijferige code van de DBC-zorgproductgroep, waartoe het DBC-zorgproduct behoort.</text:p>
      <text:p text:style-name="definition.term">4.9 Declaratiedataset
                        </text:p>
      <text:p text:style-name="definition.description">De voor afleiding aan een grouper aangeboden verzameling van gegevens omtrent de door een zorgaanbieder aan een patiënt geleverde
                              zorg.
                           </text:p>
      <text:p text:style-name="definition.term">4.10 Diagnose-combinatietabel
                        </text:p>
      <text:p text:style-name="definition.description">Een niet limitatieve opsomming van diagnoses waarvoor geen parallelle DBC-zorgproducten mogen worden gedeclareerd.</text:p>
      <text:p text:style-name="definition.term">4.11 Eigen patiënt
                        </text:p>
      <text:p text:style-name="definition.description">Een patiënt geldt voor een medisch specialist of instelling als ‘eigen patiënt’ indien deze patiënt zich met een zorgvraag
                              heeft gewend tot de medisch specialist, deze medische specialist wordt aangemerkt als hoofdbehandelaar en deze medisch specialist
                              voor het verlenen van die medische zorg op dat moment in de instelling zijn praktijk uitoefent.
                           </text:p>
      <text:p text:style-name="definition.term">4.12 Grouper
                        </text:p>
      <text:p text:style-name="definition.description">Een applicatie in een beveiligde omgeving die uit de door de aangesloten instellingen aangeboden datasets DBC-zorgproducten
                              en add-ons afleidt conform door de NZa vastgestelde beslisbomen van de DOT-productstructuur.
                           </text:p>
      <text:p text:style-name="definition.term">4.13 Honorariumbedrag (of honorariumcomponent)
                        </text:p>
      <text:p text:style-name="definition.description">Het maximum bedrag (per zorgproduct) dat in rekening gebracht kan worden ter vergoeding van de diensten van een medisch specialist.
                              Al dan niet in combinatie met het kostenbedrag vormt dit het tarief per zorgproduct.
                           </text:p>
      <text:p text:style-name="definition.term">4.14 Hoofdbehandelaar
                        </text:p>
      <text:p text:style-name="definition.description">Zorgaanbieder die, in reactie op de zorgvraag van een patiënt, bij die patiënt de diagnose stelt en die verantwoordelijk is
                              voor de behandeling.
                           </text:p>
      <text:p text:style-name="definition.term">4.15 ICD10
                        </text:p>
      <text:p text:style-name="definition.description">De tiende editie van de International Statistical Classification of Diseases and Related Health Problems, onderhouden door
                              de World Health Organisation (WHO). ICD10 is gebruikt als basis voor de productstructuur.
                           </text:p>
      <text:p text:style-name="definition.term">4.16 Kostenbedrag (of kostencomponent)
                        </text:p>
      <text:p text:style-name="definition.description">Het bedrag (per gereguleerd zorgproduct) dat in rekening gebracht mag worden ter vergoeding van de instellingskosten. Al dan
                              niet in combinatie met het honorariumbedrag vormt dit het tarief per zorgproduct.
                           </text:p>
      <text:p text:style-name="definition.term">4.17 Onderlinge dienstverlening
                        </text:p>
      <text:p text:style-name="definition.description">Er is sprake van onderlinge dienstverlening indien geen sprake is van een 'eigen patiënt' volgens de definitie, maar de prestatie
                              op verzoek van een andere instelling respectievelijk een andere medisch specialist (niet zijnde de hoofdbehandelaar) wordt
                              geleverd. Indien deze prestatie is uitgedrukt in zorgactiviteiten behoren deze tot het zorgprofiel van de hoofdbehandelaar.
                           </text:p>
      <text:p text:style-name="definition.term">4.18 Ondersteunende producten (OP)
                        </text:p>
      <text:p text:style-name="definition.description">Een ondersteunend product (OP) valt onder de categorie ‘overige zorgproducten’. Een OP wordt uitgedrukt in een zorgactiviteit
                              en wordt geleverd door een niet-poortspecialisme op verzoek van de eerstelijn of een ander specialisme binnen dezelfde instelling
                              waarvoor de DBC-systematiek niet geldt of voor verpleging in de thuissituatie in het kader van medisch specialistisch zorg.
                           </text:p>
      <text:p text:style-name="definition.term">4.19 Overige producten (OVP)
                        </text:p>
      <text:p text:style-name="definition.description">Een overig product (OVP) valt onder de categorie ‘overige zorgproducten’. Een OVP wordt uitgedrukt in een zorgactiviteit en
                              wordt geleverd door een poortspecialisme op verzoek van de eerstelijn of een ander specialisme binnen dezelfde instelling
                              waarvoor de DBC-systematiek niet geldt.
                           </text:p>
      <text:p text:style-name="definition.term">4.20 Overige trajecten
                        </text:p>
      <text:p text:style-name="definition.description">Een overig traject valt onder de categorie ‘overige zorgproducten’. Een overig traject is een prestatie die een aaneengesloten
                              traject betreft, waarvoor de declaratie-eenheid een dag is zoals gezonde zuigeling en verkeerde-beddag.
                           </text:p>
      <text:p text:style-name="definition.term">4.21 Overige verrichtingen
                        </text:p>
      <text:p text:style-name="definition.description">Een overige verrichting valt onder de categorie ‘overige zorgproducten’. Onder overige verrichtingen worden verstaan: los
                              declarabele verrichtingen die niet te definiëren zijn als OVP, OP of overige traject.
                           </text:p>
      <text:p text:style-name="definition.description">Voorbeelden hiervan zijn bijzondere tandheelkunde en kaakchirurgie.</text:p>
      <text:p text:style-name="definition.term">4.22 Overige zorgproducten
                        </text:p>
      <text:p text:style-name="definition.description">De prestaties binnen de medisch specialistische zorg, niet zijnde DBC-zorgproducten. Overige zorgproducten bestaan uit een
                              vijftal soorten prestaties, te weten add-ons, ondersteunende producten, overige producten, overige trajecten en overige verrichtingen.
                           </text:p>
      <text:p text:style-name="definition.term">4.23 Poortspecialist
                        </text:p>
      <text:p text:style-name="definition.description">Een poortspecialist is de medisch specialist naar welk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3" text:note-class="footnote"><text:note-citation text:label="3">3</text:note-citation><text:note-body><text:p>Tandarts-specialisten voor mondziekten en kaakchirurgie kunnen ook een poortfunctie hebben, maar declareren in overige zorgproducten.</text:p></text:note-body></text:note>
                              
                           </text:p>
      <text:p text:style-name="definition.description">De poortfunctie kan ook door een ondersteunend specialisme worden ingenomen dat hiervoor een door de NZa vastgestelde typeringslijst
                              heeft, zoals radiologie (0362), anesthesiologie (0389) en klinische genetica (0390). Daarnaast kent de audiologie (1900) ook
                              een eigen typeringslijst.
                           </text:p>
      <text:p text:style-name="definition.description">De (poort)specialist is verantwoordelijk voor een juiste typering van een zorgtraject/subtraject bij de geleverde zorg.</text:p>
      <text:p text:style-name="definition.term">4.24 Subtraject
                        </text:p>
      <text:p text:style-name="definition.description">Een afgebakende periode binnen het zorgtraject van de patiënt, die op een vooraf gedefinieerd moment wordt afgesloten. Dat
                              moment wordt bepaald door de sluitregels in het hoofdstuk Registreren. Een subtraject kan door een grouper worden afgeleid
                              tot een (DBC-)zorgproduct of een uitvalproduct. Een zorgtraject kan bestaan uit één of meerdere subtrajecten.
                           </text:p>
      <text:p text:style-name="definition.term">4.25 Uitvalproduct
                        </text:p>
      <text:p text:style-name="definition.description">Een combinatie van subtraject en zorgactiviteiten welke niet leidt tot een declarabel DBC-zorgproduct.</text:p>
      <text:p text:style-name="definition.term">4.26 Zorgactiviteit
                        </text:p>
      <text:p text:style-name="definition.description">De zorgactiviteiten zijn de bouwstenen van het DBC-zorgproduct en vormen gezamenlijk het profiel van een DBC-zorgproduct.
                              Ze bepalen in combinatie met het geregistreerde subtraject welke prestatie is geleverd en welke DBC-zorgproduct kan worden
                              gedeclareerd.
                           </text:p>
      <text:p text:style-name="definition.description">Daarnaast vormt de onderverdeling in zorgactiviteiten de basis voor overige zorgproducten.</text:p>
      <text:p text:style-name="definition.term">4.27 Zorgprofiel
                        </text:p>
      <text:p text:style-name="definition.description">Alle geregistreerde zorgactiviteiten binnen een DBC-zorgproduct.</text:p>
      <text:p text:style-name="definition.term">4.28 Zorgtraject
                        </text:p>
      <text:p text:style-name="definition.description">Een zorgtraject typeert het geheel van prestaties van zorginstelling en medisch specialist, voortvloeiend uit de zorgvraag
                              waarvoor de patiënt de zorginstelling consulteert, maar is geen declarabele prestatie. Een zorgtraject kan bestaan uit één
                              of meerdere subtrajecten.
                           </text:p>
      <text:h text:outline-level="3" text:style-name="divisiekop1">Registreren
                  </text:h>
      <text:h text:outline-level="4" text:style-name="artikel_kop">Artikel 5. Algemene registratiebepalingen
                     </text:h>
      <text:list text:style-name="list-style-2">
        <text:list-item text:start-value="1">
          <text:p text:style-name="list.start"> De registratie van het zorgtraject start op het moment dat een patiënt zich met een nieuwe zorgvraag bij de medisch specialist
                              meldt óf, indien dat eerder is, op het moment dat de eerste zorgactiviteit plaatsvindt in het kader van deze nieuwe zorgvraag.
                           </text:p>
        </text:list-item>
        <text:list-item text:start-value="2">
          <text:p text:style-name="list.cont"> Wanneer er bij de behandeling van de zorgvraag van de patiënt meer poortspecialismen zijn betrokken als hoofdbehandelaar,
                              opent elk poortspecialisme, waarvoor sprake is van een eigen zorgvraag, diagnosestelling én behandeling, een eigen zorgtraject.
                           </text:p>
        </text:list-item>
        <text:list-item text:start-value="3">
          <text:p text:style-name="list.cont"> De daadwerkelijke verleende zorg wordt vastgelegd<text:note text:id="n4" text:note-class="footnote"><text:note-citation text:label="4">4</text:note-citation><text:note-body><text:p>Onder vastleggen wordt hier mede begrepen, het op een juiste manier vertalen van lokale verrichtingen naar zorgactiviteiten.</text:p></text:note-body></text:note> in door de NZa vastgestelde zorgactiviteiten.
                           </text:p>
        </text:list-item>
        <text:list-item text:start-value="4">
          <text:p text:style-name="list.cont"> Indien meerdere specialismen bijdragen aan het uitvoeren van één unieke zorgactiviteit, mag deze zorgactiviteit slechts eenmaal
                              voor de afleiding van een DBC-zorgproduct worden benut.
                           </text:p>
        </text:list-item>
        <text:list-item text:start-value="5">
          <text:p text:style-name="list.cont"> De poortspecialist<text:note text:id="n5" text:note-class="footnote"><text:note-citation text:label="5">5</text:note-citation><text:note-body><text:p>Zie de definitie van poortspecialist.</text:p></text:note-body></text:note> is verantwoordelijk voor de juiste registratie van het zorgtype, de zorgvraag en de diagnose volgens de door de NZa vastgestelde
                              typeringslijsten.
                           </text:p>
        </text:list-item>
        <text:list-item text:start-value="6">
          <text:p text:style-name="list.cont"> De administratieve organisatie dient zodanig ingericht te zijn dat een audit-trail mogelijk is. De zorgautoriteit en de zorgverzekeraar
                              moeten te allen tijde de mogelijkheid hebben om typeringen en vastlegging van de uitgevoerde zorgactiviteiten op juistheid
                              te controleren.
                           </text:p>
        </text:list-item>
        <text:list-item text:start-value="7">
          <text:p text:style-name="list.cont"> Add-ons kunnen uitsluitend geregistreerd worden in combinatie met een subtraject. Dit geldt niet voor een add-on intensive
                              care, met zorgtype 52.
                           </text:p>
        </text:list-item>
        <text:list-item text:start-value="8">
          <text:p text:style-name="list.cont"> De zorgaanbieder draagt er zorg voor dat de zorgactiviteiten in de declaratiedataset die aan een grouper wordt aangeboden
                              (naast de andere data elementen) uitsluitend die zorgactiviteiten bevat die zijn uitgevoerd ter beantwoording van de zorgvraag
                              waarop het subtraject betrekking heeft.
                           </text:p>
        </text:list-item>
        <text:list-item text:start-value="9">
          <text:p text:style-name="list.cont"> Een uitgevoerde zorgactiviteit mag slechts aan één subtraject worden gekoppeld.
                           </text:p>
        </text:list-item>
        <text:list-item text:start-value="10">
          <text:p text:style-name="list.end"> Het is niet toegestaan om binnen 28 dagen na afsluiten van een DBC (openingsdatum in 2011) een subtraject te openen (openingsdatum
                              in 2012) met eenzelfde zorgtype en diagnose, tenzij artikelen 6 tot en met 9 anders voorschrijven.
                           </text:p>
        </text:list-item>
      </text:list>
      <text:h text:outline-level="4" text:style-name="artikel_kop">Artikel 6. Het openen van een zorgtraject
                     </text:h>
      <text:p text:style-name="artikel">De regels voor het openen van een zorgtraject zijn afhankelijk van het zorgtype (ZT) van het subtraject.</text:p>
      <text:list text:style-name="list-style-3">
        <text:list-item text:start-value="1">
          <text:p text:style-name="list.start">Een zorgtraject met subtraject ZT11 wordt door de poortspecialist geopend indien de patiënt van buiten de instelling (extern)
                              of vanuit de eigen instelling (intern) bij een poortspecialisme (ook op de SEH) komt met een reguliere of spoedeisende zorgvraag
                              waar nog geen zorgtraject voor is geopend, of waarvan de behandeling of diagnostiek niet past binnen de context van een bestaande
                              zorgvraag waar reeds een zorgtraject voor bestaat.
                           </text:p>
          <text:list>
            <text:list-item text:start-value="1">
              <text:p text:style-name="list.start">Een parallel zorgtraject bij eenzelfde specialisme mag alleen worden geopend indien er aantoonbaar sprake is van een andere
                                    zorgvraag dan waarvoor de patiënt al wordt behandeld en voor deze zorgvraag een separaat zorgtraject (diagnosestelling en
                                    behandeling) noodzakelijk is. Daarbij geldt tevens dat aan beide onderstaande voorwaarden moet worden voldaan:
                                 </text:p>
              <text:list>
                <text:list-item>
                  <text:p text:style-name="list.start">Het parallelle zorgtraject dient een zorgprofiel te hebben met eigen zorgactiviteiten waarvan er minimaal één uit zorgprofielklasse<text:note text:id="n6" text:note-class="footnote"><text:note-citation text:label="6">6</text:note-citation><text:note-body><text:p>Zorgprofielklassen zijn te vinden in de zorgactiviteitentabel.</text:p></text:note-body></text:note> 1, 2 of 3 komt, of minimaal één zorgactiviteit uit de groep operatieve verrichtingen.
                                       </text:p>
                </text:list-item>
                <text:list-item>
                  <text:p text:style-name="list.cont">De combinatie van de (typerende) diagnoses van beide parallelle subtrajecten komen niet voor in de diagnose-combinatietabel
                                          (bijlage 1).
                                       </text:p>
                </text:list-item>
              </text:list>
            </text:list-item>
            <text:list-item text:start-value="2">
              <text:p text:style-name="list.cont">Voor parallelliteit bij dubbelzijdige aandoeningen geldt:
                                 </text:p>
              <text:list>
                <text:list-item>
                  <text:p text:style-name="list.cont">beide zijden conservatieve behandeling: 1 zorgtraject;
                                       </text:p>
                </text:list-item>
                <text:list-item>
                  <text:p text:style-name="list.cont">één zijde conservatief één zijde operatieve behandeling: 1 zorgtraject;
                                       </text:p>
                </text:list-item>
                <text:list-item>
                  <text:p text:style-name="list.cont">beide zijden operatief en met identieke diagnosen in de diagnose-combinatietabel: 1 zorgtraject;
                                       </text:p>
                </text:list-item>
                <text:list-item>
                  <text:p text:style-name="list.cont">beide zijden operatief en geen identieke diagnosen in de diagnose-combinatietabel: 2 zorgtrajecten.
                                       </text:p>
                </text:list-item>
              </text:list>
            </text:list-item>
            <text:list-item text:start-value="3">
              <text:p text:style-name="list.cont">Bij parallelliteit tijdens een klinische periode moeten de verpleegdagen aan één subtraject worden gekoppeld. Verpleegdagen
                                    worden gekoppeld aan het subtraject van de specialist die verantwoordelijk is voor deze opname. Het verdelen van verpleegdagen
                                    is niet toegestaan.
                                 </text:p>
            </text:list-item>
          </text:list>
          <text:p text:style-name="table.relocated">Referentie naar <text:bookmark-ref text:ref-name="table.relocated.d9861e962">de 1ste tabel</text:bookmark-ref>, die onder de lijst is geplaatst.</text:p>
        </text:list-item>
        <text:list-item text:start-value="2">
          <text:p text:style-name="list.cont">Een zorgtraject met subtraject ZT13 wordt door de poortspecialist geopend bij een intercollegiaal consult (ICC) voor een patiënt
                              die klinisch is opgenomen. Hierbij geldt het volgende:
                           </text:p>
          <text:list>
            <text:list-item>
              <text:p text:style-name="list.cont">Bij een dagverpleging mag geen ICC zorg/subtraject worden geopend.
                                 </text:p>
            </text:list-item>
            <text:list-item>
              <text:p text:style-name="list.cont">Een specialisme mag per klinische opname ten hoogste één ICC zorg/subtraject voor een intercollegiaal consult registreren.
                                    Bij een klinische opname kunnen wel meerdere specialismen één ICC zorg/subtraject openen.
                                 </text:p>
            </text:list-item>
            <text:list-item>
              <text:p text:style-name="list.cont">Wanneer na een ICC de behandeling van de patiënt wordt overgenomen (of resulteert in een medebehandeling), mag geen nieuw
                                    (ICC) zorg/subtraject worden geopend. Het zorgtype van het subtraject moet worden omgezet van ZT13 naar ZT11 en de ICC-diagnosecode
                                    naar de diagnosecode die hoort bij de te behandelen zorgvraag.
                                 </text:p>
            </text:list-item>
            <text:list-item>
              <text:p text:style-name="list.cont">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
                                 </text:p>
            </text:list-item>
          </text:list>
        </text:list-item>
        <text:list-item text:start-value="3">
          <text:p text:style-name="list.cont">Een zorgtraject met subtraject ZT41 wordt door de poortspecialist geopend indien een poortspecialist op verzoek van de eerstelijn
                              of een specialisme werkzaam binnen dezelfde instelling, voor welke de DBC-systematiek niet geldt (bv. kaakchirurgie) een overig
                              product (OVP) levert aan een patiënt. Indien het OVP leidt tot overname van de behandeling door de medisch specialist, kan
                              er geen overig product worden gedeclareerd. In dat geval dient het ZT41 te worden gewijzigd in ZT11, maakt de zorgactiviteit
                              deel uit van dat zorgtraject en is er geen sprake meer van een OVP.
                           </text:p>
          <text:p text:style-name="table.relocated">Referentie naar <text:bookmark-ref text:ref-name="table.relocated.d9861e1080">de 2de tabel</text:bookmark-ref>, die onder de lijst is geplaatst.</text:p>
        </text:list-item>
        <text:list-item text:start-value="4">
          <text:p text:style-name="list.cont">Een zorgtraject met subtraject ZT51 of ZT52 wordt door de intensivist (of andere medisch eindverantwoordelijke op de IC) geopend
                              bij opname op de IC afdeling. Hierbij geldt het volgende:
                           </text:p>
          <text:list>
            <text:list-item>
              <text:p text:style-name="list.cont">Parallelle IC zorg/subtrajecten 51 of 52 zijn niet toegestaan.
                                 </text:p>
            </text:list-item>
            <text:list-item>
              <text:p text:style-name="list.cont">Wanneer de patiënt gedurende een klinische opname meer periodes op de IC verblijft, dient voor elke IC-opnameperiode een IC
                                    zorg/subtraject 51 te worden geopend (en gesloten).
                                 </text:p>
            </text:list-item>
            <text:list-item>
              <text:p text:style-name="list.cont">Tijdens de IC-opnameperiode mogen geen verpleegdagen worden geregistreerd.
                                 </text:p>
            </text:list-item>
            <text:list-item>
              <text:p text:style-name="list.cont">Er dient een verwijzing te worden geregistreerd vanuit welk zorgtraject (= het zorgtraject van de hoofdbehandelaar) naar het
                                    IC zorg/subtraject 51 is verwezen. Een IC zorg/subtraject 51 dient namelijk altijd in samenhang met een zorgtraject van de
                                    hoofdbehandelaar te worden geregistreerd.
                                 </text:p>
            </text:list-item>
            <text:list-item>
              <text:p text:style-name="list.cont">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
                                 </text:p>
            </text:list-item>
          </text:list>
          <text:p text:style-name="table.relocated">Referentie naar <text:bookmark-ref text:ref-name="table.relocated.d9861e1152">de 3de tabel</text:bookmark-ref>, die onder de lijst is geplaatst.</text:p>
        </text:list-item>
        <text:list-item text:start-value="5">
          <text:p text:style-name="list.cont">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
                           </text:p>
          <text:p text:style-name="table.relocated">Referentie naar <text:bookmark-ref text:ref-name="table.relocated.d9861e1181">de 4de tabel</text:bookmark-ref>, die onder de lijst is geplaatst.</text:p>
        </text:list-item>
      </text:list>
      <text:p text:style-name="Caption">1<text:span text:style-name="superscript">ste</text:span> verplaatste tabel uit bovenstaande lijst<text:bookmark text:name="table.relocated.d9861e962"/></text:p>
      <text:p text:style-name="table.fix"/>
      <table:table table:name="table.2" table:style-name="table.2">
        <table:table-column table:style-name="table.2.col1"/>
        <table:table-row>
          <table:table-cell office:value-type="string">
            <text:p text:style-name="Table_20_Contents_Left"><text:span text:style-name="cur">Toelichting</text:span></text:p>
            <text:p text:style-name="Table_20_Contents_Left">De DBC-registratie gaat uit van zorgtrajecten per specialisme. Bij sommige zorgvragen kan er sprake zijn van een multidisciplinaire
                                          behandeling waarbij meer poortspecialismen betrokken zijn. In dat geval opent elk poortspecialisme een eigen zorgtraject.
                                       </text:p>
          </table:table-cell>
        </table:table-row>
        <table:table-row>
          <table:table-cell office:value-type="string"/>
        </table:table-row>
        <table:table-row>
          <table:table-cell office:value-type="string">
            <text:p text:style-name="Table_20_Contents_Left">De ondersteunende specialismen radiologie en anesthesiologie kunnen in de rol van poortspecialist zelfstandig behandelen en
                                          daarvoor zorgproducten declareren. Het betreft hier de interventie-radioloog en de anesthesist als pijnbestrijder.
                                       </text:p>
          </table:table-cell>
        </table:table-row>
        <table:table-row>
          <table:table-cell office:value-type="string"/>
        </table:table-row>
        <table:table-row>
          <table:table-cell office:value-type="string">
            <text:p text:style-name="Table_20_Contents_Left">Als er een IC opnameperiode loopt tijdens de klinische periode (ZT11 of ZT21) mogen geen verpleegdagen worden geregistreerd.</text:p>
          </table:table-cell>
        </table:table-row>
        <table:table-row>
          <table:table-cell office:value-type="string"/>
        </table:table-row>
        <table:table-row>
          <table:table-cell office:value-type="string">
            <text:p text:style-name="Table_20_Contents_Left">Het specialisme Cardiologie kent geen parallelliteit, behalve bij ICC en hartrevalidatie.</text:p>
          </table:table-cell>
        </table:table-row>
      </table:table>
      <text:p/>
      <text:p text:style-name="Caption">2<text:span text:style-name="superscript">de</text:span> verplaatste tabel uit bovenstaande lijst<text:bookmark text:name="table.relocated.d9861e1080"/></text:p>
      <text:p text:style-name="table.fix"/>
      <table:table table:name="table.3" table:style-name="table.3">
        <table:table-column table:style-name="table.3.col1"/>
        <table:table-row>
          <table:table-cell office:value-type="string">
            <text:p text:style-name="Table_20_Contents_Left"><text:span text:style-name="cur">Toelichting</text:span></text:p>
            <text:p text:style-name="Table_20_Contents_Left">Indien een poortspecialist in de rol van ondersteuner op verzoek van een specialisme van de eigen instelling een zorgactiviteit
                                          levert welke op de OVP-lijst voorkomt, dan zijn de zorgactiviteiten enkel onderdeel van het zorgprofiel van het aanvragend
                                          specialisme en is er geen sprake van een OVP. De zorgactiviteiten dienen bij het zorgtraject van de aanvragende specialist
                                          te worden vastgelegd (zie ook artikel 6.5).
                                       </text:p>
          </table:table-cell>
        </table:table-row>
      </table:table>
      <text:p/>
      <text:p text:style-name="Caption">3<text:span text:style-name="superscript">de</text:span> verplaatste tabel uit bovenstaande lijst<text:bookmark text:name="table.relocated.d9861e1152"/></text:p>
      <text:p text:style-name="table.fix"/>
      <table:table table:name="table.4" table:style-name="table.4">
        <table:table-column table:style-name="table.4.col1"/>
        <table:table-row>
          <table:table-cell office:value-type="string">
            <text:p text:style-name="Table_20_Contents_Left"><text:span text:style-name="cur">Toelichting</text:span></text:p>
            <text:p text:style-name="Table_20_Contents_Left">Een grouper leidt uit het subtraject van een IC zorg/subtraject 51 (gekoppeld aan een ZT11 of ZT21) of IC zorg/subtraject
                                          52 (indien er geen eigen ZT11 of ZT21 bestaat) de add-on zorgproducten voor de IC af.
                                       </text:p>
          </table:table-cell>
        </table:table-row>
      </table:table>
      <text:p/>
      <text:p text:style-name="Caption">4<text:span text:style-name="superscript">de</text:span> verplaatste tabel uit bovenstaande lijst<text:bookmark text:name="table.relocated.d9861e1181"/></text:p>
      <text:p text:style-name="table.fix"/>
      <table:table table:name="table.5" table:style-name="table.5">
        <table:table-column table:style-name="table.5.col1"/>
        <table:table-row>
          <table:table-cell office:value-type="string">
            <text:p text:style-name="Table_20_Contents_Left"><text:span text:style-name="cur">Toelichting</text:span></text:p>
            <text:p text:style-name="Table_20_Contents_Left">De genoemde zorgactiviteiten kunnen op twee manieren gekoppeld worden aan het zorgtraject van de hoofdbehandelaar:</text:p>
            <text:p text:style-name="Table_20_Contents_Left">– 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
                                       </text:p>
            <text:p text:style-name="Table_20_Contents_Left">– via een alternatief koppelmechanisme die de zorgactiviteiten van de ondersteuners (achteraf) koppelt aan het zorgtraject
                                          van de hoofdbehandelaar.
                                       </text:p>
          </table:table-cell>
        </table:table-row>
        <table:table-row>
          <table:table-cell office:value-type="string"/>
        </table:table-row>
        <table:table-row>
          <table:table-cell office:value-type="string">
            <text:p text:style-name="Table_20_Contents_Left">Een grouper leidt uit de in artikel 6.5 genoemde subtrajecten 51 geen declarabele zorgproducten af. De zorgactiviteiten van
                                          de ondersteuner worden meegenomen in het zorgprofiel van de hoofdbehandelaar.
                                       </text:p>
          </table:table-cell>
        </table:table-row>
      </table:table>
      <text:p/>
      <text:h text:outline-level="4" text:style-name="artikel_kop">Artikel 7. Het openen van een subtraject
                     </text:h>
      <text:p text:style-name="artikel">Een subtraject wordt geopend:</text:p>
      <text:list text:style-name="list-style-4">
        <text:list-item>
          <text:p text:style-name="list.start">Bij het openen van een zorgtraject (zie artikel 6) of;
                           </text:p>
        </text:list-item>
        <text:list-item>
          <text:p text:style-name="list.end">Wanneer een reguliere behandeling of controletraject na het afsluiten van een subtraject met ZT11 of ZT21, wordt vervolgd
                              (zie artikel 8).
                           </text:p>
        </text:list-item>
      </text:list>
      <text:h text:outline-level="4" text:style-name="artikel_kop">Artikel 8. Het sluiten van een subtraject
                     </text:h>
      <text:list text:style-name="list-style-5">
        <text:list-item text:start-value="1">
          <text:p text:style-name="list.start"> Een subtraject met een ZT 11 of 21 (initiële of vervolgbehandeling) wordt gesloten:
                           </text:p>
          <text:list>
            <text:list-item text:start-value="1">
              <text:p text:style-name="list.start">Bij een klinisch subtraject met ZT11 en 21:
                                 </text:p>
              <text:list>
                <text:list-item>
                  <text:p text:style-name="list.start">Op de 42e dag na ontslagdatum.<text:note text:id="n7" text:note-class="footnote"><text:note-citation text:label="7">7</text:note-citation><text:note-body><text:p>In deze regeling wordt met ontslagdatum bedoeld de datum van de dag dat de opname-indicatie afloopt en het registreren van
                  verpleegdagen stopt. Het werkelijke ontslag kan een later moment betreffen indien er bijvoorbeeld sprake is van ‘verkeerde
                  bed’.
               </text:p></text:note-body></text:note>
                                          
                                       </text:p>
                </text:list-item>
                <text:list-item>
                  <text:p text:style-name="list.cont">Wanneer binnen deze 42-dagen periode na (de laatste) ontslagdatum nog een dagverpleging (1 of meer) of operatieve ingreep
                                          (1 of meer) plaatsvindt, dan wordt toch afgesloten op de 42e dag na ontslag uit de kliniek.
                                       </text:p>
                </text:list-item>
                <text:list-item>
                  <text:p text:style-name="list.cont">Wanneer binnen deze 42-dagen periode een klinische (her) opname plaatsvindt dan wordt afgesloten op de 42e dag na de ontslagdatum
                                          van de laatste klinische opname.
                                       </text:p>
                </text:list-item>
              </text:list>
            </text:list-item>
            <text:list-item text:start-value="2">
              <text:p text:style-name="list.cont">Bij een niet-klinisch subtraject (dagverpleging of polikliniek) met operatieve ingrepen, met ZT11 en 21:
                                 </text:p>
              <text:list>
                <text:list-item>
                  <text:p text:style-name="list.cont">Op de 42e dag na de datum waarop de operatieve ingreep heeft plaatsgevonden.
                                       </text:p>
                </text:list-item>
                <text:list-item>
                  <text:p text:style-name="list.cont">Wanneer binnen deze 42 dagen de patiënt opnieuw een operatieve ingreep ondergaat dan wordt afgesloten op de 42e dag na de
                                          datum van de laatste ingreep.
                                       </text:p>
                </text:list-item>
              </text:list>
            </text:list-item>
            <text:list-item text:start-value="3">
              <text:p text:style-name="list.cont">Bij een niet-klinisch subtraject (dagverpleging of polikliniek) met een conservatieve (= niet-operatieve) behandeling:
                                 </text:p>
              <text:list>
                <text:list-item>
                  <text:p text:style-name="list.cont">met ZT11: op de 90e dag na de opening van het subtraject;
                                       </text:p>
                </text:list-item>
                <text:list-item>
                  <text:p text:style-name="list.cont">met ZT21: op de 365e dag na de opening van het subtraject.
                                       </text:p>
                </text:list-item>
              </text:list>
            </text:list-item>
            <text:list-item text:start-value="4">
              <text:p text:style-name="list.cont">Op de 365e dag indien het subtraject na 365 dagen nog open staat. Eventueel kan op de volgende dag een volgend subtraject
                                    worden geopend.
                                 </text:p>
            </text:list-item>
            <text:list-item text:start-value="5">
              <text:p text:style-name="list.cont">Bij het afsluiten van het zorgtraject: (zie artikel 9)
                                 </text:p>
              <text:list>
                <text:list-item>
                  <text:p text:style-name="list.cont">Een subtraject met ZT13 (intercollegiaal consult) wordt afgesloten wanneer het bijbehorende zorgtraject wordt afgesloten.
                                       </text:p>
                </text:list-item>
                <text:list-item>
                  <text:p text:style-name="list.cont">Een subtraject met ZT41 (bij levering van een overig product (OVP) door een poortspecialist op verzoek van de eerstelijn of
                                          een specialisme werkzaam binnen dezelfde instelling, waarvoor de DBC-systematiek niet geldt, bv. kaakchirurgie), wordt afgesloten
                                          wanneer het bijbehorende zorgtraject wordt afgesloten.
                                       </text:p>
                </text:list-item>
                <text:list-item>
                  <text:p text:style-name="list.cont">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
                                       </text:p>
                </text:list-item>
              </text:list>
            </text:list-item>
          </text:list>
        </text:list-item>
        <text:list-item text:start-value="2">
          <text:p text:style-name="list.cont"> Van de in artikel 8.1 vermelde algemene afsluitregels mag uitsluitend worden afgeweken indien zich één of meer van de in
                              dit artikel opgesomde uitzonderingen voordoen. Dan geldt de genoemde afsluitingsregel.<text:note text:id="n8" text:note-class="footnote"><text:note-citation text:label="8">8</text:note-citation><text:note-body><text:p>Het nummer achter de uitzonderingregel correspondeert met het registratieaddendum van DBC-Onderhoud.</text:p></text:note-body></text:note>
                              
                           </text:p>
          <text:list>
            <text:list-item text:start-value="1">
              <text:p text:style-name="list.cont">Sluitingsregels voor medicinale oncologische behandelingen, te weten (1.0000.1):
                                 </text:p>
              <text:list>
                <text:list-item>
                  <text:p text:style-name="list.cont">chemo-immunotherapie;
                                       </text:p>
                </text:list-item>
                <text:list-item>
                  <text:p text:style-name="list.cont">immunotherapie;
                                       </text:p>
                </text:list-item>
                <text:list-item>
                  <text:p text:style-name="list.cont">chemotherapie bij acute leukemie;
                                       </text:p>
                </text:list-item>
                <text:list-item>
                  <text:p text:style-name="list.cont">chemotherapie bij gemetastaseerde tumoren;
                                       </text:p>
                </text:list-item>
                <text:list-item>
                  <text:p text:style-name="list.cont">chemotherapie bij niet gemetastaseerde tumoren;
                                       </text:p>
                </text:list-item>
                <text:list-item>
                  <text:p text:style-name="list.cont">hormonale therapie bij gemetastaseerde tumoren;
                                       </text:p>
                </text:list-item>
                <text:list-item>
                  <text:p text:style-name="list.cont">hormonale therapie bij niet gemetastaseerde tumoren.
                                       </text:p>
                </text:list-item>
                <text:list-item>
                  <text:p text:style-name="list.cont">Behandeling binnen een klinisch subtraject:
                                       </text:p>
                </text:list-item>
              </text:list>
              <text:p text:style-name="list.cont">Een klinisch subtraject met een medicinale oncologische behandeling per infuus of injectie wordt bij élke nieuwe toediening
                                    afgesloten (behalve bij acute leukemie).
                                 </text:p>
              <text:p text:style-name="list.cont">Dit betekent dat een subtraject afgesloten wordt bij:</text:p>
              <text:list>
                <text:list-item>
                  <text:p text:style-name="list.cont">een nieuwe toediening tijdens dezelfde klinische opname;
                                       </text:p>
                </text:list-item>
                <text:list-item>
                  <text:p text:style-name="list.cont">een nieuwe toediening tijdens een heropname binnen 42 dagen na ontslag uit de voorgaande opname;
                                       </text:p>
                </text:list-item>
                <text:list-item>
                  <text:p text:style-name="list.cont">een nieuwe toediening in een niet klinische setting (dagverpleging of polikliniek) binnen 42 dagen na ontslag uit kliniek.
                                       </text:p>
                </text:list-item>
              </text:list>
              <text:p text:style-name="list.cont">Het subtraject wordt in deze situaties één dag voor de datum van de nieuwe toediening gesloten en aansluitend wordt een nieuw
                                    subtraject geopend.
                                 </text:p>
              <text:p text:style-name="table.relocated">Referentie naar <text:bookmark-ref text:ref-name="table.relocated.d9861e1533">de 1ste tabel</text:bookmark-ref>, die onder de lijst is geplaatst.</text:p>
              <text:p text:style-name="list.cont">Voor orale oncologische medicatie geldt de algemene regel dat het subtraject 42 dagen na ontslag uit de kliniek afgesloten
                                    wordt.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
                                 </text:p>
              <text:p text:style-name="list.cont">Dus afsluiten 42 dagen na ontslag uit de kliniek tenzij:</text:p>
              <text:list>
                <text:list-item>
                  <text:p text:style-name="list.cont">een overgang naar een ander soort orale medicinale oncologische behandeling tijdens dezelfde klinische opname;
                                       </text:p>
                </text:list-item>
                <text:list-item>
                  <text:p text:style-name="list.cont">een overgang naar een ander soort orale medicinale oncologische behandeling tijdens een heropname binnen 42 dagen na ontslag
                                          van de voorgaande opname;
                                       </text:p>
                </text:list-item>
                <text:list-item>
                  <text:p text:style-name="list.cont">een overgang naar een ander soort orale medicinale oncologische behandeling in een niet klinische setting (dagverpleging of
                                          polikliniek) binnen 42 dagen na ontslag uit de kliniek;
                                       </text:p>
                </text:list-item>
                <text:list-item>
                  <text:p text:style-name="list.cont">een toediening per infuus of injectie tijdens dezelfde klinische opname;
                                       </text:p>
                </text:list-item>
                <text:list-item>
                  <text:p text:style-name="list.cont">een toediening per infuus of injectie tijdens een heropname binnen 42 dagen na ontslag van de voorgaande opname;
                                       </text:p>
                </text:list-item>
                <text:list-item>
                  <text:p text:style-name="list.cont">een toediening per infuus of injectie in een niet klinische setting (dagverpleging of polikliniek) binnen 42 dagen na ontslag
                                          uit de kliniek.
                                       </text:p>
                </text:list-item>
              </text:list>
              <text:p text:style-name="list.cont"><text:span text:style-name="cur">Behandeling binnen een niet klinisch subtraject:</text:span></text:p>
              <text:list>
                <text:list-item>
                  <text:p text:style-name="list.cont">Een niet klinisch subtraject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
                                       </text:p>
                </text:list-item>
                <text:list-item>
                  <text:p text:style-name="list.cont">Voor orale oncologische medicatie geldt dat het subtraject 42 dagen na de uitvoerdatum van de eerste begeleidingszorgactiviteit<text:note text:id="n9" text:note-class="footnote"><text:note-citation text:label="9">9</text:note-citation><text:note-body><text:p>Zoals omschreven in registratieaddendum DBC-Onderhoud.</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
                                       </text:p>
                </text:list-item>
              </text:list>
              <text:p text:style-name="list.cont"><text:span text:style-name="cur">Sluitingsregels voor medicinale oncologische behandeling per infuus of injectie van acute leukemie:</text:span></text:p>
              <text:list>
                <text:list-item>
                  <text:p text:style-name="list.cont">Bij een medicinale oncologische behandeling van acute leukemie per infuus of injectie wordt het subtraject gesloten op iedere
                                          30ste behandeldag (klinische dag respectievelijk dagverplegingdag in combinatie met verstrekkingscode<text:span text:style-name="superscript"><text:note-ref text:reference-format="text" text:ref-name="n9" text:note-class="footnote">9</text:note-ref></text:span>) of 42 dagen na de laatste behandeldag indien er minder dan 30 behandeldagen zijn geweest.
                                       </text:p>
                </text:list-item>
              </text:list>
              <text:p text:style-name="table.relocated">Referentie naar <text:bookmark-ref text:ref-name="table.relocated.d9861e1657">de 2de tabel</text:bookmark-ref>, die onder de lijst is geplaatst.</text:p>
            </text:list-item>
            <text:list-item text:start-value="2">
              <text:p text:style-name="list.cont">Bij chronische zorg met thuisbeademing wordt telkens na een periode van 30 dagen afgesloten.
                                 </text:p>
              <text:p text:style-name="list.cont">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8.1 (1.0000.2).
                                 </text:p>
            </text:list-item>
            <text:list-item text:start-value="3">
              <text:p text:style-name="list.cont">Chronische zorg met hemodialyse wordt afgesloten telkens na een periode van zeven dagen. Het zorgprofiel bevat tenminste één
                                    van de zorgactiviteiten voor hemodialyse (1.0000.3).
                                 </text:p>
            </text:list-item>
            <text:list-item text:start-value="4">
              <text:p text:style-name="list.cont">Bij niet-klinische subtrajecten Urologie voor behandeling met blaasspoelingen bij interstitiële cystitis wordt het subtraject
                                    telkens na 90 dagen afgesloten (1.0306.1).
                                 </text:p>
            </text:list-item>
            <text:list-item text:start-value="5">
              <text:p text:style-name="list.cont">Bij niet-klinische subtrajecten Urologie voor behandeling met blaasspoelingen bij blaascarcinomen wordt het subtraject telkens
                                    na 90 dagen afgesloten (1.0306.2).
                                 </text:p>
            </text:list-item>
            <text:list-item text:start-value="6">
              <text:p text:style-name="list.cont">Bij niet-klinische subtrajecten Urologie voor behandeling met APD- of andere bisfosfonaat infusen wordt het subtraject telkens
                                    na 90 dagen afgesloten (1.0306.3).
                                 </text:p>
            </text:list-item>
            <text:list-item text:start-value="7">
              <text:p text:style-name="list.cont">Bij prenatale diagnostiek en intra-uteriene ingrepen (diagnosen V31 t/m V35<text:note text:id="n11" text:note-class="footnote"><text:note-citation text:label="10">10</text:note-citation><text:note-body><text:p>Zie bijlage 2, typeringslijst Gynaecologie.</text:p></text:note-body></text:note>) wordt het subtraject Gynaecologie afgesloten één dag voor de andere prenatale diagnostiek of intra-uteriene ingreep, of
                                    conform de algemene regel als vermeld in artikel 8.1 indien de andere diagnostiek of ingreep later dan dit moment start (1.0307.1).
                                 </text:p>
            </text:list-item>
            <text:list-item text:start-value="8">
              <text:p text:style-name="list.cont">Een subtraject Neonatologie wordt afgesloten op de dag van ontslag (ontslagdatum) van de neonaat uit het ziekenhuis (1.0316.1).
                                 </text:p>
            </text:list-item>
            <text:list-item text:start-value="9">
              <text:p text:style-name="list.cont">Voor het specialisme Cardiologie worden subtrajecten afgesloten (1.0320.1):
                                 </text:p>
              <text:list>
                <text:list-item>
                  <text:p text:style-name="list.cont">Indien bij initiële en vervolgsubtrajecten (ZT 11 en 21) de patiënt uit controle of behandeling wordt ontslagen c.q. komt
                                          te overlijden.
                                       </text:p>
                </text:list-item>
                <text:list-item>
                  <text:p text:style-name="list.cont">Indien bij initiële en vervolgsubtrajecten (ZT 11 en 21) de patiënt met een aantoonbaar andere, nieuwe zorgvraag komt en voor
                                          deze zorgvraag een nieuw zorgtraject (diagnosestelling/behandeling) noodzakelijk is. Dit geldt ook wanneer de patiënt op de
                                          SEH komt voor een andere, nieuwe zorgvraag. In deze situaties wordt serieel een nieuw zorgtraject geopend.
                                       </text:p>
                </text:list-item>
                <text:list-item>
                  <text:p text:style-name="list.cont">Indien bij initiële subtrajecten (ZT 11) sprake is van ontslag uit de kliniek of dagverpleging, behalve bij ontslag na een
                                          opname in het kader van diagnostiek of cardioversie.
                                       </text:p>
                </text:list-item>
                <text:list-item>
                  <text:p text:style-name="list.cont">Indien bij initiële subtrajecten (ZT 11) de diagnose is gesteld en een medicamenteuze behandeling ingezet wordt.
                                       </text:p>
                </text:list-item>
                <text:list-item>
                  <text:p text:style-name="list.cont">Indien bij initiële subtrajecten (ZT 11) de behandeling is afgerond (in geval van invasieve therapie) en er een langdurig
                                          controletraject met de patiënt wordt afgesproken.
                                       </text:p>
                </text:list-item>
              </text:list>
            </text:list-item>
            <text:list-item text:start-value="10">
              <text:p text:style-name="list.cont">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 (1.0322.1).
                                 </text:p>
            </text:list-item>
            <text:list-item text:start-value="11">
              <text:p text:style-name="list.cont">Indien bij een vervolgbehandeling reumatologie (ZT21) de behandelsetting wijzigt, wordt het subtraject Reumatologie afgesloten
                                    en mag een nieuw subtraject worden geopend.
                                 </text:p>
              <text:p text:style-name="list.cont">Moment van afsluiten is één dag voor de start van de behandeling in de nieuwe setting of conform de algemene regel (genoemd
                                    in artikel 8.1), indien de behandeling in nieuwe setting later dan dit moment start.
                                 </text:p>
              <text:p text:style-name="list.cont">Echter, indien logischerwijs de behandeling in tempi wordt uitgevoerd gelden de algemene regels. Voorbeelden in tempi: het
                                    meer malen toedienen van Remicade of APD- of andere bisfosfonaat infusen (1.0324.1).
                                 </text:p>
            </text:list-item>
            <text:list-item text:start-value="12">
              <text:p text:style-name="list.cont">Daarnaast geldt voor de Specialistische Revalidatie Behandeling (SRB) de uitzondering dat het subtraject wordt afgesloten
                                    één dag voor de start van de nieuwe SRB behandeling of conform de algemene regel indien de nieuwe behandeling later dan dit
                                    moment start. Een SRB behandeling is nooit de primaire behandelvorm en wordt altijd geregistreerd als een parallel zorgtraject
                                    naast een reeds lopend zorgtraject (1.0327.1).
                                 </text:p>
              <text:p text:style-name="list.cont">Voor het registratiejaar 2012 geldt voor de Revalidatiegeneeskunde de bestaande uitzonderingsregel zoals geformuleerd in de
                                    specialisme specifieke toelichting (1.0327.2).
                                 </text:p>
            </text:list-item>
            <text:list-item text:start-value="13">
              <text:p text:style-name="list.cont">Indien er bij de behandeling Klinische Geriatrie een verergering van het probleem ontstaat waarvoor (opnieuw) een Comprehensive
                                    Geriatric Assessment (CGA) noodzakelijk is, wordt het subtraject afgesloten. Vervolgens wordt een nieuw subtraject geopend.
                                    Het moment van afsluiten is één dag voor de start van de nieuwe behandeling of conform de algemene regel indien de nieuwe
                                    behandeling later dan dit moment start (1.0335.1).
                                 </text:p>
            </text:list-item>
            <text:list-item text:start-value="14">
              <text:p text:style-name="list.cont">Bij de hierna volgende in tempi behandelingen van diverse specialismen mag het subtraject na elke deelbehandeling worden afgesloten.
                                    Wachten op het algemeen geldende sluitmoment als omschreven in artikel 8.1 (42, 90 of 365 dagen) is hier niet nodig. Wanneer
                                    de volgende deelbehandeling eerder start dan het in artikel 8.1 voorgeschreven afsluitmoment, dan mag het subtraject worden
                                    afgesloten één dag voor de dag dat de volgende deelbehandeling start. Wanneer de volgende deelbehandeling later dan de algemeen
                                    geldende sluitmoment als omschreven in artikel 8.1 start geldt deze algemene regel.
                                 </text:p>
              <text:p text:style-name="list.cont"><text:span text:style-name="cur">Stamceltransplantatie (2.0000.1)</text:span></text:p>
              <text:p text:style-name="list.cont">Voor stamceltransplantatie (bij ontvanger) wordt een zorg/subtraject geopend (zo nodig parallel aan het medicinale (cytostatica)
                                    behandeltraject).
                                 </text:p>
              <text:p text:style-name="list.cont">De volgende drie fasen worden bij stamceltransplantatie onderscheiden:</text:p>
              <text:list>
                <text:list-item>
                  <text:p text:style-name="list.cont">Fase 1: selectie/afname;
                                       </text:p>
                </text:list-item>
                <text:list-item>
                  <text:p text:style-name="list.cont">Fase 2: transplantatie;
                                       </text:p>
                </text:list-item>
                <text:list-item>
                  <text:p text:style-name="list.cont">Fase 3: nazorg (posttransplantatie).
                                       </text:p>
                </text:list-item>
              </text:list>
              <text:p text:style-name="list.cont">Na iedere fase van de behandeling wordt het subtraject afgesloten op het bij artikel 8.2.n genoemde moment.</text:p>
              <text:p text:style-name="list.cont"><text:span text:style-name="cur">Transplantatiezorg (2.0000.2)</text:span></text:p>
              <text:p text:style-name="list.cont">Voor de begeleiding van ontvangers rond darm-, eilandjes-, (partiele) lever-, nier, nier-en pancreas, en pancreas transplantaties
                                    wordt door de specialismen inwendige geneeskunde, MDL en kindergeneeskunde een eigen (eventueel) Parallel) Zorg/Subtraject
                                    geopend. Hierbij worden drie fasen van behandeling onderscheiden:
                                 </text:p>
              <text:list>
                <text:list-item>
                  <text:p text:style-name="list.cont">Fase 1: pretransplantatie fase/screening ontvangers;
                                       </text:p>
                </text:list-item>
                <text:list-item>
                  <text:p text:style-name="list.cont">Fase 2: transplantatiefase ontvangers;
                                       </text:p>
                </text:list-item>
                <text:list-item>
                  <text:p text:style-name="list.cont">Fase 3: postransplantatie fase/nazorg ontvangers.
                                       </text:p>
                </text:list-item>
              </text:list>
              <text:p text:style-name="list.cont">Na iedere fase van de behandeling die wordt gevolgd door een nieuwe/andere fase, maar ook bij het opnieuw starten van fase
                                    1 of fase 2, wordt het voorafgaande transplantatie begeleidings subtraject afgesloten op het bij artikel 8.2.n genoemde moment.
                                 </text:p>
              <text:p text:style-name="list.cont">Voor de begeleiding van donoren rond darm-, eilandjes-, (partiele) lever-, nier, nier-en pancreas, en pancreas transplantaties
                                    wordt door de specialismen inwendige geneeskunde, MDL en kindergeneeskunde een eigen (eventueel) Parallel) Zorg/Subtraject
                                    geopend. Hierbij worden drie fasen van behandeling onderscheiden:
                                 </text:p>
              <text:list>
                <text:list-item>
                  <text:p text:style-name="list.cont">Fase 1: pretransplantatie fase/screening donoren;
                                       </text:p>
                </text:list-item>
                <text:list-item>
                  <text:p text:style-name="list.cont">Fase 2: transplantatiefase donoren;
                                       </text:p>
                </text:list-item>
                <text:list-item>
                  <text:p text:style-name="list.cont">Fase 3: postransplantatie fase/nazorg donoren.
                                       </text:p>
                </text:list-item>
              </text:list>
              <text:p text:style-name="list.cont">Na iedere fase van de behandeling die wordt gevolgd door een nieuwe/andere fase, maar ook bij het opnieuw starten van fase
                                    1, wordt het voorafgaande transplantatie begeleidings subtraject afgesloten op het bij artikel 8.2.n genoemde moment.
                                 </text:p>
              <text:p text:style-name="list.cont"><text:span text:style-name="cur">Oogheelkunde (2.0301.1)</text:span></text:p>
              <text:p text:style-name="list.cont">Bij behandeling met intravitreale injecties (diagnose 503, 609, 652, 655, 657, 659, 704, 705, 707, 709, 754, 755, 757 en 759)
                                    wordt per intravitreale injectie een subtraject geopend. Wanneer de behandeling met intravitreale injecties eerder start dan
                                    het in artikel 8.1 voorgeschreven afsluitmoment, dan mag het subtraject worden afgesloten één dag voor de dag dat de volgende
                                    intravitreale injectie plaatsvindt.
                                 </text:p>
              <text:p text:style-name="list.cont"><text:span text:style-name="cur">Oogheelkunde (2.0301.2)</text:span></text:p>
              <text:p text:style-name="list.cont">Bij behandeling van (sub)retinale pathologie (diagnose 659 en 704) met fotodynamische therapie wordt per fotodynamische therapie
                                    een subtraject geopend. Wanneer de fotodynamische therapie bij (sub)retinale pathologie eerder start dan het in artikel 8.1
                                    voorgeschreven afsluitmoment, dan mag het subtraject worden afgesloten één dag voor de dag dat de volgende fotodynamische
                                    therapie plaatsvindt.
                                 </text:p>
              <text:p text:style-name="list.cont"><text:span text:style-name="cur">Oogheelkunde (2.0301.3)</text:span></text:p>
              <text:p text:style-name="list.cont">Wanneer de operatieve tempi behandeling van strabismus (diagnosecodes 204, 205, 209) eerder start dan het in artikel 8.1 voorgeschreven
                                    afsluitmoment, dan mag het subtraject worden afgesloten één dag voor de dag dat de volgende strabismus operatie plaatsvindt.
                                 </text:p>
              <text:p text:style-name="list.cont"><text:span text:style-name="cur">Oogheelkunde (2.0301.4)</text:span></text:p>
              <text:p text:style-name="list.cont">Wanneer de operatieve tempi behandeling van retina defect/-retinaloslating (diagnosecodes 654) eerder start dan het in artikel
                                    8.1 voorgeschreven afsluitmoment, dan mag het subtraject worden afgesloten één dag voor de dag dat de volgende operatieve
                                    behandeling van het retina defect/retinaloslating.
                                 </text:p>
              <text:p text:style-name="list.cont"><text:span text:style-name="cur">Plastische chirurgie (2.0304.1)</text:span></text:p>
              <text:p text:style-name="list.cont">Bij mammareconstructie vindt afsluiting van het subtraject na iedere operatieve tempi behandeling plaats op het bij artikel
                                    8.2.n genoemde moment.
                                 </text:p>
              <text:p text:style-name="list.cont"><text:span text:style-name="cur">Plastische chirurgie (2.0304.2)</text:span></text:p>
              <text:p text:style-name="list.cont">Bij meer transplantatiesessies bij de behandeling van uitgebreide (brand)wonden wordt na iedere transplantatiesessie het subtraject
                                    afgesloten op het bij artikel 8.2.n genoemde moment.
                                 </text:p>
              <text:p text:style-name="list.cont"><text:span text:style-name="cur">Urologie (2.0306.1)</text:span></text:p>
              <text:p text:style-name="list.cont">Bij niet-klinische ESWL behandeling van urinewegstenen wordt per ESWL behandeling een subtraject geopend. Wanneer de volgende
                                    ESWL behandeling eerder start dan het in artikel 8.1 voorgeschreven moment dan mag het subtraject worden afgesloten één dag
                                    voor de dag dat de volgende ESWL behandeling plaatsvindt. Dit geldt ook wanneer een niet-klinische ESWL gevolgd wordt door
                                    een operatieve ingreep voor urinewegstenen.
                                 </text:p>
              <text:p text:style-name="list.cont"><text:span text:style-name="cur">Gynaecologie (2.0307.1)</text:span></text:p>
              <text:p text:style-name="list.cont">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text:p>
              <text:p text:style-name="list.cont"><text:span text:style-name="cur">Gynaecologie/obstetrie (2.0307.2)</text:span></text:p>
              <text:p text:style-name="list.cont">In de registratie bij obstetrie zijn drie fasen te onderscheiden; diagnosen V11/V21/V41/V42 voor zwangerschapbegeleiding,
                                    diagnose V51 voor begeleiding partus met nazorg en nacontrole, en diagnosen V60/V61 voor complicaties na partus uit de eerste/tweedelijn.
                                    Bij de overgang naar een andere fase kan het subtraject worden afgesloten op het bij artikel 8.2.n genoemde moment.
                                 </text:p>
              <text:p text:style-name="list.cont"><text:span text:style-name="cur">Radiotherapie (2.0361.1)</text:span></text:p>
              <text:p text:style-name="list.end">Bij behandeling van metastaseringen of recidief wordt na elke behandeling het subtraject afgesloten op het bij artikel 8.2.n
                                    genoemde moment.
                                 </text:p>
            </text:list-item>
          </text:list>
        </text:list-item>
      </text:list>
      <text:p text:style-name="Caption">1<text:span text:style-name="superscript">ste</text:span> verplaatste tabel uit bovenstaande lijst<text:bookmark text:name="table.relocated.d9861e1533"/></text:p>
      <text:p text:style-name="table.fix"/>
      <table:table table:name="table.6" table:style-name="table.6">
        <table:table-column table:style-name="table.6.col1"/>
        <table:table-row>
          <table:table-cell office:value-type="string">
            <text:p text:style-name="Table_20_Contents_Left"><text:span text:style-name="cur">Toelichting</text:span></text:p>
            <text:p text:style-name="Table_20_Contents_Left">Voor het afsluiten van een klinisch subtraject met medicinale behandeling per infuus of injectie – behalve bij acute leukemie
                                                – waarbij géén nieuwe toediening binnen 42 dagen na ontslag plaatsvindt gelden de algemene afsluitregels.
                                             </text:p>
          </table:table-cell>
        </table:table-row>
      </table:table>
      <text:p/>
      <text:p text:style-name="Caption">2<text:span text:style-name="superscript">de</text:span> verplaatste tabel uit bovenstaande lijst<text:bookmark text:name="table.relocated.d9861e1657"/></text:p>
      <text:p text:style-name="table.fix"/>
      <table:table table:name="table.7" table:style-name="table.7">
        <table:table-column table:style-name="table.7.col1"/>
        <table:table-row>
          <table:table-cell office:value-type="string">
            <text:p text:style-name="Table_20_Contents_Left"><text:span text:style-name="cur">Toelichting</text:span></text:p>
            <text:p text:style-name="Table_20_Contents_Left">Voor de bepalingen in artikel 8.2a geldt:</text:p>
            <text:p text:style-name="Table_20_Contents_Left">– Indien medicinale oncologische behandeling ter voorbereiding op een stamceltransplantatie plaatsvindt, dient voor het stamceltransplantatietraject
                                                een parallel zorg/subtraject met dezelfde diagnose te worden geopend.
                                             </text:p>
            <text:p text:style-name="Table_20_Contents_Left">– De regels voor medicinale oncologische behandelingen zijn niet van toepassing op blaasspoelingen bij Urologie (zie artikel
                                                8.2.e).
                                             </text:p>
          </table:table-cell>
        </table:table-row>
      </table:table>
      <text:p/>
      <text:h text:outline-level="4" text:style-name="artikel_kop">Artikel 9. Het sluiten van een zorgtraject
                     </text:h>
      <text:p text:style-name="artikel">De regels voor het sluiten van een zorgtraject zijn afhankelijk van het zorgtype (ZT) van het subtraject. Een zorgtraject
                        wordt gesloten in onderstaande situaties:
                     </text:p>
      <text:list text:style-name="list-style-6">
        <text:list-item text:start-value="1">
          <text:p text:style-name="list.start">Een zorgtraject met één of meer subtrajecten met ZT11 of 21 wordt afgesloten:
                           </text:p>
          <text:list>
            <text:list-item text:start-value="1">
              <text:p text:style-name="list.start">Op het moment van overlijden van een patiënt;
                                 </text:p>
            </text:list-item>
            <text:list-item text:start-value="2">
              <text:p text:style-name="list.cont">365 dagen na afsluiten van een subtraject indien geen zorgactiviteiten meer zijn geregistreerd of zijn gepland in de toekomst.
                                 </text:p>
            </text:list-item>
            <text:list-item text:start-value="3">
              <text:p text:style-name="list.cont">Voor het poortspecialisme Cardiologie gelden specifieke afsluitregels voor zorgtrajecten welke te vinden zijn in artikel 8.2.i.
                                 </text:p>
            </text:list-item>
          </text:list>
        </text:list-item>
        <text:list-item text:start-value="2">
          <text:p text:style-name="list.cont">Een zorgtraject met een subtraject met ZT13 (intercollegiaal consult) wordt afgesloten bij ontslag van de patiënt uit de kliniek.
                           </text:p>
        </text:list-item>
        <text:list-item text:start-value="3">
          <text:p text:style-name="list.cont">Een zorgtraject met een subtraject met ZT41 (bij levering van een overig product (OVP) door een poortspecialist op verzoek
                              van de eerstelijn of een specialisme werkzaam binnen dezelfde instelling, waarvoor de DBC-systematiek niet geldt (bv. kaakchirurgie)
                              wordt afgesloten direct na uitvoering van de (laatste) zorgactiviteit als onderdeel van het OVP.
                           </text:p>
        </text:list-item>
        <text:list-item text:start-value="4">
          <text:p text:style-name="list.cont">Een zorgtraject met een subtraject met ZT51 of 52 met betrekking tot een opname op de IC-afdeling wordt afgesloten op het
                              moment dat de patiënt van de IC-afdeling wordt ontslagen. Als het IC zorg/subtraject 51 nog loopt terwijl het bovenliggende
                              subtraject van de hoofdbehandelaar wordt afgesloten, wordt het zorg/subtraject 51 afgesloten op het zelfde moment als het
                              bovenliggende subtraject van de hoofdbehandelaar. Gelijktijdig met het openen van een vervolgsubtraject voor de hoofdbehandelaar
                              wordt een nieuw IC zorg/subtraject 51 geopend.
                           </text:p>
          <text:p text:style-name="list.cont">Daarbij geldt dat het subtraject ZT51 met de zorgactiviteiten tegelijk met het subtraject van de hoofdbehandelaar naar een
                              grouper gestuurd dient te worden. Dit mag pas nadat het subtraject van de hoofdbehandelaar is afgesloten conform de afsluitregels
                              in artikel 8.1.
                           </text:p>
        </text:list-item>
        <text:list-item text:start-value="5">
          <text:p text:style-name="list.end">Een zorgtraject met een subtraject met ZT51 met betrekking tot het leveren van zorg in het kader van ondersteuning aan de
                              hoofdbehandelaar wordt afgesloten wanneer het subtraject van de hoofdbehandelaar wordt afgesloten conform de afsluitregels
                              in artikel 8.1. Daarbij geldt dat het subtraject met de zorgactiviteiten tegelijk met het subtraject van de hoofdbehandelaar
                              naar de grouper gestuurd dient te worden. Dit mag pas nadat het subtraject van de hoofdbehandelaar is afgesloten conform de
                              afsluitregels in artikel 8.1.
                           </text:p>
        </text:list-item>
      </text:list>
      <text:h text:outline-level="4" text:style-name="artikel_kop">Artikel 10. Overgangsbepaling complex chronisch longfalen<text:note text:id="n12" text:note-class="footnote"><text:note-citation text:label="11">11</text:note-citation><text:note-body><text:p>Mits geleverd door daartoe in tariefbeschikking aangewezen instelling voor derdelijns long/astma zorg.</text:p></text:note-body></text:note></text:h>
      <text:list text:style-name="list-style-7">
        <text:list-item text:start-value="1">
          <text:p text:style-name="list.start"> <text:span text:style-name="cur">Afsluiting in 2011 van in 2012 voort te zetten behandeling</text:span></text:p>
          <text:p text:style-name="list.cont">Lopende behandelingen ‘complex chronisch longfalen’ gestart in 2011 moeten voor 1 januari 2012 worden vastgelegd in termen
                              van de in 2011 geldende prestaties en tarieven.
                           </text:p>
        </text:list-item>
        <text:list-item text:start-value="2">
          <text:p text:style-name="list.cont"> <text:span text:style-name="cur">Openen in 2012 van uit 2011 voortdurende behandelingen</text:span></text:p>
          <text:p text:style-name="list.cont">Lopende behandelingen ‘complex chronisch longfalen’ gestart in 2011 (en op grond van artikel 10.1 deels geregistreerd), moeten
                              per 1 januari 2012 worden vastgelegd in termen van DBC-zorgproducten en bijbehorende maximumtarieven zoals weergegeven in
                              de DBC-zorgproductgroep ‘complex chronisch longfalen’ (990022). Als openingsdatum van deze zorgtrajecten moet 1 januari 2012
                              worden gebruikt.
                           </text:p>
        </text:list-item>
        <text:list-item text:start-value="3">
          <text:p text:style-name="list.cont"> <text:span text:style-name="cur">Opening nieuwe behandelingen gestart in 2012</text:span></text:p>
          <text:p text:style-name="list.cont">Nieuwe behandelingen ‘complex chronisch longfalen’ gestart in 2012, worden vastgelegd in termen van DBC-zorgproducten en bijbehorende
                              maximumtarieven zoals weergegeven in de DBC-zorgproductgroep ‘complex chronisch longfalen’ (990022). Als openingsdatum van
                              deze zorgtrajecten moet een datum vanaf 2 januari 2012 worden gebruikt.
                           </text:p>
        </text:list-item>
        <text:list-item text:start-value="4">
          <text:p text:style-name="list.cont"> Indien de daartoe aangewezen instellingen DBC-zorgproducten vanuit de zorgproductgroep ‘990022 – Complex chronisch longfalen’
                              declareren, dan mag er parallel aan het te declareren DBC-zorgproduct geen ander DBC-zorgproduct worden gedeclareerd.
                           </text:p>
        </text:list-item>
        <text:list-item text:start-value="5">
          <text:p text:style-name="list.cont"> <text:span text:style-name="cur">Toepassing inclusiecriteria per module</text:span></text:p>
          <text:p text:style-name="list.cont">Een behandelmodule mag alleen worden ingezet indien de patiënt voldoet aan de inclusiecriteria die voor de module gelden.</text:p>
        </text:list-item>
        <text:list-item text:start-value="6">
          <text:p text:style-name="list.cont"> <text:span text:style-name="cur">Expliciete besluitvorming over inzet modulen</text:span></text:p>
          <text:p text:style-name="list.cont">De beslissing om een module in te zetten dient genomen te worden door de verantwoordelijke arts en dient expliciet vastgelegd
                              te worden.
                           </text:p>
        </text:list-item>
        <text:list-item text:start-value="7">
          <text:p text:style-name="list.cont"> Modulen waartoe niet expliciet besloten is door de arts mogen geen deel uitmaken van het zorgprofiel dat aan een grouper wordtaangeboden.
                           </text:p>
        </text:list-item>
        <text:list-item text:start-value="8">
          <text:p text:style-name="list.cont"> Indien gekozen wordt voor een klinische behandeling dient de overweging om klinisch te behandelen expliciet vastgelegd te
                              worden.
                           </text:p>
        </text:list-item>
        <text:list-item text:start-value="9">
          <text:p text:style-name="list.end"> Indien gedurende de klinische behandeling wordt besloten om het programma verder in een dagbehandeling of poliklinische setting
                              te vervolgen, dan dienen deze beslissing en de overweging daarbij expliciet vastgelegd te worden.
                           </text:p>
        </text:list-item>
      </text:list>
      <text:h text:outline-level="3" text:style-name="divisiekop1">Afleiden
                  </text:h>
      <text:h text:outline-level="4" text:style-name="artikel_kop">Artikel 11. Regels afleiden
                     </text:h>
      <text:list text:style-name="list-style-8">
        <text:list-item text:start-value="1">
          <text:p text:style-name="list.start"> De zorgaanbieder gebruikt voor de afleiding uitsluitend een grouper waarvan is gegarandeerd dat deze een 100% betrouwbare,
                              juiste en verifieerbare afleiding verzorgt op basis van de op het moment van opening van het subtraject geldende DOT boomstructuur,
                              -tabellen, en -afsluitregels.
                           </text:p>
        </text:list-item>
        <text:list-item text:start-value="2">
          <text:p text:style-name="list.cont"> Een grouper als bedoeld in het vorige lid, voldoet aantoonbaar aan de volgende voorwaarden en specificaties:
                           </text:p>
          <text:list>
            <text:list-item text:start-value="1">
              <text:p text:style-name="list.cont">Een grouper komt alleen tot afleiding als de input valide is.<text:note text:id="n13" text:note-class="footnote"><text:note-citation text:label="12">12</text:note-citation><text:note-body><text:p>Onder input worden de data verstaan welke aan een grouper worden aangeboden, zoals subtraject en zorgactiviteiten.</text:p></text:note-body></text:note>
                                    
                                 </text:p>
            </text:list-item>
            <text:list-item text:start-value="2">
              <text:p text:style-name="list.cont">Een grouper past geen zorgactiviteiten of typeringen van subtrajecten aan.
                                 </text:p>
            </text:list-item>
            <text:list-item text:start-value="3">
              <text:p text:style-name="list.cont">Een grouper verwijdert de informatie bij een declaratieaanvraag nadat de aanvraag volledig behandeld is.
                                 </text:p>
            </text:list-item>
            <text:list-item text:start-value="4">
              <text:p text:style-name="list.cont">De gegevensverwerking van door zorgaanbieders aangeleverde data door een grouper mag niet worden gelogd (er mag uitsluitend
                                    meta-informatie worden bewaard) en is voor personen buiten de zorgaanbieder niet reproduceerbaar.
                                 </text:p>
            </text:list-item>
            <text:list-item text:start-value="5">
              <text:p text:style-name="list.cont">Er bestaat toegankelijk inzicht in de algoritmen van een grouper, aan de hand waarvan achteraf de afleiding van het zorgproduct
                                    kan worden gereproduceerd.
                                 </text:p>
            </text:list-item>
            <text:list-item text:start-value="6">
              <text:p text:style-name="list.cont">Een grouper voorziet in een functionaliteit om proefaanleveringen en bepalingen van onderhanden werk te onderscheiden van
                                    aanleveringen ten behoeve van declaratie aan zorgverzekeraars.
                                 </text:p>
            </text:list-item>
            <text:list-item text:start-value="7">
              <text:p text:style-name="list.cont">Er bestaat een formele gestandaardiseerde procedure voor de communicatie en uitlevering van nieuwe versies van stamtabellen
                                    of softwarespecificaties. Hierin is te allen tijde inzichtelijk welke stamtabellen en specificaties toegepast zijn.
                                 </text:p>
            </text:list-item>
          </text:list>
        </text:list-item>
        <text:list-item text:start-value="3">
          <text:p text:style-name="list.cont"> Van een aan een zorgverzekeraar gedeclareerd DBC-zorgproduct moet te allen tijde, middels een hash-functionaliteit, traceerbaar
                              zijn dat het is afgeleid door een bepaalde grouper.
                           </text:p>
        </text:list-item>
        <text:list-item text:start-value="4">
          <text:p text:style-name="list.end"> Op eerste verzoek wordt er middels een audit aangetoond dat er wordt voldaan aan de specificaties, zoals genoemd in artikel
                              11.1 t/m 11.3.
                           </text:p>
        </text:list-item>
      </text:list>
      <text:h text:outline-level="3" text:style-name="divisiekop1">Declareren en betalen
                  </text:h>
      <text:h text:outline-level="4" text:style-name="artikel_kop">Artikel 12. Algemene declaratiebepalingen
                     </text:h>
      <text:list text:style-name="list-style-9">
        <text:list-item text:start-value="1">
          <text:p text:style-name="list.start"> De zorginstelling declareert in één integrale declaratie het totale tarief van het zorgproduct, inclusief het honorarium voor
                              de in de instelling werkzame specialisten. Intramurale vrijgevestigd medisch specialisten declareren de honorariumbedragen
                              aan of via de zorginstelling met inachtneming van de regeling ‘Beheersmodel honoraria vrijgevestigd medisch specialisten’.
                           </text:p>
        </text:list-item>
        <text:list-item text:start-value="2">
          <text:p text:style-name="list.cont"> Het in het voorgaande lid bedoelde honorarium mag uitsluitend via de zorginstelling worden betaald.
                           </text:p>
        </text:list-item>
        <text:list-item text:start-value="3">
          <text:p text:style-name="list.cont"> De zorgaanbieder (niet een grouper) als bedoeld in artikel 2 is verantwoordelijk voor de juiste declaratie van een DBC-zorgproduct
                              en/of overig zorgproduct.
                           </text:p>
        </text:list-item>
        <text:list-item text:start-value="4">
          <text:p text:style-name="list.end"> Indien sprake is van onderlinge dienstverlening, kan de dienstverlenende instelling de vergoeding daarvoor uitsluitend in
                              rekening brengen aan de (medisch specialist binnen de) instelling die de prestatie bij de uitvoerder heeft aangevraagd.
                           </text:p>
        </text:list-item>
      </text:list>
      <text:h text:outline-level="4" text:style-name="artikel_kop">Artikel 13. Declaratiebepalingen voor DBC-zorgproducten
                     </text:h>
      <text:list text:style-name="list-style-10">
        <text:list-item text:start-value="1">
          <text:p text:style-name="list.start"> De startdatum van het DBC-zorgproduct bepaalt bij welke zorgverzekeraar wordt gedeclareerd.<text:note text:id="n14" text:note-class="footnote"><text:note-citation text:label="13">13</text:note-citation><text:note-body><text:p>Indien ten tijde van de openingsdatum van het DBC-zorgproduct de patiënt onverzekerd was of er op dat moment geen aanspraak
                  was, zal het DBC-zorgproduct bij de patiënt worden gedeclareerd.
               </text:p></text:note-body></text:note>
                              
                           </text:p>
        </text:list-item>
        <text:list-item text:start-value="2">
          <text:p text:style-name="list.cont"> Een zorgaanbieder mag een DBC-zorgproduct alleen declareren indien de prestatie is vastgelegd volgens de door de NZa vastgestelde
                              registratiebepalingen.
                           </text:p>
        </text:list-item>
        <text:list-item text:start-value="3">
          <text:p text:style-name="list.cont"> Bij declaratie van een DBC-zorgproduct vermeldt de zorgaanbieder het subtrajectnummer.
                           </text:p>
        </text:list-item>
        <text:list-item text:start-value="4">
          <text:p text:style-name="list.cont"> Declaratie van parallelle DBC-zorgproducten is niet toegestaan indien de onderliggende diagnoses voorkomen in de diagnose-combinatietabel.
                           </text:p>
        </text:list-item>
        <text:list-item text:start-value="5">
          <text:p text:style-name="list.cont"> De declaratie van een DBC-zorgproduct moet een zegel (hash-code) hebben waaruit blijkt dat deze door een grouper is afgeleid.
                           </text:p>
        </text:list-item>
        <text:list-item text:start-value="6">
          <text:p text:style-name="list.end"> Het tarief voor uitname van een orgaan bij een levende orgaandonor, wordt in rekening gebracht bij de verzekeraar van en op
                              naam van de ontvanger.
                           </text:p>
        </text:list-item>
      </text:list>
      <text:h text:outline-level="4" text:style-name="artikel_kop">Artikel 14. Declaratiebepalingen voor overige zorgproducten
                     </text:h>
      <text:list text:style-name="list-style-11">
        <text:list-item text:start-value="1">
          <text:p text:style-name="list.start"> De uitvoeringsdatum van het overige zorgproduct bepaalt bij welke zorgverzekeraar wordt gedeclareerd.<text:note text:id="n15" text:note-class="footnote"><text:note-citation text:label="14">14</text:note-citation><text:note-body><text:p>Indien ten tijde van de uitvoeringsdatum van het overige zorgproduct de patiënt onverzekerd was of er op dat moment geen aanspraak
                  was, zal het overige zorgproduct bij de patiënt worden gedeclareerd.
               </text:p></text:note-body></text:note>
                              
                           </text:p>
        </text:list-item>
        <text:list-item text:start-value="2">
          <text:p text:style-name="list.cont"> De add-on (zorgactiviteit met de indicatie add-on) mag tussentijds, dat wil zeggen ‘na uitvoering’ en ‘los van het zorgproduct’
                              worden gedeclareerd.
                           </text:p>
        </text:list-item>
        <text:list-item text:start-value="3">
          <text:p text:style-name="list.cont"> Bij declaratie van een add-on wordt het subtrajectnummer van het zorgproduct waarop het betrekking heeft meegestuurd. Indien
                              er sprake is van een IC met zorgtype 52 wordt het (eigen) subtrajectnummer meegestuurd.<text:note text:id="n16" text:note-class="footnote"><text:note-citation text:label="15">15</text:note-citation><text:note-body><text:p>Dit artikellid is niet van toepassing op add-ons die behoren bij een DBC met openingsdatum in 2011.</text:p></text:note-body></text:note>
                              
                           </text:p>
        </text:list-item>
        <text:list-item text:start-value="4">
          <text:p text:style-name="list.cont"> Een overig zorgproduct (zoals een add-on) wordt gedeclareerd bij de zorgverzekeraar waar de verzekering liep ten tijde van
                              de uitvoerdatum van het overige zorgproduct.
                           </text:p>
        </text:list-item>
        <text:list-item text:start-value="5">
          <text:p text:style-name="list.cont"> Een ondersteunend product (OP) kan alleen in rekening worden gebracht als er sprake is van:
                           </text:p>
          <text:list>
            <text:list-item text:start-value="1">
              <text:p text:style-name="list.cont">Een verzoek voor het uitvoeren van dit overige zorgproduct van de eerstelijn, waarbij dit overige zorgproduct niet leidt tot
                                    een zorgtraject, of
                                 </text:p>
            </text:list-item>
            <text:list-item text:start-value="2">
              <text:p text:style-name="list.cont">Een verzoek voor het uitvoeren van dit overige zorgproduct van een specialisme werkzaam binnen dezelfde instelling, waarvoor
                                    de DBC-systematiek niet geldt, of
                                 </text:p>
            </text:list-item>
            <text:list-item text:start-value="3">
              <text:p text:style-name="list.cont">Verpleging in de thuissituatie, noodzakelijk in verband met Medisch-specialistische zorg zoals beschreven in de beleidsregel
                                    ‘Verpleging in de thuissituatie, noodzakelijk in verband met Medisch-specialistische zorg’, of
                                 </text:p>
            </text:list-item>
            <text:list-item text:start-value="4">
              <text:p text:style-name="list.cont">Directe toegang tot ergotherapie, fysiotherapie, logopedie, dieetadvisering, of orthoptie, waarbij betreffende zorgactiviteiten
                                    niet uitgevoerd worden in het kader van een zorgtraject of op aanvraag van een hoofdbehandelaar.
                                 </text:p>
            </text:list-item>
          </text:list>
        </text:list-item>
        <text:list-item text:start-value="6">
          <text:p text:style-name="list.cont"> Een overig product (OVP) kan alleen in rekening worden gebracht als er sprake is van:
                           </text:p>
          <text:list>
            <text:list-item text:start-value="1">
              <text:p text:style-name="list.cont">Een verzoek voor het uitvoeren van dit overige zorgproduct van de eerstelijn, waarbij dit overige zorgproduct niet leidt tot
                                    een zorgtraject, of;
                                 </text:p>
            </text:list-item>
            <text:list-item text:start-value="2">
              <text:p text:style-name="list.cont">Een verzoek voor het uitvoeren van dit overige zorgproduct van een specialisme werkzaam binnen dezelfde instelling, waarvoor
                                    de DBC-systematiek niet geldt, of;
                                 </text:p>
            </text:list-item>
            <text:list-item text:start-value="3">
              <text:p text:style-name="list.cont">Directe toegang tot prenatale screening, waarbij betreffende zorgactiviteiten niet uitgevoerd worden in het kader van een
                                    zorgtraject of op aanvraag van een hoofdbehandelaar.
                                 </text:p>
            </text:list-item>
          </text:list>
        </text:list-item>
        <text:list-item text:start-value="7">
          <text:p text:style-name="list.cont"> Indien er sprake is van onderlinge dienstverlening kan door de dienstverlen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
                           </text:p>
        </text:list-item>
        <text:list-item text:start-value="8">
          <text:p text:style-name="list.cont"> Overige trajecten worden los per dag gedeclareerd. Deze overige trajecten kunnen naast een DBC-zorgproduct gedeclareerd worden.
                           </text:p>
        </text:list-item>
        <text:list-item text:start-value="9">
          <text:p text:style-name="list.cont"> Naast de hier vermelde declaratiebepalingen gelden voor overige zorgproducten tevens de bij de desbetreffende prestatieomschrijvingen<text:note text:id="n17" text:note-class="footnote"><text:note-citation text:label="16">16</text:note-citation><text:note-body><text:p>Deze zijn te vinden in de Beleidsregel prestaties en tarieven medisch specialistische zorg.</text:p></text:note-body></text:note> vermelde specifieke declaratiebepalingen.
                           </text:p>
        </text:list-item>
        <text:list-item text:start-value="10">
          <text:p text:style-name="list.end"> Voor productie in het kader van de eerstelijn geldt voor de prestaties Klinisch-chemische en microbiologische onderzoeken
                              (070001 t/m 079996) dat de kostenbedragen gedeclareerd kunnen worden, onafhankelijk van de uitvoerder (klinisch chemicus,
                              hematoloog, medische microbioloog).
                           </text:p>
        </text:list-item>
      </text:list>
      <text:h text:outline-level="4" text:style-name="artikel_kop">Artikel 15. Terugvaloptie
                     </text:h>
      <text:list text:style-name="list-style-12">
        <text:list-item text:start-value="1">
          <text:p text:style-name="list.start"> Een zorgaanbieder mag een DBC-zorgproduct, waarvoor hij geen overeenkomst<text:note text:id="n18" text:note-class="footnote"><text:note-citation text:label="17">17</text:note-citation><text:note-body><text:p>Onder overeenkomst wordt verstaan: een overeenkomst voor de levering van (bepaalde) zorg.</text:p></text:note-body></text:note> heeft met de zorgverzekeraar, vóór de op grond van in artikel 8.1 beschreven sluitingsregels vastgestelde sluitingsdatum
                              declareren indien is voldaan aan elk van de onderstaande voorwaarden:
                           </text:p>
          <text:list>
            <text:list-item text:start-value="1">
              <text:p text:style-name="list.start">De behandelend specialist heeft vastgesteld dat de feitelijke behandeling in het kader van het betreffende subtraject is beëindigd;
                                    en
                                 </text:p>
            </text:list-item>
            <text:list-item text:start-value="2">
              <text:p text:style-name="list.cont">Alle registratieregels zijn in acht genomen (met dien verstande dat de sluitingsdatum een toekomstige datum is); en
                                 </text:p>
            </text:list-item>
            <text:list-item text:start-value="3">
              <text:p text:style-name="list.cont">Er is geen sprake van uitzonderingen op de afsluitregels, zoals genoemd in artikel 8.2.
                                 </text:p>
            </text:list-item>
          </text:list>
        </text:list-item>
        <text:list-item text:start-value="2">
          <text:p text:style-name="list.end"> Het in het voorgaande lid beschreven recht vervalt met terugwerkende kracht indien de onder a bedoelde behandeling vóór de
                              onder b bedoelde toekomstige sluitingsdatum wordt hervat.
                           </text:p>
        </text:list-item>
      </text:list>
      <text:h text:outline-level="3" text:style-name="divisiekop1">Informeren
                  </text:h>
      <text:h text:outline-level="4" text:style-name="artikel_kop">Artikel 16. Informatieverplichting bij declaratie
                     </text:h>
      <text:list text:style-name="list-style-13">
        <text:list-item text:start-value="1">
          <text:p text:style-name="list.start"> <text:span text:style-name="vet">Informatieverplichting bij declaratie van DBC-zorgproducten</text:span></text:p>
          <text:p text:style-name="list.cont">Een declaratie vermeldt minimaal de navolgende gegevens:</text:p>
          <text:list>
            <text:list-item text:start-value="1">
              <text:p text:style-name="list.start">
                                    <text:span text:style-name="vet">DBC-zorgproduct startdatum:</text:span> Er wordt onderscheid gemaakt tussen initiële subtrajecten en vervolg subtrajecten. Een subtraject wordt afgeleid tot een
                                    DBC-zorgproduct en heeft een eigen startdatum.
                                 </text:p>
            </text:list-item>
            <text:list-item text:start-value="2">
              <text:p text:style-name="list.cont">
                                    <text:span text:style-name="vet">DBC-zorgproduct einddatum:</text:span> Er wordt onderscheid gemaakt tussen initiële subtrajecten en vervolg subtrajecten. Een subtraject wordt afgeleid tot een
                                    afzonderlijk DBC-zorgproduct en heeft een eigen einddatum.
                                 </text:p>
            </text:list-item>
            <text:list-item text:start-value="3">
              <text:p text:style-name="list.cont">
                                    <text:span text:style-name="vet">(Typerende) Diagnose:</text:span> De (typerende) diagnose is de diagnose waarmee de geleverde zorg over de te declareren periode (is het subtraject) is getypeerd.
                                 </text:p>
            </text:list-item>
            <text:list-item text:start-value="4">
              <text:p text:style-name="list.cont">
                                    <text:span text:style-name="vet">DBC-declaratiecode:</text:span> 6-cijferige code waarmee een relatie wordt gelegd tussen het zorgproduct en het gereguleerde tarief of de afgesproken prijs
                                    van het DBC-zorgproduct.
                                 </text:p>
              <text:p text:style-name="list.cont">In het A-segment wordt aan elk DBC-zorgproduct een DBC-declaratiecode uit de NZa-tariefgroep 14 (verzekerde zorg) en / of
                                    16 (niet verzekerde zorg) gekoppeld. Aan elk individueel DBC-zorgproduct in het B-segment wordt een DBC-declaratiecode uit
                                    de NZa-tariefgroep 15 (verzekerde zorg) en / of 17 (niet verzekerde zorg) gekoppeld.
                                 </text:p>
            </text:list-item>
            <text:list-item text:start-value="5">
              <text:p text:style-name="list.cont">
                                    <text:span text:style-name="vet">Subtrajectnummer:</text:span> Een uniek nummer waarmee het subtraject binnen de instelling wordt geïdentificeerd.
                                 </text:p>
            </text:list-item>
            <text:list-item text:start-value="6">
              <text:p text:style-name="list.cont">
                                    <text:span text:style-name="vet">Hash-code</text:span><text:note text:id="n19" text:note-class="footnote"><text:note-citation text:label="18">18</text:note-citation><text:note-body><text:p>Indien er tussen de zorgaanbieder en zorgverzekeraar afspraken zijn vastgelegd om het gebruik van een grouper te borgen, is
                  het vermelden van de hash-code bij de declaratie niet verplicht.
               </text:p></text:note-body></text:note>: Een code welke aangeeft dat de prestatie door een bepaalde grouper is afgeleid.
                                 </text:p>
            </text:list-item>
            <text:list-item text:start-value="7">
              <text:p text:style-name="list.cont">
                                    <text:span text:style-name="vet">Kostenbedrag en honorariumbedrag:</text:span> op de declaratie dient het totale DBC-zorgproduct tarief uitgesplitst te zijn in een kostenbedrag voor de zorginstelling,
                                    en één of meer bedragen voor de honoraria voor de medisch specialistische zorg. Daarbij dient duidelijk herkenbaar te zijn
                                    welk deel van het tarief honorarium van vrijgevestigd medisch specialisten betreft.
                                 </text:p>
              <text:p text:style-name="list.cont">Het totaalbedrag voor de honoraria voor de medisch specialistische zorg dient gelijk te zijn aan de optelling van dehonorariumbedragen
                                    per specialisme.
                                 </text:p>
            </text:list-item>
            <text:list-item text:start-value="8">
              <text:p text:style-name="list.cont">
                                    <text:span text:style-name="vet">DBC-zorgproductcode:</text:span> De DBC-zorgproductcode is opgebouwd uit een DBC-zorgproductgroepcode (zes posities) aangevuld met de code van het DBC-zorgproduct
                                    binnen de groep (drie posities).
                                 </text:p>
            </text:list-item>
            <text:list-item text:start-value="9">
              <text:p text:style-name="list.cont">
                                    <text:span text:style-name="vet">AGB-code uitvoerend specialisme:</text:span> De AGB-code van het specialisme wordt weergegeven middels de AGB-subberoepsgroep indeling (de AGB-code van de hoofdbehandelaar
                                    is hierbij leidend). Deze AGB-code bestaat uit 4 postities.
                                 </text:p>
            </text:list-item>
            <text:list-item text:start-value="10">
              <text:p text:style-name="list.cont">
                                    <text:span text:style-name="vet">Consumentenomschrijving (lekenomschrijving</text:span>): op de declaratie van de zorginstelling aan de patiënt dient voor DBC-zorproducten de zogenaamde zorgproduct consumentenomschrijving
                                    te worden opgenomen.
                                 </text:p>
            </text:list-item>
            <text:list-item text:start-value="11">
              <text:p text:style-name="list.cont">
                                    <text:span text:style-name="vet">Type verwijzer:</text:span> op de declaratie dient het type verwijzer vermeld te worden naar onderstaande classificatie:
                                 </text:p>
              <text:list>
                <text:list-item text:start-value="1">
                  <text:p text:style-name="list.cont">Zelfverwijzer SEH (een patiënt die zich meldt bij de SEH zonder verwijzing).
                                       </text:p>
                </text:list-item>
                <text:list-item text:start-value="2">
                  <text:p text:style-name="list.cont">Zelfverwijzer niet-SEH (bijvoorbeeld een patiënt die zich meldt bij de polikliniek zonder verwijzing).
                                       </text:p>
                </text:list-item>
                <text:list-item text:start-value="3">
                  <text:p text:style-name="list.cont">Verwezen patiënt SEH (Een patiënt die zich meldt bij de SEH met een verwijzing).
                                       </text:p>
                </text:list-item>
                <text:list-item text:start-value="4">
                  <text:p text:style-name="list.cont">Verwezen patiënt niet-SEH vanuit eerstelijn (bijvoorbeeld een patiënt die zich meldt bij de polikliniek met een verwijzing
                                          vanuit de eerstelijn).
                                       </text:p>
                </text:list-item>
                <text:list-item text:start-value="5">
                  <text:p text:style-name="list.cont">Verwezen patiënt niet-SEH vanuit ander specialisme binnen dezelfde instelling (bijvoorbeeld een patiënt die zich meldt bij
                                          de polikliniek met een verwijzing van een ander medisch specialisme binnen dezelfde instelling).
                                       </text:p>
                </text:list-item>
                <text:list-item text:start-value="6">
                  <text:p text:style-name="list.cont">Verwezen patiënt niet-SEH vanuit andere instelling (bijvoorbeeld een patiënt die zich meldt bij de polikliniek met een verwijzing
                                          van andere instelling).
                                       </text:p>
                </text:list-item>
                <text:list-item text:start-value="7">
                  <text:p text:style-name="list.cont">Eigen patiënt (bijvoorbeeld ingeval vervolgtraject of nieuwe zorgvraag van eigen patiënt).
                                       </text:p>
                </text:list-item>
                <text:list-item text:start-value="8">
                  <text:p text:style-name="list.cont">Verwezen patiënt niet-SEH vanuit eerstelijn, maar verwijzer heeft geen AGB-code (bijvoorbeeld ingeval van optometristen).
                                       </text:p>
                </text:list-item>
              </text:list>
            </text:list-item>
            <text:list-item text:start-value="12">
              <text:p text:style-name="list.cont">
                                    <text:span text:style-name="vet">AGB-code verwijzer:</text:span> Indien er sprake is van type verwijzer genoemd onder k3, k4, k5, k6 of k7 dient op de declaratie een AGB-code (8 posities)
                                    van de verwijzende zorgaanbieder vermeld te worden.
                                 </text:p>
            </text:list-item>
            <text:list-item text:start-value="13">
              <text:p text:style-name="list.cont">
                                    <text:span text:style-name="vet">AGB-code verwijzend specialisme:</text:span> Indien er sprake is van type verwijzer genoemd onder k5, k6 of k7 dient op de declaratie ook een AGB-code (4 posities) van
                                    het specialisme vermeld te worden.
                                 </text:p>
            </text:list-item>
            <text:list-item text:start-value="14">
              <text:p text:style-name="list.cont">
                                    <text:span text:style-name="vet">Afsluitreden:</text:span> De afsluitreden wordt gecodeerd volgens de afsluitreden tabel en geeft de reden van sluiting van het traject weer. De afsluitreden
                                    kan volledig automatisch door de lokale ziekenhuisapplicaties worden afgeleid.
                                 </text:p>
            </text:list-item>
            <text:list-item text:start-value="15">
              <text:p text:style-name="list.cont">
                                    <text:span text:style-name="vet">Indicatie machtiging:</text:span> middels ‘ja’ of ‘nee’ wordt op de nota aangegeven of de declaratie zorgactiviteiten bevat waarvoor een machtiging is vereist.
                                 </text:p>
            </text:list-item>
          </text:list>
        </text:list-item>
        <text:list-item text:start-value="2">
          <text:p text:style-name="list.cont"> 
                              Informatieverplichting bij declaratie van overige zorgproducten
                           </text:p>
          <text:p text:style-name="list.cont">Bij het declareren wordt de voorgeschreven wijze van codering toegepast. Declaraties vermelden indien van toepassing de in
                              dit artikel vermelde gegevens. In artikel 15.3 wordt per soort overig zorgproduct middels een ‘x’ aangegeven welk van de onderstaande
                              onderdelen a t/m i minimaal moeten worden vermeld bij de declaratie van het overige zorgproduct.
                           </text:p>
          <text:list>
            <text:list-item text:start-value="1">
              <text:p text:style-name="list.cont">
                                    <text:span text:style-name="vet">Uitvoerdatum:</text:span>De uitvoerdatum van de zorgactiviteit.
                                 </text:p>
            </text:list-item>
            <text:list-item text:start-value="2">
              <text:p text:style-name="list.cont">
                                    <text:span text:style-name="vet">Subtrajectnummer:</text:span>Een uniek nummer waarmee het subtraject binnen de instelling wordt geïdentificeerd. Dit nummer kan automatisch worden gegenereerd
                                    door het registratiesysteem.
                                 </text:p>
            </text:list-item>
            <text:list-item text:start-value="3">
              <text:p text:style-name="list.cont">Aantal gebruikte eenheden: De gedeclareerde hoeveelheid.
                                 </text:p>
            </text:list-item>
            <text:list-item text:start-value="4">
              <text:p text:style-name="list.cont">
                                    <text:span text:style-name="vet">DBC-zorgproductcode:</text:span>De zorgproductcode is de zorgactiviteitcode (zes posities).
                                 </text:p>
            </text:list-item>
            <text:list-item text:start-value="5">
              <text:p text:style-name="list.cont">
                                    <text:span text:style-name="vet">AGB-code uitvoerend specialisme:</text:span>De AGB-code van het specialisme wordt weergegeven middels de AGB-subberoepsgroep indeling (de AGB-code van de hoofdbehandelaar
                                    is hierbij leidend). Deze AGB-code bestaat uit 4 posities.
                                 </text:p>
            </text:list-item>
            <text:list-item text:start-value="6">
              <text:p text:style-name="list.cont">
                                    <text:span text:style-name="vet">Type verwijzer:</text:span>op de declaratie dient het type verwijzer vermeld te worden naar onderstaande classificatie:
                                 </text:p>
              <text:list>
                <text:list-item text:start-value="1">
                  <text:p text:style-name="list.cont">Zelfverwijzer SEH (een patiënt die zich meldt bij de SEH zonder verwijzing).
                                       </text:p>
                </text:list-item>
                <text:list-item text:start-value="2">
                  <text:p text:style-name="list.cont">Zelfverwijzer niet-SEH (bijvoorbeeld een patiënt die zich meldt bij de polikliniek zonder verwijzing).
                                       </text:p>
                </text:list-item>
                <text:list-item text:start-value="3">
                  <text:p text:style-name="list.cont">Verwezen patiënt SEH (Een patiënt die zich meldt bij de SEH met een verwijzing).
                                       </text:p>
                </text:list-item>
                <text:list-item text:start-value="4">
                  <text:p text:style-name="list.cont">Verwezen patiënt niet-SEH vanuit eerstelijn (bijvoorbeeld een patiënt die zich meldt bij de polikliniek met een verwijzing
                                          vanuit de eerstelijn).
                                       </text:p>
                </text:list-item>
                <text:list-item text:start-value="5">
                  <text:p text:style-name="list.cont">Verwezen patiënt niet-SEH vanuit ander specialisme binnen dezelfde instelling (bijvoorbeeld een patiënt die zich meldt bij
                                          de polikliniek met een verwijzing van een ander medisch specialisme binnen dezelfde instelling).
                                       </text:p>
                </text:list-item>
                <text:list-item text:start-value="6">
                  <text:p text:style-name="list.cont">Verwezen patiënt niet-SEH vanuit andere instelling (bijvoorbeeld een patiënt die zich meldt bij de polikliniek met een verwijzing
                                          van andere instelling).
                                       </text:p>
                </text:list-item>
                <text:list-item text:start-value="7">
                  <text:p text:style-name="list.cont">Eigen patiënt (bijvoorbeeld ingeval vervolgtraject of nieuwe zorgvraag van eigen patiënt).
                                       </text:p>
                </text:list-item>
                <text:list-item text:start-value="8">
                  <text:p text:style-name="list.cont">Verwezen patiënt niet-SEH vanuit eerstelijn, maar verwijzer heeft geen AGB-code (bijvoorbeeld ingeval van optometristen).
                                       </text:p>
                </text:list-item>
                <text:list-item text:start-value="9">
                  <text:p text:style-name="list.cont">Patiënt welke gebruik maakt van directe toegang tot paramedisch hulp (bijvoorbeeld directe toegang tot fysiotherapie).
                                       </text:p>
                </text:list-item>
              </text:list>
            </text:list-item>
            <text:list-item text:start-value="7">
              <text:p text:style-name="list.cont">
                                    <text:span text:style-name="vet">AGB-code verwijzer:</text:span>Indien er sprake is van type verwijzer zoals genoemd onder f3, f4, f5, f6 of f7 dient op de declaratie een AGB-code van de
                                    verwijzende zorgaanbieder vermeld te worden.
                                 </text:p>
            </text:list-item>
          </text:list>
        </text:list-item>
        <text:list-item text:start-value="3">
          <text:p text:style-name="list.cont"> 
                              Overzicht minimale informatieverplichting per soort overige zorgproduct
                           </text:p>
          <text:p text:style-name="list.cont">De minimale informatieverplichting bij declaratie per soort prestatie wordt weergegeven in onderstaande tabel. De letters
                              in de kolommen corresponderen met de onderdelen van artikel 16.2.
                           </text:p>
          <text:p text:style-name="list.cont">Tabel 1. Informatieverplichting overige zorgproducten</text:p>
          <text:p text:style-name="table.relocated">Referentie naar <text:bookmark-ref text:ref-name="table.relocated.d9861e3317">de 1ste tabel</text:bookmark-ref>, die onder de lijst is geplaatst.</text:p>
        </text:list-item>
      </text:list>
      <text:p text:style-name="Caption">1<text:span text:style-name="superscript">ste</text:span> verplaatste tabel uit bovenstaande lijst<text:bookmark text:name="table.relocated.d9861e3317"/></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f</text:p>
            </table:table-cell>
            <table:table-cell office:value-type="string">
              <text:p text:style-name="Table_20_Heading_Left">g</text:p>
            </table:table-cell>
            <table:table-cell office:value-type="string">
              <text:p text:style-name="Table_20_Heading_Left">h</text:p>
            </table:table-cell>
            <table:table-cell office:value-type="string">
              <text:p text:style-name="Table_20_Heading_Left">i</text:p>
            </table:table-cell>
          </table:table-row>
        </table:table-header-rows>
        <table:table-row>
          <table:table-cell office:value-type="string">
            <text:p text:style-name="Table_20_Heading_Left"><text:span text:style-name="vet">Add-on IC’s</text:span></text:p>
          </table:table-cell>
          <table:table-cell office:value-type="string">
            <text:p text:style-name="Table_20_Contents_Left">x</text:p>
          </table:table-cell>
          <table:table-cell office:value-type="string">
            <text:p text:style-name="Table_20_Contents_Left">x</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Add-on Dure en weesgeneesmiddelen</text:span></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Ondersteunende producten (OP’s)</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Overige producten (OVP’s)</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Overige trajecten</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ext:p text:style-name="Table_20_Heading_Left"><text:span text:style-name="vet">Overige verrichtingen</text:span></text:p>
          </table:table-cell>
          <table:table-cell office:value-type="string">
            <text:p text:style-name="Table_20_Contents_Left">x</text:p>
          </table:table-cell>
          <table:table-cell office:value-type="string"/>
          <table:table-cell office:value-type="string"/>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x</text:p>
          </table:table-cell>
        </table:table-row>
      </table:table>
      <text:p/>
      <text:h text:outline-level="4" text:style-name="artikel_kop">Artikel 17. Standaard prijslijst
                     </text:h>
      <text:p text:style-name="artikel">Zorgaanbieders zoals genoemd in artikel 4 van de beleidsregel ‘prestaties en tarieven medisch specialistische zorg’ maken
                        een standaard prijslijst bekend voor prestaties in het vrije en gereguleerde segment.
                     </text:p>
      <text:list text:style-name="list-style-14">
        <text:list-item text:start-value="1">
          <text:p text:style-name="list.start">De standaard prijslijst dient aan de volgende voorwaarden te voldoen:
                           </text:p>
          <text:list>
            <text:list-item text:start-value="1">
              <text:p text:style-name="list.start">Een zorgaanbieder maakt een standaard prijslijst bekend volgens het door de NZa meest recent vastgestelde sjabloon ‘standaard
                                    prijslijst’. (bijlage 2)
                                 </text:p>
            </text:list-item>
            <text:list-item text:start-value="2">
              <text:p text:style-name="list.cont">De standaardprijslijst vermeldt één prijs voor elke prestatie waarvoor de zorgaanbieder een tarief in rekening kan brengen.
                                 </text:p>
            </text:list-item>
            <text:list-item text:start-value="3">
              <text:p text:style-name="list.cont">De prijzen op de standaard prijslijst dienen te zijn uitgesplitst in een kostencomponent voor de zorgaanbieder en een totaalbedrag
                                    voor de honoraria. De totaalprijs is de niet afgeronde optelling van deze beide delen.
                                 </text:p>
            </text:list-item>
            <text:list-item text:start-value="4">
              <text:p text:style-name="list.cont">De standaardprijslijst bevat de meest recente prijzen en vermeldt de datum waarop zij in werking treedt. De ingangsdatum geldt
                                    voor alle prijzen op de standaardprijslijst.
                                 </text:p>
            </text:list-item>
            <text:list-item text:start-value="5">
              <text:p text:style-name="list.cont">Indien de zorgaanbieder een website heeft, plaatst de zorgaanbieder de standaardprijslijst op de website.
                                 </text:p>
            </text:list-item>
            <text:list-item text:start-value="6">
              <text:p text:style-name="list.end">De zorgaanbieder draagt er zorg voor dat het voor een consument op eenvoudige wijze mogelijk is om voor aanvang van een behandelingsovereenkomst
                                    op afstand kennis te nemen van de standaard prijslijst. Desgevraagd informeert de zorgaanbieder een consument via de telefoon
                                    over de prijzen welke zijn genoemd op de standaard prijslijst. Desgevraagd stuurt de zorgaanbieder een consument binnen achtenveertig
                                    uur per post of digitaal de gevraagde prijsinformatie toe.
                                 </text:p>
            </text:list-item>
          </text:list>
        </text:list-item>
      </text:list>
      <text:h text:outline-level="2" text:style-name="bijlage_kop">BIJLAGE 1: DIAGNOSE-COMBINATIETABEL
               </text:h>
      <text:p text:style-name="bijlage">Deze bijlage is als losse bijlage (Excel) te downloaden via de website www.nza.nl.</text:p>
      <text:h text:outline-level="2" text:style-name="bijlage_kop">BIJLAGE 2: SJABLOON STANDAARD PRIJSLIJST
               </text:h>
      <text:p text:style-name="bijlage">Deze bijlage is als losse bijlage (Excel) te downloaden via de website www.nza.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