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89</text:p>
      <text:p text:style-name="publicatie-titel.end">7 december 2011</text:p>
      <text:h text:outline-level="1" text:style-name="staatscourant_kop">Aanwijzing van de Staatssecretaris van Volksgezondheid, Welzijn en Sport van 29 november 2011, nr. Z/F-3091666, houdende tweede
            nadere aanwijzing van de besteedbare middelen ter dekking van de beheerskosten AWBZ 2011 (Tweede nadere aanwijzing besteedbare
            middelen beheerskosten AWBZ 2011)
         </text:h>
      <text:p text:style-name="wie">De Staatssecretaris van Volksgezondheid, Welzijn en Sport,</text:p>
      <text:p text:style-name="considerans.al">Gelet op artikel 4.3 van het Besluit Wfsv;</text:p>
      <text:p text:style-name="afkondiging">Besluit:</text:p>
      <text:h text:outline-level="3" text:style-name="artikel_kop">Artikel 1
                  </text:h>
      <text:p text:style-name="artikel">Voor het jaar 2011 zijn voor de beheerskosten AWBZ van de zorgverzekeraars, de verbindingskantoren en het CAK tezamen, ten
                     laste van het Algemeen Fonds Bijzondere Ziektekosten, bedoeld in artikel 89 van de Wet financiering sociale verzekeringen,
                     extra middelen besteedbaar ter grootte van € 2,049 miljoen.
                  </text:p>
      <text:h text:outline-level="3" text:style-name="artikel_kop">Artikel 2
                  </text:h>
      <text:p text:style-name="artikel">De verbindingskantoren en het CAK leggen in hun jaarrekening over het jaar 2011 vast welk budget beheerskosten voor de uitvoering
                     van de AWBZ is ontvangen en hoeveel in dat jaar is besteed voor de uitvoering van de AWBZ. De verschillen worden als overschotten
                     dan wel tekorten in de jaarrekening opgeteld bij de primo stand wettelijke reserve uitvoering AWBZ 2011 en in de jaarrekening
                     vastgelegd als de ultimo stand wettelijke reserve uitvoering AWBZ 2011.
                  </text:p>
      <text:h text:outline-level="3" text:style-name="artikel_kop">Artikel 3
                  </text:h>
      <text:p text:style-name="artikel">Deze aanwijzing treedt in werking met ingang van de dag na de datum van uitgifte van de Staatscourant waarin zij wordt geplaatst
                     en werkt, indien de dagtekening van de Staatscourant waarin de aanwijzing is geplaatst, is gelegen na 4 december 2011, terug
                     tot en met 5 december 2011.
                  </text:p>
      <text:h text:outline-level="3" text:style-name="artikel_kop">Artikel 4
                  </text:h>
      <text:p text:style-name="artikel">Deze aanwijzing wordt aangehaald als: Tweede nadere aanwijzing besteedbare middelen beheerskosten AWBZ 2011.</text:p>
      <text:p text:style-name="slotformulering">Deze aanwijz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In de Nadere aanwijzing besteedbare middelen beheerskosten AWBZ 2011 is voor het kalenderjaar 2011 een bedrag ad € 208,984
                  miljoen voor de beheerskosten beschikbaar gesteld.
               </text:p>
      <text:p text:style-name="nota-toelichting">In artikel 1 van de onderhavige nadere aanwijzing wordt voor de uitvoering van de AWBZ een extra bedrag ad € 2,049 miljoen
                  voor de beheerskosten besteedbaar gesteld. Dit bedrag heeft betrekking op de beheerskosten die de zorgverzekeraars, de verbindingskantoren,
                  en het CAK tezamen maken in het kader van de uitvoering van de AWBZ.Hieronder volgt een toelichting op dit bedrag.
               </text:p>
      <text:h text:outline-level="3" text:style-name="divisiekop1">Loon- en prijsontwikkeling
               </text:h>
      <text:p text:style-name="nota-toelichting">De besteedbare middelen worden jaarlijks verhoogd op grond van de werkelijke loon- en prijsontwikkeling. Voor het jaar 2011
                  wordt uitgegaan van een loon- en prijsontwikkeling van 2,77%. Het bedrag van de verhoging op grond van de loon- en prijsontwikkeling
                  bedraagt € 5,500 miljoen (2,77% van € 198,547 miljoen, zijnde de structurele middelen voor 2010). Aangezien voorcalculatorisch
                  € 2,482 miljoen is verstrekt, worden de middelen € 3,018 miljoen opwaarts bijgesteld.
               </text:p>
      <text:h text:outline-level="3" text:style-name="divisiekop1">Aanpassingen in verband met ontwikkelingen op het terrein van de beheerskosten
               </text:h>
      <text:h text:outline-level="4" text:style-name="divisiekop2">1. CAK
               </text:h>
      <text:h text:outline-level="5" text:style-name="divisiekop3">1.1 Wet Basisregistratie Inkomen (BRI)
               </text:h>
      <text:p text:style-name="nota-toelichting">De Wet Basisregistratie Inkomen (BRI) betekent dat bij de vaststelling van de eigen bijdragen altijd met de meeste recente
                  inkomensgegevens gerekend moet worden. Ter dekking van de kosten van aanpassingen in procedures en systemen wordt eenmalig
                  € 0,238 miljoen aan de besteedbare middelen toegevoegd.
               </text:p>
      <text:h text:outline-level="5" text:style-name="divisiekop3">1.2 Eenmalige herstelwerkzaamheden
               </text:h>
      <text:p text:style-name="nota-toelichting">Vanwege een incorrecte gegevensaanlevering heeft het CAK in 2011 herstelwerkzaamheden moeten verrichten. Ter dekking van de
                  extra kosten als gevolg van deze herstelwerkzaamheden wordt eenmalig € 0,139 miljoen aan de besteedbare middelen toegevoegd.
               </text:p>
      <text:h text:outline-level="5" text:style-name="divisiekop3">1.3 Implementatie AZR 3.0
               </text:h>
      <text:p text:style-name="nota-toelichting">Door aanloopperikelen bij de AZR 3.0 zijn er achterstanden ontstaan bij de berichtenstroom van zorgkantoren aan het CAK. Dit
                  zorgt ervoor dat er door het CAK in 2011 meer gegevens handmatig moeten worden verwerkt. Ter dekking van deze kosten wordt
                  eenmalig € 0,236 miljoen aan de besteedbare middelen toegevoegd.
               </text:p>
      <text:h text:outline-level="4" text:style-name="divisiekop2">2. Verbindingskantoren
               </text:h>
      <text:h text:outline-level="5" text:style-name="divisiekop3">2.1 XML format
               </text:h>
      <text:p text:style-name="nota-toelichting">In de Aanwijzing 2011 is aangegeven dat in de loop van 2011 vastgesteld zou worden welk deel van de verbindingskantoren op
                  XML is overgegaan en dat naar rato van dat deel de voor 2011 toegezegde € 1,000 miljoen aan de besteedbare middelen 2011 zal
                  worden toegevoegd. Uit de inventarisatie van het CVZ blijkt dat alle verbindingskantoren aan het einde van het jaar op XML
                  zullen zijn overgegaan. Dit betekent dat voor 2011 incidenteel € 1,000 miljoen aan de beschikbare middelen wordt toegevoegd.
                  Het CVZ zal in 2012 toetsen of de zorgkantoren daadwerkelijk overgegaan op het XML format. Indien dit niet het geval is, zal
                  het beschikbaar gestelde geld door het CVZ worden teruggevorderd.
               </text:p>
      <text:h text:outline-level="5" text:style-name="divisiekop3">2.2 Uitvoeringskosten persoonsgebonden budget (PGB)
               </text:h>
      <text:p text:style-name="nota-toelichting">In de Aanwijzing besteedbare middelen beheerskosten AWBZ 2011 is uitgegaan van een stijging van het aantal PGB-ers van 21.962
                  (verschil stand 1 juli 2011 en stand 1 juli 2010). Inmiddels staat vast dat het verschil stand 1 juli 2011 en stand 1 juli
                  2010 uitkomt op 7.689. Dit betekent dat voor de uitvoering van de PGB een neerwaartse correctie op de besteedbare middelen
                  plaatsvindt. Deze neerwaartse correctie is gelijk € 2,582 miljoen en is gelijk aan het te hoog geraamde aantal PGB-ers op
                  1 juli 2011(14.273) maal € 180,92. Dit is het bedrag dat in 2011 per PGB-budgethouder beschikbaar wordt gesteld.
               </text:p>
      <text:p text:style-name="nota-toelichting">Het totale bedrag van de besteedbare middelen voor de beheerskosten AWBZ 2011 komt hiermee op € 211,033 miljoen. Het structurele
                  deel bedraagt € 202,861 miljoen en het incidentele deel bedraagt € 8,172 miljoen.
               </text:p>
      <text:p text:style-name="nota-toelichting">In artikel 2 staat dat de verbindingskantoren en het CAK, evenals in voorgaande jaren, in hun jaarrekening de besteding van
                  de middelen voor beheerskosten AWBZ moeten vastleggen en het overschot of tekort op hun balans moeten opnemen.
               </text:p>
      <text:p text:style-name="nota-toelichting">In artikel 3 staat dat de aanwijzing in werking treedt met ingang van de dag na de datum van uitgifte van de Staatscourant
                  waarin zij wordt geplaatst en terugwerkt tot en met 5 december 2011. Deze data zijn zodanig gekozen dat het CVZ zijn op deze
                  aanwijzing gebaseerde beleidsregels op 5 december 2011 kan vaststellen.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