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8</text:p>
      <text:p text:style-name="publicatie-titel.end">10 febr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198-001.png" xlink:show="embed" xlink:type="simple"/></draw:frame> Ontwerpprojectbesluit ex art. 3.10 Wro en ontwerpbouwvergunning voor bouw bedrijfspand Spoorstraat 61a in Tienray
         </text:h>
      <text:p text:style-name="circulaire-tekst">Burgemeester en wethouders van Horst aan de Maas maken bekend voornemens te zijn om een projectbesluit ex artikel 3.10 Wet
                  ruimtelijke ordening te nemen en een bouwvergunning te verlenen voor:
               </text:p>
      <text:list text:style-name="list-style-1">
        <text:list-item>
          <text:p text:style-name="list.single">het oprichten van een bedrijfspand op het perceel kadastraal bekend gemeente Meerlo, sectie H, nummers 2171 en 2180, plaatselijk
                        bekend Spoorstraat 61a in Tienray.
                     </text:p>
        </text:list-item>
      </text:list>
      <text:p text:style-name="alineagroep">Ingevolge artikel 3.11 Wet ruimtelijke ordening en afdeling 3.4 Algemene wet bestuursrecht ligt het ontwerpprojectbesluit
                     en de ontwerpbouwvergunning met de bijbehorende stukken met ingang van 11 februari 2011,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Het ontwerpbesluit en de bijbehorende stukken zijn tevens vanaf 11 februari 2011 te raadplegen op onze website (www.horstaandemaas.nl)
                     en op www.ruimtelijkeplannen.nl
                  </text:p>
      <text:p text:style-name="circulair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circulaire-tekst">Deze bekendmaking van het ontwerpprojectbesluit en de ontwerpbouwvergunning vindt, behalve in het huis-aan-huis blad en op
                  de gemeentelijke website (www.horstaandemaas.nl), ook plaats in de Staatscourant.
               </text:p>
      <text:p text:style-name="dagtekening">Horst, 10 februar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ex art. 3.10 Wro en ontwerpbouwvergunning voor bouw bedrijfspand Spoorstraat 61a in Tienray</dc:title>
  </office:meta>
</office:document-meta>
</file>