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56</text:p>
      <text:p text:style-name="publicatie-titel.end">7 december 2011</text:p>
      <text:h text:outline-level="1" text:style-name="staatscourant_kop">Verleende omgevingsvergunning ’t Nijenhuis 18, 18a, 18b en 18c, Wijhe (uitgebreide voorbereidingsprocedure)
         </text:h>
      <text:p text:style-name="circulaire-tekst">De onderstaande vergunning is voorbereid met de uitgebreide voorbereidingsprocedure als bedoeld in artikel 3.10 Wabo.</text:p>
      <text:p text:style-name="alineagroep.end"><text:span text:style-name="vet">Wijhe</text:span></text:p>
      <text:list text:style-name="list-style-1">
        <text:list-item>
          <text:p text:style-name="list.single">’t Nijenhuis 18, 18a, 18b en 18c, het slopen van een schuur, het verbouwen van een boerderij tot twee wooneenheden en het
                           oprichten van twee woningen met garages, activiteiten bouwen, slopen en afwijken van bestemmingsplan.
                        </text:p>
        </text:list-item>
      </text:list>
      <text:h text:outline-level="3" text:style-name="divisiekop1">Beroep en voorlopige voorziening
                  </text:h>
      <text:p text:style-name="circulaire_divisie"><text:span text:style-name="cur">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circulaire_divisie"><text:span text:style-name="cur">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text:span></text:p>
      <text:p text:style-name="circulaire_divisie"><text:span text:style-name="cur">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text:span></text:p>
      <text:p text:style-name="dagtekening">Olst-Wijhe, 7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t Nijenhuis 18, 18a, 18b en 18c, Wijhe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t Nijenhuis 18, 18a, 18b en 18c, Wijhe (uitgebreide voorbereidingsprocedure); Olst-Wijhe</dc:title>
  </office:meta>
</office:document-meta>
</file>