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5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51</text:p>
      <text:p text:style-name="publicatie-titel.end">8 december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21951-001.png" xlink:show="embed" xlink:type="simple"/></draw:frame> ‘Wijzigingsplan Eind Ongenummerd’ vastgesteld
         </text:h>
      <text:p text:style-name="alineagroep">Dit wijzigingsplan heeft betrekking op de vestiging van een grondgebonden agrarisch bedrijf op de percelen R 860 en 1190 aan
                     de weg Eind in Nederweert-Eind.
                  </text:p>
      <text:p text:style-name="alineagroep">Het ontwerpbesluit heeft al ter inzage gelegen. Er zijn zienswijzen ingediend.</text:p>
      <text:p text:style-name="alineagroep.end">Het wijzigingsplan is vastgesteld op 1 november 2011 en ligt voor iedereen van 9 december 2011 tot en met 19 januari 2012
                     ter inzage bij de klantenbalie in het gemeentehuis, gelegen Raadhuisplein 1 te Nederweert.
                  </text:p>
      <text:p text:style-name="circulaire-tekst">Tegen dit besluit kunnen belanghebbenden, die een zienswijze hebben ingediend en belanghebbenden, die redelijkerwijs niet
                  verweten kan worden geen zienswijze te hebben ingediend, binnen de hiervoor genoemde termijn beroep instellen bij de Afdeling
                  bestuursrechtspraak van de Raad van State, Postbus 20019, 2500 EA Den Haag. Ook is het mogelijk gelijktijdig een verzoek om
                  voorlopige voorziening in te dienen bij de voorzitter van voornoemde Afdeling.
               </text:p>
      <text:p text:style-name="circulaire-tekst">Het wijzigingsplan treedt in werking daags na de hiervoor genoemde beroepstermijn. Indien binnen de beroepstermijn een verzoek
                  om voorlopige voorziening is ingediend bij de voorzitter van de Afdeling bestuursrechtspraak, treedt het besluit tot vaststelling
                  niet in werking voordat op dat verzoek is beslist.
               </text:p>
      <text:p text:style-name="dagtekening">Nederweert, 8 december 2011</text:p>
      <text:p text:style-name="ondertekening">Burgemeester en wethouders van Nederweert,</text:p>
      <text:p text:style-name="ondertekening">de secretaris,</text:p>
      <text:p text:style-name="ondertekening.end">D.J.E. Noppers. </text:p>
      <text:p text:style-name="ondertekening">De burgemeester,</text:p>
      <text:p text:style-name="ondertekening.end">H.F.M. Ev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Eind Ongenummerd’ vastgesteld;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 Eind Ongenummerd’ vastgesteld; Nederweert</dc:title>
  </office:meta>
</office:document-meta>
</file>