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21912</text:p>
      <text:p text:style-name="publicatie-titel.end">7 december 2011</text:p>
      <text:h text:outline-level="1" text:style-name="staatscourant_kop">Regeling van de Minister van Sociale Zaken en Werkgelegenheid van 29 november 2011, nr. UAW/CAV/2011/20872A, tot wijziging
            van het Besluit aanmelding van collectieve arbeidsovereenkomsten en het verzoeken om algemeen verbindend verklaring in verband
            met onder meer het elektronisch indienen van verzoeken tot algemeen verbindend verklaring van bepalingen van collectieve arbeidsovereenkomsten
         </text:h>
      <text:p text:style-name="wie">De Minister van Sociale Zaken en Werkgelegenheid,</text:p>
      <text:p text:style-name="considerans.al">Gelet op artikel 4, tweede lid, van de Wet op het algemeen verbindend en het onverbindend verklaren van bepalingen van collectieve
                  arbeidsovereenkomsten;
               </text:p>
      <text:p text:style-name="afkondiging">Besluit:</text:p>
      <text:h text:outline-level="3" text:style-name="wijzig-artikel_kop">ARTIKEL I
               </text:h>
      <text:p text:style-name="wat">Het Besluit aanmelding van collectieve arbeidsovereenkomsten en het verzoeken om algemeen verbindend verklaring wordt als
                  volgt gewijzigd:
               </text:p>
      <text:p text:style-name="lid"><text:span text:style-name="lidnr">A<text:tab/></text:span></text:p>
      <text:p text:style-name="wat">In artikel 1:3 wordt ‘in zijn bestaan een collectieve arbeidsovereenkomsten (heeft) hebben aangegaan’ vervangen door: in hun
                     bestaan een collectieve arbeidsovereenkomst hebben afgesloten.
                  </text:p>
      <text:p text:style-name="lid"><text:span text:style-name="lidnr">B<text:tab/></text:span></text:p>
      <text:p text:style-name="wat">In artikel 2:1 wordt voor de tekst ‘Een verzoek tot het algemeen verbindend verklaren van bepalingen van collectieve arbeidsovereenkomsten
                     wordt schriftelijk ingediend en ondertekend door of namens één of meer werkgevers of één of meer verenigingen van werkgevers
                     of werknemers die partij zijn bij de collectieve arbeidsovereenkomst’ het cijfer ‘1.’ geplaatst.
                  </text:p>
      <text:p text:style-name="lid"><text:span text:style-name="lidnr">C<text:tab/></text:span></text:p>
      <text:p text:style-name="wat">In artikel 3:1, eerste en derde lid, wordt ‘Minister’ vervangen door: Minister van Sociale Zaken en Werkgelegenheid.</text:p>
      <text:p text:style-name="lid"><text:span text:style-name="lidnr">D<text:tab/></text:span></text:p>
      <text:p text:style-name="wat">Onder vernummering van paragraaf 4 tot paragraaf 5 en de artikelen 4:1 en 4:2 tot 5:1 onderscheidenlijk 5:2 wordt na artikel
                     3:1 een paragraaf ingevoegd, luidende:
                  </text:p>
      <text:section text:name="wijzig-divisie.d665e224" text:style-name="wijzig-divisie">
        <text:h text:outline-level="4" text:style-name="wijzig-divisie_kop.kopopmaak_vet">§ 4. Elektronische indiening verzoek tot algemeen verbindend verklaring
                        </text:h>
        <text:h text:outline-level="5" text:style-name="artikel_kop">Artikel 4:1
                           </text:h>
        <text:list text:style-name="list-style-1">
          <text:list-item text:start-value="1">
            <text:p text:style-name="list.start"> Indien het verzoek, bedoeld in artikel 2:1, eerste lid, elektronisch wordt verzonden, wordt daarbij gebruik gemaakt van de
                                    daarvoor door de Minister van Sociale Zaken en Werkgelegenheid ter beschikking gestelde elektronische formulieren en een door
                                    hem erkende elektronische handtekening.
                                 </text:p>
          </text:list-item>
          <text:list-item text:start-value="2">
            <text:p text:style-name="list.cont"> Indien het verzoek tot het algemeen verbindend verklaren van bepalingen van collectieve arbeidsovereenkomsten is verzonden
                                    op de wijze, bedoeld in het eerste lid, zijn de artikelen 2:2, eerste lid, onderdeel b, en 2:4, onderdeel b, niet van toepassing.
                                 </text:p>
          </text:list-item>
          <text:list-item text:start-value="3">
            <text:p text:style-name="list.cont"> Indien een verzoek tot het algemeen verbindend verklaren van bepalingen van collectieve arbeidsovereenkomsten is verzonden
                                    op de wijze, bedoeld in het eerste lid, wordt een dergelijk verzoek van tussentijds gewijzigde bepalingen van die collectieve
                                    arbeidsovereenkomst eveneens elektronisch verzonden.
                                 </text:p>
          </text:list-item>
          <text:list-item text:start-value="4">
            <text:p text:style-name="list.end"> De Minister van Sociale Zaken en Werkgelegenheid zorgt voor de voor elektronische indiening van verzoeken tot het algemeen
                                    verbindend verklaren van bepalingen van collectieve arbeidsovereenkomsten noodzakelijke elektronische infrastructuur met behulp
                                    waarvan die verzoeken betrouwbaar en vertrouwelijk kunnen worden verzonden.
                                 </text:p>
          </text:list-item>
        </text:list>
      </text:section>
      <text:h text:outline-level="3" text:style-name="artikel_kop">ARTIKEL II
                  </text:h>
      <text:p text:style-name="artikel">Deze regeling treedt in werking met ingang van 1 januari 2012.</text:p>
      <text:p text:style-name="slotformulering">Deze regeling zal met de toelichting in de Staatscourant worden geplaatst.</text:p>
      <text:p text:style-name="dagtekening">Den Haag, 29 november 2011</text:p>
      <text:p text:style-name="ondertekening">De Minister van Sociale Zaken en Werkgelegenheid,</text:p>
      <text:p text:style-name="ondertekening.end">H.G.J. Kamp. </text:p>
      <text:h text:outline-level="2" text:style-name="nota-toelichting_kop">TOELICHTING
               </text:h>
      <text:h text:outline-level="3" text:style-name="divisiekop1">Algemeen
               </text:h>
      <text:p text:style-name="nota-toelichting">Deze wijziging van het Besluit aanmelding van collectieve arbeidsovereenkomsten en het verzoeken om algemeen verbindend verklaring
                  heeft betrekking op het mogelijk maken om verzoeken tot algemeen verbindend verklaring van cao-bepalingen op elektronische
                  wijze in te dienen. Op dit moment gebeuren dergelijke verzoeken nog door middel van het indienen van papieren stukken en het
                  bijvoegen van de stukken in tweevoud. Deze verplichting vervalt voor diegenen die een verzoek tot algemeen verbindend verklaring
                  elektronisch indienen. Door de elektronische indiening van de verzoeken tot algemeen verbindend verklaring van cao-bepalingen
                  is een transparante en efficiënte behandeling van dergelijke verzoeken mogelijk. De elektronische verzending geldt ook voor
                  verzoeken voor tussentijds gewijzigde cao-bepalingen. De elektronische afhandeling van hetgeen met de algemeen verbindend
                  verklaring van cao-bepalingen te maken heeft, leidt tot een vermindering van de administratieve lasten voor cao-partijen en
                  -secretariaten. Concreet betekent dit kortere doorlooptijden, minder procedurele onderbrekingen en lagere kosten voor het
                  bedrijfsleven. Op basis van circa 150 verzoeken tot algemeen verbindend verklaring op jaarbasis kunnen deze lagere kosten
                  geraamd worden op circa €37.000,– per jaar (waarvan circa €34.800,– personeel en circa €2.200,– materieel).
               </text:p>
      <text:h text:outline-level="4" text:style-name="divisiekop2">Artikel 4:1
               </text:h>
      <text:p text:style-name="nota-toelichting">Indien (een van de) cao-partijen of degene die namens de cao-partijen het verzoek tot algemeen verbindend verklaring van bepalingen
                  van de cao elektronisch indien(t)en, moet gebruik worden gemaakt van de daarvoor door de Minister van Sociale Zaken en Werkgelegenheid
                  op  https://aanmelding.cao.szw.nl ter beschikking gestelde elektronische formulieren en een door hem erkende handtekening.
                  Toegang tot de elektronische formulieren wordt verkregen middels een inlogprocedure, waarbij de door de minister erkende elektronische
                  handtekening van de tekenbevoegd vertegenwoordiger van de organisatie moet worden ingevoerd.
               </text:p>
      <text:p text:style-name="nota-toelichting">De door de minister erkende handtekening is een door hem verstrekte combinatie inlognaam-wachtwoord. De organisatie mag medewerkers
                  machtigen voor gebruik van de combinatie, maar is zelf verantwoordelijk voor het machtigingssysteem en de geheimhouding van
                  de inlognaam en het wachtwoord. Het aanvraagformulier hiervoor is te vinden op  https://aanmelding.cao.szw.nl. Onderdeel van
                  de aanvraag van een elektronische handtekening is dat de aanvrager kenbaar maakt dat hij langs elektronische weg voldoende
                  bereikbaar is als bedoeld in artikel 2:14 van de Algemene wet bestuursrecht.
               </text:p>
      <text:p text:style-name="nota-toelichting">De erkende handtekening geeft aan degene die het verzoek tot algemeen verbindend verklaring doet ook toegang tot een zogenoemde
                  inzagefaciliteit. Deze faciliteit maakt het mogelijk om relevante gegevens over het eigen elektronische verzoek tot algemeen
                  verbindend verklaring terug te zien. Partijen bij de cao die niet zelf de indiener zijn van het verzoek tot algemeen verbindend
                  verklaring, kunnen ook toegang tot deze inzagefaciliteit krijgen. Hiervoor moeten zij ook een door de minister erkende handtekening
                  aanvragen. Daarvoor geldt dezelfde procedure die de indiener moet volgen. De cao-partijen worden van de ontvangst van een
                  volledig elektronisch verzoek en over het verdere verloop van de procedure per brief die per gewone post wordt verzonden,
                  in kennis gesteld. Elektronische verzending van stukken met betrekking tot bedenkingen tegen een verzoek tot algemeen verbindend
                  verklaring en stukken over dispensatieverzoeken is vooralsnog niet mogelijk. Dat brengt met zich dat deze stukken dan ook
                  per gewone post moeten worden verzonden.
               </text:p>
      <text:p text:style-name="nota-toelichting">De vertrouwelijkheid van de elektronische formulieren wordt gewaarborgd door een inlogprocedure en een ‘firewall’ tussen het
                  internet en de database waarin de formulieren zijn opgeslagen. De inlogprocedure garandeert dat degene die toegang heeft tot
                  de database alleen de gegevens met betrekking tot het  eigen elektronisch verzoek kan terugzien. De firewall garandeert dat
                  alleen degenen die geautoriseerd zijn, dat wil zeggen de partijen bij de cao en degenen die namens de partijen een verzoek
                  tot algemeen verbindend verklaring elektronisch indienen, toegang hebben tot de database. 
               </text:p>
      <text:p text:style-name="ondertekening">De Minister van Sociale Zaken en Werkgelegenheid,</text:p>
      <text:p text:style-name="ondertekening.end">H.G.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