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04</text:p>
      <text:p text:style-name="publicatie-titel.end">7 dec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1904-001.png" xlink:show="embed" xlink:type="simple"/></draw:frame> Ontwerpvergunning Steegstraat 29 Meijel
         </text:h>
      <text:p text:style-name="alineagroep.end">Het college van Burgemeester en wethouders van de gemeente Peel en Maas maakt bekend dat zij in het kader van de Wet algemene
                     bepalingen omgevingsrecht voornemens zijn vergunningen te verlenen voor:
                  </text:p>
      <text:list text:style-name="list-style-1">
        <text:list-item>
          <text:p text:style-name="list.single">Meijel, 5768 AT, Steegstraat 29. Het gebruiken van gronden of bouwwerken in strijd met een bestemmingsplan (artikel 2.1 lid
                           1 onder c Wet algemene bepaling omgevingsrecht). Het aanleggen van een hemelwaterbassin. Verzonden: 1 december 2011.
                        </text:p>
        </text:list-item>
      </text:list>
      <text:p text:style-name="circulaire-tekst">De aanvraag, de ontwerpbeschikking en de bijbehorende stukken liggen met ingang van 8 december 2011 gedurende zes weken ter
                  inzage in het gemeentehuis te Panningen. De aanvraag, de ontwerpbeschikking en de bijbehorende stukken zijn tijdens de openingstijden
                  van de publieksbalie, bij voorkeur op afspraak, in te zien.
               </text:p>
      <text:p text:style-name="circulaire-tekst">Tijdens de periode van ter inzage legging kunnen schriftelijk of mondeling zienswijzen bij ons college worden ingebracht.</text:p>
      <text:p text:style-name="circulaire-tekst">Wij maken u erop attent dat slechts beroep tegen de uiteindelijke beschikking kan worden ingediend als u een zienswijze heeft
                  ingebracht tegen de ontwerpbeschikking en u belanghebbende bent.
               </text:p>
      <text:p text:style-name="circulaire-tekst"> </text:p>
      <text:p text:style-name="dagtekening">Panningen, 7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vergunning Steegstraat 29 Meijel;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vergunning Steegstraat 29 Meijel; Peel en Maas</dc:title>
  </office:meta>
</office:document-meta>
</file>