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83</text:p>
      <text:p text:style-name="publicatie-titel.end">6 december 2011</text:p>
      <text:h text:outline-level="1" text:style-name="staatscourant_kop">Besluit van de Minister van Volksgezondheid, Welzijn en Sport, 25 november 2011, nr. DWJZ/G&amp;E-3093665, houdende aanwijzing
            van ambtenaren belast met het toezicht op de naleving van het Warenwetbesluit cosmetische producten (Aanwijzingsbesluit toezichthouders
            cosmetische producten)
         </text:h>
      <text:p text:style-name="wie">De Minister van Volksgezondheid, Welzijn en Sport,</text:p>
      <text:p text:style-name="considerans.al">Gelet op artikel 25, eerste lid, onder a, van de Warenwet;</text:p>
      <text:p text:style-name="afkondiging">Besluit:</text:p>
      <text:h text:outline-level="3" text:style-name="artikel_kop">Artikel 1
                  </text:h>
      <text:p text:style-name="artikel">Met het toezicht op de naleving van het Warenwetbesluit cosmetische producten zijn mede belast de hoofdinspecteurs, de inspecteurs
                     en de onder hun bevelen werkzame ambtenaren van de Inspectie voor de Gezondheidszorg.
                  </text:p>
      <text:h text:outline-level="3" text:style-name="artikel_kop">Artikel 2
                  </text:h>
      <text:p text:style-name="artikel">Dit besluit treedt in werking met ingang van 1 januari 2012.</text:p>
      <text:h text:outline-level="3" text:style-name="artikel_kop">Artikel 3
                  </text:h>
      <text:p text:style-name="artikel">Dit besluit wordt aangehaald als: Aanwijzingsbesluit toezichthouders cosmetische producten.</text:p>
      <text:p text:style-name="slotformulering">Dit besluit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In dit aanwijzingsbesluit worden de hoofdinspecteurs, de inspecteurs en de onder hun bevelen werkzame ambtenaren van de Inspectie
                  voor de Gezondheidszorg mede belast met het toezicht op het Warenwetbesluit cosmetische producten. Deze aanwijzing houdt verband
                  met de overheveling van het toezicht op de naleving van de goede laboratoriumpraktijken van de Voedsel en Waren Autoriteit
                  (VWA) naar de Inspectie voor de gezondheidszorg (IGZ). De redenen daarvoor zijn dat het GLP-toezicht inmiddels voor ongeveer
                  80% betrekking heeft op geneesmiddelen voor humaan en veterinair gebruik, en dat mede daardoor meer synergie is van GLP-toezicht
                  met het werk van IGZ met dat van de VWA.
               </text:p>
      <text:p text:style-name="nota-toelichting">Goede laboratoriumpraktijken zijn Europese kwaliteitsstandaarden voor organisatie en uitvoering van onderzoek dat wordt verricht
                  in laboratoria. Deze vloeien onder meer voort uit Richtlijn 2004/9/EG van het Europees Parlement en de Raad van de Europese
                  Unie van 11 februari 2004 inzake de inspectie en de verificatie van de goede laboratoriumpraktijken (GLP) (PbEU L 50) en Richtlijn
                  2004/10/EG van het Europees Parlement en de Raad van de Europese Unie van 11 februari 2004 betreffende de onderlinge aanpassing
                  van de wettelijke en bestuursrechtelijke bepalingen inzake de toepassing van de beginselen van goede laboratoriumpraktijken
                  en het toezicht op de toepassing ervan voor tests op chemische stoffen (PbEU L50).
               </text:p>
      <text:p text:style-name="nota-toelichting">Door de aanwijzing van de hoofdinspecteurs, de inspecteurs en de onder hun bevelen werkzame ambtenaren van de Inspectie voor
                  de gezondheidszorg als toezichthouder op het Warenwetbesluit cosmetische producten, zijn de genoemde personen ook aangewezen
                  om toezicht te houden op de naleving van de goede laboratoriumpraktijken voor zover daar naar wordt verwezen in het Warenwetbesluit.
                  De aanwijzing van de IGZ als toezichthouder op het Warenwetbesluit cosmetische producten laat de toezichthoudende taken van
                  de reeds bij of krachtens de wet aangewezen instanties onverle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