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82</text:p>
      <text:p text:style-name="publicatie-titel.end">6 december 2011</text:p>
      <text:h text:outline-level="1" text:style-name="staatscourant_kop">Regeling van de Minister van Volksgezondheid, Welzijn en Sport, 25 november 2011, nr. DWJZ-3092970, houdende aanpassing van
            enkele subsidieregelingen in verband met te laat ingediende aanvra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In de artikelen 14, tweede lid, en 15, eerste lid, van de Regeling palliatieve terminale zorg wordt ‘blijft buiten behandeling’
                  vervangen door: wordt afgewezen.
               </text:p>
      <text:h text:outline-level="3" text:style-name="wijzig-artikel_kop">ARTIKEL II
               </text:h>
      <text:p text:style-name="wat">In artikel 3, vijfde en zesde lid, van de Subsidieregeling stageplaatsen zorg wordt ‘blijft buiten behandeling’ vervangen
                  door: wordt afgewezen.
               </text:p>
      <text:h text:outline-level="3" text:style-name="wijzig-artikel_kop">ARTIKEL III
               </text:h>
      <text:p text:style-name="wat">In artikel 3, vijfde en zesde lid, van de Subsidieregeling stageplaatsen zorg 2011/2012 wordt ‘blijft buiten behandeling’
                  vervangen door: wordt afgewezen.
               </text:p>
      <text:h text:outline-level="3" text:style-name="wijzig-artikel_kop">ARTIKEL IV
               </text:h>
      <text:p text:style-name="wat">In artikel 3, vijfde lid, van de Subsidieregeling ziekenhuisopleidingen wordt ‘blijft buiten behandeling’ vervangen door:
                  wordt afgewezen.
               </text:p>
      <text:h text:outline-level="3" text:style-name="artikel_kop">ARTIKEL V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In enkele subsidieregelingen die gebaseerd zijn op de Kaderwet VWS-subsidies, is een fatale termijn opgenomen voor het indienen
                     van aanvragen. Het betreft de Regeling palliatieve terminale zorg, de Subsidieregeling stageplaatsen zorg, de Subsidieregeling
                     stageplaatsen zorg 2011/2012 en de Subsidieregeling ziekenhuisopleidingen. Aanvragen van subsidies op grond van die regelingen
                     worden niet gehonoreerd als ze te laat zijn ingediend. In die regelingen is bepaald dat zulke aanvragen buiten behandeling
                     worden gelaten. Artikel 4:5 van de Algemene wet bestuursrecht, dat het buiten behandeling laten van aanvragen regelt, gaat
                     evenwel uit van de mogelijkheid dat er aan een aanvraag een gebrek kleeft dat hersteld kan worden. Bij te laat ingediende
                     aanvragen is herstel evenwel niet mogelijk. Daarom kan beter bepaald worden dat zulke aanvragen worden afgewezen.
                  </text:p>
      <text:p text:style-name="alineagroep.end">Aangezien het een reparatie betreft die bovendien materieel geen verschil maakt voor de afhandeling van lopende aanvraagprocedures,
                     treedt deze regeling in afwijking van het beleid rond vaste verandermomenten bij regelgeving direct in werking.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