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853</text:p>
      <text:p text:style-name="publicatie-titel.end">16 december 2011</text:p>
      <text:h text:outline-level="1" text:style-name="staatscourant_kop">Kennisgeving betreffende een voorgenomen activiteit op Inrichting Westbeemster
         </text:h>
      <text:p text:style-name="circulaire_aanhef">De Minister van Economische Zaken, Landbouw en Innovatie maakt bekend:</text:p>
      <text:p text:style-name="circulaire-tekst">Op 24-11-2011 is een mededeling ingevolge artikel 7.16, lid 1 van de Wet milieubeheer ontvangen van de Nederlandse Aardolie
                  Maatschappij B.V. te Assen, betreffende een voorgenomen activiteit op Inrichting Westbeemster.
               </text:p>
      <text:p text:style-name="alineagroep">De mededeling betreft het voornemen om op de bestaande Inrichting Westbeemster, gelegen aan de Jisperweg te Westbeemster,
                     op het perceel kadastraal bekend gemeente Beemster Sectie A, nummer 836, een oppervlakte-installatie voor de productie van
                     aardgas op te richten.
                  </text:p>
      <text:p text:style-name="alineagroep.end">De oppervlakte-installatie bestaat uit een extra productieskid ten behoeve van de productie van aardgas uit put Westbeemster
                     3.
                  </text:p>
      <text:p text:style-name="circulaire-tekst">Het geproduceerde aardgas wordt onbehandeld, via een bestaande pijpleiding, afgevoerd naar de inrichting Middelie 300 waar
                  de aardgasbehandeling plaatsvindt.
               </text:p>
      <text:p text:style-name="circulaire-tekst">Voor het oprichten van de oppervlakte-installatie geldt, op grond van D.17.3 van het Besluit m.e.r., de m.e.r.-beoordelingsplicht.</text:p>
      <text:p text:style-name="circulaire-tekst">De Minister van Economische Zaken, Landbouw en Innovatie is ingevolge artikel 3.3, vierde lid, onder a, van het Besluit omgevingsrecht
                  bevoegd deze beoordeling uit te voeren.
               </text:p>
      <text:p text:style-name="circulaire-tekst">Op grond van de verstrekte gegevens is het bevoegde gezag van oordeel dat voor de voorgenomen activiteit geen milieueffectrapport
                  opgesteld behoeft te worden.
               </text:p>
      <text:p text:style-name="circulaire-tekst">De mededeling en het m.e.r.-beoordelingsbesluit zullen te zijner tijd, tegelijk met de ontwerpbeschikking van de omgevingsvergunning
                  voor Inrichting Westbeemster, ter inzage worden gelegd op het secretariaat van de gemeente Beemster, Rijn Middelburgstraat
                  1 te Middenbeemster.
               </text:p>
      <text:p text:style-name="circulaire-tekst">Voor nadere inlichtingen kunt u zich wenden tot ing. M. Mezger, telefoon 070-379 79 9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betreffende een voorgenomen activiteit op Inrichting Westbeemst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treffende een voorgenomen activiteit op Inrichting Westbeemster</dc:title>
  </office:meta>
</office:document-meta>
</file>