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52</text:p>
      <text:p text:style-name="publicatie-titel.end">7 december 2011</text:p>
      <text:h text:outline-level="1" text:style-name="staatscourant_kop">Beschikking Wet algemene bepalingen omgevingsrecht
         </text:h>
      <text:h text:outline-level="3" text:style-name="divisiekop1">Reguliere voorbereidingsprocedure
                  </text:h>
      <text:p text:style-name="circulaire_divisie">De Staatssecretaris van Infrastructuur en Milieu maakt bekend dat hij op de volgende aanvraag voor een omgevingsvergunning,
                     waarop de reguliere voorbereidingsprocedure van toepassing is, heeft beschikt.
                  </text:p>
      <text:p text:style-name="alineagroep">Bedrijf: Vliegbasis Volkel (45H03)</text:p>
      <text:p text:style-name="alineagroep">Locatie: Zeelandsedijk 10 te Volkel (Gemeente Uden)</text:p>
      <text:p text:style-name="alineagroep">Activiteit: Uitvoeren werk</text:p>
      <text:p text:style-name="alineagroep">Voor: Het aanleggen van grondwallen</text:p>
      <text:p text:style-name="alineagroep">Datum beschikking: 23 november 2011</text:p>
      <text:p text:style-name="alineagroep.end">Zaaknummer: 98375318</text:p>
      <text:p text:style-name="circulaire_divisie">De beschikking is op <text:span text:style-name="vet">24 november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lefoon 010-248 63 73.
                     </text:p>
      <text:p text:style-name="alineagroep">Deze kennisgeving is ook geplaatst op www.dcmr.nl.</text:p>
      <text:p text:style-name="alineagroep.end">DMS: 2130123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Wet algemene bepalingen omgevingsrecht</dc:title>
  </office:meta>
</office:document-meta>
</file>