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50</text:p>
      <text:p text:style-name="publicatie-titel.end">7 december 2011</text:p>
      <text:h text:outline-level="1" text:style-name="staatscourant_kop">Bekendmaking besluit wijziging vergunning in ‘GDF SUEZ E&amp;P Nederland B.V.’
         </text:h>
      <text:p text:style-name="alineagroep">De Staatssecretaris van Infrastructuur en Milieu maakt, op grond van de Algemene wet bestuursrecht, bekend dat hij bij besluit
                     van 24 november 2011 met kenmerk WSV/2011/1718 heeft ingestemd met de door GDF SUEZ E&amp;P Nederland B.V. te Zoetermeer gevraagde
                     wijziging van de op 28 oktober 2009 aan Delta Hydrocarbonds NL B.V. verleende vergunning met kenmerk WSV/2009/880.
                  </text:p>
      <text:p text:style-name="alineagroep">De vergunning heeft betrekking op het aanleggen, gebruiken, in stand houden en verwijderen van de stroom- en sturingskabel
                     van Scheveningen naar het toekomstige offshoreplatform Q13a-A op de Noordzee binnen de territoriale wateren.
                  </text:p>
      <text:p text:style-name="alineagroep.end">De wijziging heeft betrekking op de tenaamstelling van de vergunning in ‘GDF SUEZ E&amp;P Nederland B.V.’ en van de wijziging
                     van de kruising met de zeewering door een ander uittreepunt van de kabel met bijbehorende extra werkzaamheden op het strand.
                     Deze wijzigingen resulteren in aanvullende voorschriften met betrekking tot de primaire waterkering.
                  </text:p>
      <text:h text:outline-level="3" text:style-name="divisiekop1">Terinzagelegging
                  </text:h>
      <text:p text:style-name="circulaire_divisie">Het besluit ligt met bijbehorende stukken van 8 december 2011 tot en met 18 januari 2012 tijdens kantooruren ter inzage op
                     het kantoor van de Dienst Noordzee van Rijkswaterstaat, Lange Kleiweg 34 te Rijswijk (ZH). Desgewenst kan men over het besluit
                     en de stukken telefonisch informatie inwinnen bij de heer H. Duijts van Rijkswaterstaat Noordzee, telefoon 070-336 68 73.
                  </text:p>
      <text:h text:outline-level="3" text:style-name="divisiekop1">Bezwaar en voorlopige voorziening
                  </text:h>
      <text:p text:style-name="alineagroep">Tegen het besluit kan tot en met 18 januari 2012 een bezwaarschrift worden ingediend. Het bezwaarschrift moet worden gericht
                        aan de Staatssecretaris van Infrastructuur en Milieu, p/a de hoofdingenieur-directeur Rijkswaterstaat Noordzee, Postbus 5807,
                        2280 HV  Rijswijk.
                     </text:p>
      <text:p text:style-name="alineagroep">Tevens is het mogelijk om een verzoek tot het treffen van een voorlopige voorziening in te dienen indien spoedeisende belangen
                        aanwezig zijn.
                     </text:p>
      <text:p text:style-name="alineagroep.end">Een dergelijk verzoek dient te worden gericht aan de Voorzieningenrechter van de Rechtbank binnen het rechtsgebied waarvan
                        de indiener van het bezwaarschrift zijn woon- of vestigingsplaats heeft.
                     </text:p>
      <text:p text:style-name="dagtekening">Rijswijk, 24 november 2011</text:p>
      <text:p text:style-name="ondertekening">De 
                     Staatssecretaris van Infrastructuur en Milieu,
                  </text:p>
      <text:p text:style-name="ondertekening">namens deze:</text:p>
      <text:p text:style-name="ondertekening">het hoofd van de afdeling Vergunningverlening,</text:p>
      <text:p text:style-name="ondertekening.end">A.J.M. Geurts van Ke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ijziging vergunning in ‘GDF SUEZ E&amp;P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wijziging vergunning in ‘GDF SUEZ E&amp;P Nederland B.V.’</dc:title>
  </office:meta>
</office:document-meta>
</file>