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849</text:p>
      <text:p text:style-name="publicatie-titel.end">7 december 2011</text:p>
      <text:h text:outline-level="1" text:style-name="staatscourant_kop">Kennisgeving aanvraag lozen van afvalwater Looveer 1A in Huissen
         </text:h>
      <text:h text:outline-level="3" text:style-name="divisiekop1">Ontwerpbesluit
                  </text:h>
      <text:p text:style-name="circulaire_divisie">De Staatssecretaris van Infrastructuur en Milieu geeft, ingevolge artikel 3:12 van de Algemene wet bestuursrecht, kennis van
                     het voornemen om positief te beschikken op de aanvraag van Heijting Milieuservice B.V. om een vergunning op grond van de Waterwet.
                  </text:p>
      <text:p text:style-name="circulaire_divisie">De aanvraag betreft het lozen van afvalwater afkomstig van Heijting Milieuservice B.V. gelegen aan het Looveer 1A in Huissen,
                     in de Nederrijn en het Zwanewater.
                  </text:p>
      <text:h text:outline-level="3" text:style-name="divisiekop1">Terinzagelegging
                  </text:h>
      <text:p text:style-name="alineagroep">De ontwerpbeschikking, alsmede de ter zake zijnde stukken liggen van 8 december 2011 tot en met 18 januari 2012 ter inzage
                        bij:
                     </text:p>
      <text:list text:style-name="list-style-1">
        <text:list-item>
          <text:p text:style-name="list.start">Rijkswaterstaat Oost-Nederland, Afdeling WSE, Eusebiusbuitensingel 66 te Arnhem,
                           </text:p>
        </text:list-item>
        <text:list-item>
          <text:p text:style-name="list.cont">op werkdagen van 9.00 uur tot 16.00 uur en
                           </text:p>
        </text:list-item>
        <text:list-item>
          <text:p text:style-name="list.end">het gemeentehuis van de gemeente Lingewaard; gevestigd in het Klant Contact Centrum, Raadhuisplein 1 te Huissen en na 2 januari
                              2012 in het gemeentekantoor Kinkelenburglaan 6 te Bemmel, op werkdagen van 8.30 uur tot 12.30 uur.
                           </text:p>
        </text:list-item>
      </text:list>
      <text:p text:style-name="alineagroep.end">Wij adviseren u voorafgaand aan een bezoek aan het gemeentehuis, te informeren naar de openingstijden en de locatie, in verband
                        met de verhuizing van de gemeente Lingewaard naar Bemmel.
                     </text:p>
      <text:h text:outline-level="3" text:style-name="divisiekop1">Zienswijze(n)
                  </text:h>
      <text:p text:style-name="alineagroep">Eenieder kan binnen de bovengenoemde termijn zijn/haar zienswijzen hieromtrent mondeling of schriftelijk kenbaar maken bij
                        Rijkswaterstaat dienst Oost-Nederland, afdeling WSE, Postbus 9070, 6800 ED  Arnhem. Voor nadere informatie kunt u contact
                        opnemen met de afdeling WSE Vergunningverlening en Handhaving, telefoon 026-368 87 02.
                     </text:p>
      <text:p text:style-name="alineagroep.end">De ingebrachte zienswijze(n) wordt (worden) meegewogen in het besluit op de aanvraag.</text:p>
      <text:h text:outline-level="3" text:style-name="divisiekop1">Inlichtingen
                  </text:h>
      <text:p text:style-name="circulaire_divisie">Voor nadere inlichtingen kan tijdens kantooruren contact worden opgenomen met Rijkswaterstaat dienst Oost-Nederland, afdeling
                     WSE Vergunningverlening en Handhaving, telefonisch bereikbaar onder nummer 026-368 87 02.
                  </text:p>
      <text:p text:style-name="dagtekening">Arnhem, november 2011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aanvraag lozen van afvalwater Looveer 1A in Huis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Kennisgeving aanvraag lozen van afvalwater Looveer 1A in Huissen</dc:title>
  </office:meta>
</office:document-meta>
</file>