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48</text:p>
      <text:p text:style-name="publicatie-titel.end">6 december 2011</text:p>
      <text:h text:outline-level="1" text:style-name="staatscourant_kop">Ontwerpbesluit op de aanvraag van Industriewater Eerbeek B.V. te Eerbeek
         </text:h>
      <text:p text:style-name="circulaire-tekst">De Staatssecretaris van Infrastructuur en Milieu geeft, ingevolge artikel 3:12 van de Algemene wet bestuursrecht kennis van
                  het voornemen om positief te beschikken op de aanvraag van Industriewater Eerbeek B.V. te Eerbeek om een vergunning op grond
                  van de Waterwet.
               </text:p>
      <text:p text:style-name="circulaire-tekst">De aanvraag, geregistreerd onder nr. Wtw 3462, betreft een wijziging van de vigerende vergunning voor het brengen van stoffen
                  in de IJssel en afkomstig van het bedrijf, gelegen aan de Kanaalweg 8a te Eerbeek.
               </text:p>
      <text:h text:outline-level="3" text:style-name="divisiekop1">Terinzagelegging
                  </text:h>
      <text:p text:style-name="circulaire_divisie">De ontwerpbeschikking, alsmede de ter zake zijnde stukken liggen van 7 december 2011 tot en met 17 januari 2012 ter inzage
                     bij:
                  </text:p>
      <text:list text:style-name="list-style-1">
        <text:list-item>
          <text:p text:style-name="list.start">Rijkswaterstaat Oost-Nederland, afdeling WSE, Eusebiusbuitensingel 66 te Arnhem, op werkdagen van 9.00 uur tot 16.00 uur en
                        </text:p>
        </text:list-item>
        <text:list-item>
          <text:p text:style-name="list.end">het gemeentehuis van de gemeente Brummen, Engelenburgerlaan 31 te Brummen, op werkdagen van 8.30 uur tot 12.30 uur en op donderdag
                           van 16.00 uur tot 19.00 uur. In Dependance Eerbeek op maandag en woensdag van 13.30 uur tot 16.30 uur.
                        </text:p>
        </text:list-item>
      </text:list>
      <text:h text:outline-level="3" text:style-name="divisiekop1">Zienswijze(n)
                  </text:h>
      <text:p text:style-name="circulaire_divisie">Eenieder kan binnen de bovengenoemde termijn zijn/haar zienswijzen hieromtrent mondeling of schriftelijk kenbaar maken bij
                     Rijkswaterstaat dienst Oost-Nederland, afdeling WSE, Postbus 9070, 6800 ED  Arnhem. Voor nadere informatie kunt u contact
                     opnemen met de afdeling WSE Vergunningverlening en Handhaving, telefoon 026-368 87 02. De ingebrachte zienswijze(n) wordt
                     (worden) meegewogen in het besluit op de aanvraag.
                  </text:p>
      <text:h text:outline-level="3" text:style-name="divisiekop1">Inlichtingen
                  </text:h>
      <text:p text:style-name="circulaire_divisie">Voor nadere inlichtingen kan tijdens kantooruren contact worden opgenomen met Rijkswaterstaat dienst Oost-Nederland, afdeling
                     WSE Vergunningverlening en Handhaving, telefonisch bereikbaar onder nummer 026-368 87 02.
                  </text:p>
      <text:p text:style-name="dagtekening">Arnhem, 25 november 2011</text:p>
      <text:p text:style-name="ondertekening">De Staatssecretaris van Verkeer en Waterstaat,</text:p>
      <text:p text:style-name="ondertekening">namens deze:</text:p>
      <text:p text:style-name="ondertekening">
                     het hoofd van de afdeling Vergunningverlening en Handhaving,
                  </text:p>
      <text:p text:style-name="ondertekening.end">M.A. de Wolf.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p de aanvraag van Industriewater Eerbeek B.V. te Ee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Ontwerpbesluit op de aanvraag van Industriewater Eerbeek B.V. te Eerbeek</dc:title>
  </office:meta>
</office:document-meta>
</file>