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845</text:p>
      <text:p text:style-name="publicatie-titel.end">5 december 2011</text:p>
      <text:h text:outline-level="1" text:style-name="staatscourant_kop">Kennisgeving Tracébesluit Omlegging Zuid-Willemsvaart Maas-Den Dungen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In het kader van deze coördinatie geeft de Minister van Infrastructuur en Milieu kennis van het feit
                     dat de volgende ontwerpbesluiten zijn genomen.</text:span></text:p>
      <text:h text:outline-level="3" text:style-name="divisiekop1">Welke ontwerpbesluiten zijn genomen en liggen ter inzage?
                  </text:h>
      <text:p text:style-name="circulaire_divisie">Voor de uitvoering van het Tracébesluit Omlegging Zuid-Willemsvaart Maas-Den Dungen zijn de volgende ontwerpbesluiten voor
                     de clusters <text:span text:style-name="vet">ZWV-031</text:span>, <text:span text:style-name="vet">ZWV-034</text:span> en <text:span text:style-name="vet">038</text:span> genomen door het college van Burgemeester en Wethouders van de gemeente ’s-Hertogenbosch (ZWV-031) en Sint-Michielsgestel
                     (ZWV-034 en 038) overeenkomstig de procedure van artikel 20, lid 4 Tracéwet juncto paragraaf 3.4 van de Algemene wet bestuursrecht:
                  </text:p>
      <text:p text:style-name="alineagroep.end">Ontwerpbesluiten Omgevingsvergunning van 23 november 2011 voor het bouwen van:</text:p>
      <text:list text:style-name="list-style-1">
        <text:list-item>
          <text:p text:style-name="list.start">Sluis Empel met kenmerk WB00002296 (<text:span text:style-name="vet">ZWV-031</text:span>);
                           </text:p>
        </text:list-item>
        <text:list-item>
          <text:p text:style-name="list.cont">Sifon Wamberg, kruising van de Grootewetering (<text:span text:style-name="vet">ZWV-034</text:span>);
                           </text:p>
        </text:list-item>
        <text:list-item>
          <text:p text:style-name="list.end">Sifon Den Dungen, ter hoogte van Kanaaldijk/Hooidonksedijk (<text:span text:style-name="vet">ZWV-038</text:span>).
                           </text:p>
        </text:list-item>
      </text:list>
      <text:h text:outline-level="3" text:style-name="divisiekop1">Waar en wanneer kunt u de stukken inzien?
                  </text:h>
      <text:p text:style-name="circulaire_divisie">De ontwerpbesluiten en de daarbij behorende stukken liggen met ingang van maandag 5 december 2011</text:p>
      <text:p text:style-name="circulaire_divisie">ter inzage bij:</text:p>
      <text:list text:style-name="list-style-2">
        <text:list-item>
          <text:p text:style-name="list.start">Rijkswaterstaat Noord-Brabant, Zuidwal 58 te ’s-Hertogenbosch, op werkdagen tussen 9.00 uur en 16.00 uur (<text:span text:style-name="vet">ZWV-031, 034</text:span> en <text:span text:style-name="vet">038</text:span>);
                        </text:p>
        </text:list-item>
        <text:list-item>
          <text:p text:style-name="list.cont">het informatiecentrum aan de Kloosterstraat 4 te Rosmalen, op dinsdag tot en met donderdag van 9.00 uur tot 16.00 uur en iedere
                           eerste zaterdag van de maand van 10.00 uur tot 15.00 uur en elke derde donderdag van de maand van 9.00 uur tot 20.00 uur (<text:span text:style-name="vet">ZWV-031</text:span>, <text:span text:style-name="cur"><text:span text:style-name="vet">034</text:span></text:span> en <text:span text:style-name="cur"><text:span text:style-name="vet">038</text:span></text:span>);
                        </text:p>
        </text:list-item>
        <text:list-item>
          <text:p text:style-name="list.cont">het Stadskantoor ’s-Hertogenbosch, Wolvenhoek 1 te ’s-Hertogenbosch. Op werkdagen tussen 8.30 uur en 17.00 uur kunt u de stukken
                           inzien. Heeft u vragen of wilt u een mondelinge toelichting, dan kunt u op werkdagen tussen 8.30 uur en 14.00 uur bij de productbalie
                           terecht en op afspraak na 14.00 uur.
                        </text:p>
        </text:list-item>
        <text:list-item>
          <text:p text:style-name="list.cont">Op dinsdag- en donderdagavond kunt u de stukken inzien en verzoeken om een mondelinge toelichting, dan wel vragen stellen
                           van 18.00 uur tot 20.00 uur (<text:span text:style-name="vet">ZWV-031</text:span>);
                        </text:p>
        </text:list-item>
        <text:list-item>
          <text:p text:style-name="list.end">het gemeentekantoor van de gemeente Sint-Michielsgestel, Meanderplein 1 te Sint-Michielsgestel, op werkdagen van 8.30 uur
                           tot 12.30 uur en dinsdag van 16.00 uur tot 19.00 uur of zie ook www.sint-michielsgestel.nl (<text:span text:style-name="vet">ZWV-034</text:span> en <text:span text:style-name="vet">038</text:span>).
                        </text:p>
        </text:list-item>
      </text:list>
      <text:h text:outline-level="3" text:style-name="divisiekop1">Hoe kunnen zienswijzen worden ingediend?
                  </text:h>
      <text:p text:style-name="circulaire_divisie">Van dinsdag 6 december 2011 tot en met maandag 16 januari 2012 kan eenieder tegen de ontwerpbesluiten schriftelijk gemotiveerde
                     zienswijzen inbrengen. Zienswijzen tegen het ontwerpbesluit ZWV-031 kunnen worden ingediend bij het college van Burgemeester
                     en Wethouders van de gemeente ’s-Hertogenbosch, Postbus 12345, 5200 GZ  ’s-Hertogenbosch. Zienswijzen tegen de ontwerpbesluiten
                     ZWV-034 en ZWV-038 kunnen worden ingediend bij het college van Burgemeester en Wethouders van de gemeente Sint-Michielsgestel,
                     Postbus 10000, 5270 GA  Sint-Michielsgestel. Degene die schriftelijke zienswijzen inbrengt, kan verzoeken zijn/haar persoonlijke
                     gegevens niet bekend te maken.
                  </text:p>
      <text:p text:style-name="circulaire_divisie">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de beschikking en tot het mondeling inbrengen van zienswijzen
                     daartegen.
                  </text:p>
      <text:h text:outline-level="3" text:style-name="divisiekop1">Meer informatie?
                  </text:h>
      <text:p text:style-name="circulaire_divisie">Voor nadere informatie en eventuele inhoudelijke vragen over het ontwerpbesluit <text:span text:style-name="vet">ZWV-031</text:span> kunt u zich wenden tot de heer N.M. van Engelen van de gemeente Sint-Michielsgestel, telefoon 073-553 11 83.
                  </text:p>
      <text:p text:style-name="circulaire_divisie">Voor nadere informatie en eventuele inhoudelijke vragen over de ontwerpbesluiten <text:span text:style-name="vet">ZWV-034</text:span> en <text:span text:style-name="vet">ZWV-038</text:span> kunt u zich wenden tot de heer S. Verbeek van de gemeente ’s-Hertogenbosch, telefoon 073-615 57 58.
                  </text:p>
      <text:p text:style-name="ondertekening">
                     De Minister van Infrastructuur en Milieu,
                  </text:p>
      <text:p text:style-name="ondertekening">namens deze:</text:p>
      <text:p text:style-name="ondertekening">het hoofd van de afdeling Bestuurlijk Juridische Zaken en Vastgoed,</text:p>
      <text:p text:style-name="ondertekening.end">D.J.M. Elshof.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Omlegging Zuid-Willemsvaart Maas-Den Du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Kennisgeving Tracébesluit Omlegging Zuid-Willemsvaart Maas-Den Dungen</dc:title>
  </office:meta>
</office:document-meta>
</file>